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26.74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18.31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25.4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19.9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7mm" fo:min-width="53.0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3.56mm" fo:min-width="21.92mm" fo:padding-top="1.3mm" fo:padding-bottom="1.3mm" fo:padding-left="2.5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04mm" fo:min-width="263.2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6mm" fo:min-width="19.9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53.0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55mm" fo:min-width="73.8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mm" fo:min-width="87.4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number-columns-repeated="15" table:default-cell-style-name="ce28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09年 9月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3652" calcext:value-type="float">
            <text:p>13,652</text:p>
          </table:table-cell>
          <table:table-cell table:style-name="ce19"/>
          <table:table-cell table:style-name="ce29" office:value-type="string" calcext:value-type="string">
            <text:p>28,156</text:p>
          </table:table-cell>
          <table:table-cell table:style-name="ce48" office:value-type="float" office:value="41495243.35" calcext:value-type="float">
            <text:p>41,495,243.35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5341" calcext:value-type="float">
            <text:p>5,341</text:p>
          </table:table-cell>
          <table:table-cell table:style-name="ce19"/>
          <table:table-cell table:style-name="ce29" office:value-type="string" calcext:value-type="string">
            <text:p>5,837</text:p>
          </table:table-cell>
          <table:table-cell table:style-name="ce48" office:value-type="float" office:value="13719902.81" calcext:value-type="float">
            <text:p>13,719,902.81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23857" calcext:value-type="float">
            <text:p>23,857</text:p>
          </table:table-cell>
          <table:table-cell table:style-name="ce19"/>
          <table:table-cell table:style-name="ce20" office:value-type="float" office:value="32081" calcext:value-type="float">
            <text:p>32,081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42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19.96mm" svg:height="6.99mm" svg:x="6.3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99mm" svg:x="6.1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42mm" svg:height="6.16mm" svg:x="0.45mm" svg:y="0.6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41mm" svg:height="6.16mm" svg:x="25.83mm" svg:y="0.64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19.96mm" svg:height="6.16mm" svg:x="6.34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6mm" svg:x="6.12mm" svg:y="0.64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9月" calcext:value-type="string" table:number-columns-spanned="17" table:number-rows-spanned="1">
            <text:p>中華民國109年 9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5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3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4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4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5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4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268" calcext:value-type="float">
            <text:p>2,268</text:p>
          </table:table-cell>
          <table:table-cell table:style-name="ce39" office:value-type="float" office:value="1682" calcext:value-type="float">
            <text:p>1,682</text:p>
          </table:table-cell>
          <table:table-cell table:style-name="ce39" office:value-type="float" office:value="277" calcext:value-type="float">
            <text:p>277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765" calcext:value-type="float">
            <text:p>765</text:p>
          </table:table-cell>
          <table:table-cell table:style-name="ce39" office:value-type="float" office:value="356" calcext:value-type="float">
            <text:p>356</text:p>
          </table:table-cell>
          <table:table-cell table:style-name="ce39" office:value-type="float" office:value="170" calcext:value-type="float">
            <text:p>170</text:p>
          </table:table-cell>
          <table:table-cell table:style-name="ce39" office:value-type="float" office:value="586" calcext:value-type="float">
            <text:p>586</text:p>
          </table:table-cell>
          <table:table-cell table:style-name="ce39" office:value-type="float" office:value="453" calcext:value-type="float">
            <text:p>453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84" calcext:value-type="float">
            <text:p>8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3" office:value-type="float" office:value="2797" calcext:value-type="float">
            <text:p>2,797</text:p>
          </table:table-cell>
          <table:table-cell table:style-name="ce39" office:value-type="float" office:value="2417" calcext:value-type="float">
            <text:p>2,417</text:p>
          </table:table-cell>
          <table:table-cell table:style-name="ce75" office:value-type="float" office:value="380" calcext:value-type="float">
            <text:p>380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313" calcext:value-type="float">
            <text:p>4,313</text:p>
          </table:table-cell>
          <table:table-cell table:style-name="ce40" office:value-type="float" office:value="3698" calcext:value-type="float">
            <text:p>3,698</text:p>
          </table:table-cell>
          <table:table-cell table:style-name="ce40" office:value-type="float" office:value="1104" calcext:value-type="float">
            <text:p>1,104</text:p>
          </table:table-cell>
          <table:table-cell table:style-name="ce40" office:value-type="float" office:value="259" calcext:value-type="float">
            <text:p>259</text:p>
          </table:table-cell>
          <table:table-cell table:style-name="ce40" office:value-type="float" office:value="995" calcext:value-type="float">
            <text:p>995</text:p>
          </table:table-cell>
          <table:table-cell table:style-name="ce40" office:value-type="float" office:value="762" calcext:value-type="float">
            <text:p>762</text:p>
          </table:table-cell>
          <table:table-cell table:style-name="ce40" office:value-type="float" office:value="578" calcext:value-type="float">
            <text:p>578</text:p>
          </table:table-cell>
          <table:table-cell table:style-name="ce40" office:value-type="float" office:value="615" calcext:value-type="float">
            <text:p>615</text:p>
          </table:table-cell>
          <table:table-cell table:style-name="ce40" office:value-type="float" office:value="470" calcext:value-type="float">
            <text:p>470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92" calcext:value-type="float">
            <text:p>9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4" office:value-type="float" office:value="3788" calcext:value-type="float">
            <text:p>3,788</text:p>
          </table:table-cell>
          <table:table-cell table:style-name="ce40" office:value-type="float" office:value="3262" calcext:value-type="float">
            <text:p>3,262</text:p>
          </table:table-cell>
          <table:table-cell table:style-name="ce76" office:value-type="float" office:value="526" calcext:value-type="float">
            <text:p>52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509070.02" calcext:value-type="float">
            <text:p>5,509,070.02</text:p>
          </table:table-cell>
          <table:table-cell table:style-name="ce41" office:value-type="float" office:value="4974169.54" calcext:value-type="float">
            <text:p>4,974,169.54</text:p>
          </table:table-cell>
          <table:table-cell table:style-name="ce41" office:value-type="float" office:value="1550595.42" calcext:value-type="float">
            <text:p>1,550,595.42</text:p>
          </table:table-cell>
          <table:table-cell table:style-name="ce41" office:value-type="float" office:value="675645.4" calcext:value-type="float">
            <text:p>675,645.40</text:p>
          </table:table-cell>
          <table:table-cell table:style-name="ce50" office:value-type="float" office:value="1272240.55" calcext:value-type="float">
            <text:p>1,272,240.55</text:p>
          </table:table-cell>
          <table:table-cell table:style-name="ce50" office:value-type="float" office:value="1128730.63" calcext:value-type="float">
            <text:p>1,128,730.63</text:p>
          </table:table-cell>
          <table:table-cell table:style-name="ce50" office:value-type="float" office:value="346957.54" calcext:value-type="float">
            <text:p>346,957.54</text:p>
          </table:table-cell>
          <table:table-cell table:style-name="ce50" office:value-type="float" office:value="534900.48" calcext:value-type="float">
            <text:p>534,900.48</text:p>
          </table:table-cell>
          <table:table-cell table:style-name="ce50" office:value-type="float" office:value="344871.15" calcext:value-type="float">
            <text:p>344,871.15</text:p>
          </table:table-cell>
          <table:table-cell table:style-name="ce50" office:value-type="float" office:value="77269.58" calcext:value-type="float">
            <text:p>77,269.58</text:p>
          </table:table-cell>
          <table:table-cell table:style-name="ce50" office:value-type="float" office:value="112759.75" calcext:value-type="float">
            <text:p>112,759.7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3715" calcext:value-type="float">
            <text:p>3,715</text:p>
          </table:table-cell>
          <table:table-cell table:style-name="ce40" office:value-type="float" office:value="3208" calcext:value-type="float">
            <text:p>3,208</text:p>
          </table:table-cell>
          <table:table-cell table:style-name="ce76" office:value-type="float" office:value="507" calcext:value-type="float">
            <text:p>507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85" calcext:value-type="float">
            <text:p>485</text:p>
          </table:table-cell>
          <table:table-cell table:style-name="ce40" office:value-type="float" office:value="349" calcext:value-type="float">
            <text:p>349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155" calcext:value-type="float">
            <text:p>155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136" calcext:value-type="float">
            <text:p>136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1" calcext:value-type="float">
            <text:p>2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3" office:value-type="float" office:value="654" calcext:value-type="float">
            <text:p>654</text:p>
          </table:table-cell>
          <table:table-cell table:style-name="ce40" office:value-type="float" office:value="529" calcext:value-type="float">
            <text:p>529</text:p>
          </table:table-cell>
          <table:table-cell table:style-name="ce76" office:value-type="float" office:value="125" calcext:value-type="float">
            <text:p>12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31" calcext:value-type="float">
            <text:p>1,031</text:p>
          </table:table-cell>
          <table:table-cell table:style-name="ce40" office:value-type="float" office:value="894" calcext:value-type="float">
            <text:p>894</text:p>
          </table:table-cell>
          <table:table-cell table:style-name="ce40" office:value-type="float" office:value="179" calcext:value-type="float">
            <text:p>179</text:p>
          </table:table-cell>
          <table:table-cell table:style-name="ce40" office:value-type="float" office:value="21" calcext:value-type="float">
            <text:p>21</text:p>
          </table:table-cell>
          <table:table-cell table:style-name="ce39" office:value-type="float" office:value="223" calcext:value-type="float">
            <text:p>223</text:p>
          </table:table-cell>
          <table:table-cell table:style-name="ce39" office:value-type="float" office:value="241" calcext:value-type="float">
            <text:p>241</text:p>
          </table:table-cell>
          <table:table-cell table:style-name="ce39" office:value-type="float" office:value="230" calcext:value-type="float">
            <text:p>230</text:p>
          </table:table-cell>
          <table:table-cell table:style-name="ce39" office:value-type="float" office:value="137" calcext:value-type="float">
            <text:p>137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1" calcext:value-type="float">
            <text:p>2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3" office:value-type="float" office:value="923" calcext:value-type="float">
            <text:p>923</text:p>
          </table:table-cell>
          <table:table-cell table:style-name="ce40" office:value-type="float" office:value="778" calcext:value-type="float">
            <text:p>778</text:p>
          </table:table-cell>
          <table:table-cell table:style-name="ce76" office:value-type="float" office:value="145" calcext:value-type="float">
            <text:p>14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77623.09" calcext:value-type="float">
            <text:p>1,177,623.09</text:p>
          </table:table-cell>
          <table:table-cell table:style-name="ce41" office:value-type="float" office:value="1088669.97" calcext:value-type="float">
            <text:p>1,088,669.97</text:p>
          </table:table-cell>
          <table:table-cell table:style-name="ce41" office:value-type="float" office:value="367076.76" calcext:value-type="float">
            <text:p>367,076.76</text:p>
          </table:table-cell>
          <table:table-cell table:style-name="ce41" office:value-type="float" office:value="25641.67" calcext:value-type="float">
            <text:p>25,641.67</text:p>
          </table:table-cell>
          <table:table-cell table:style-name="ce50" office:value-type="float" office:value="258343.47" calcext:value-type="float">
            <text:p>258,343.47</text:p>
          </table:table-cell>
          <table:table-cell table:style-name="ce50" office:value-type="float" office:value="359418.64" calcext:value-type="float">
            <text:p>359,418.64</text:p>
          </table:table-cell>
          <table:table-cell table:style-name="ce50" office:value-type="float" office:value="78189.43" calcext:value-type="float">
            <text:p>78,189.43</text:p>
          </table:table-cell>
          <table:table-cell table:style-name="ce50" office:value-type="float" office:value="88953.12" calcext:value-type="float">
            <text:p>88,953.12</text:p>
          </table:table-cell>
          <table:table-cell table:style-name="ce50" office:value-type="float" office:value="16105.86" calcext:value-type="float">
            <text:p>16,105.86</text:p>
          </table:table-cell>
          <table:table-cell table:style-name="ce50" office:value-type="float" office:value="32760.04" calcext:value-type="float">
            <text:p>32,760.04</text:p>
          </table:table-cell>
          <table:table-cell table:style-name="ce50" office:value-type="float" office:value="40087.22" calcext:value-type="float">
            <text:p>40,087.2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916" calcext:value-type="float">
            <text:p>916</text:p>
          </table:table-cell>
          <table:table-cell table:style-name="ce40" office:value-type="float" office:value="770" calcext:value-type="float">
            <text:p>770</text:p>
          </table:table-cell>
          <table:table-cell table:style-name="ce76" office:value-type="float" office:value="146" calcext:value-type="float">
            <text:p>146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81" calcext:value-type="float">
            <text:p>181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0" calcext:value-type="float">
            <text:p>1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07" calcext:value-type="float">
            <text:p>307</text:p>
          </table:table-cell>
          <table:table-cell table:style-name="ce40" office:value-type="float" office:value="269" calcext:value-type="float">
            <text:p>269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0" calcext:value-type="float">
            <text:p>1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78198.04" calcext:value-type="float">
            <text:p>378,198.04</text:p>
          </table:table-cell>
          <table:table-cell table:style-name="ce41" office:value-type="float" office:value="332090.06" calcext:value-type="float">
            <text:p>332,090.06</text:p>
          </table:table-cell>
          <table:table-cell table:style-name="ce41" office:value-type="float" office:value="15254.56" calcext:value-type="float">
            <text:p>15,254.56</text:p>
          </table:table-cell>
          <table:table-cell table:style-name="ce41" office:value-type="float" office:value="2753.57" calcext:value-type="float">
            <text:p>2,753.57</text:p>
          </table:table-cell>
          <table:table-cell table:style-name="ce50" office:value-type="float" office:value="97775.04" calcext:value-type="float">
            <text:p>97,775.04</text:p>
          </table:table-cell>
          <table:table-cell table:style-name="ce50" office:value-type="float" office:value="206829.27" calcext:value-type="float">
            <text:p>206,829.27</text:p>
          </table:table-cell>
          <table:table-cell table:style-name="ce50" office:value-type="float" office:value="9477.62" calcext:value-type="float">
            <text:p>9,477.62</text:p>
          </table:table-cell>
          <table:table-cell table:style-name="ce50" office:value-type="float" office:value="46107.98" calcext:value-type="float">
            <text:p>46,107.98</text:p>
          </table:table-cell>
          <table:table-cell table:style-name="ce50" office:value-type="float" office:value="7798.39" calcext:value-type="float">
            <text:p>7,798.39</text:p>
          </table:table-cell>
          <table:table-cell table:style-name="ce50" office:value-type="float" office:value="26277.31" calcext:value-type="float">
            <text:p>26,277.31</text:p>
          </table:table-cell>
          <table:table-cell table:style-name="ce50" office:value-type="float" office:value="12032.28" calcext:value-type="float">
            <text:p>12,032.2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26" calcext:value-type="float">
            <text:p>126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30" calcext:value-type="float">
            <text:p>230</text:p>
          </table:table-cell>
          <table:table-cell table:style-name="ce40" office:value-type="float" office:value="178" calcext:value-type="float">
            <text:p>178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66497.31" calcext:value-type="float">
            <text:p>166,497.31</text:p>
          </table:table-cell>
          <table:table-cell table:style-name="ce41" office:value-type="float" office:value="160214.08" calcext:value-type="float">
            <text:p>160,214.08</text:p>
          </table:table-cell>
          <table:table-cell table:style-name="ce41" office:value-type="float" office:value="11555.52" calcext:value-type="float">
            <text:p>11,555.52</text:p>
          </table:table-cell>
          <table:table-cell table:style-name="ce41" office:value-type="float" office:value="14580.12" calcext:value-type="float">
            <text:p>14,580.12</text:p>
          </table:table-cell>
          <table:table-cell table:style-name="ce50" office:value-type="float" office:value="89358.34" calcext:value-type="float">
            <text:p>89,358.34</text:p>
          </table:table-cell>
          <table:table-cell table:style-name="ce50" office:value-type="float" office:value="30325.63" calcext:value-type="float">
            <text:p>30,325.63</text:p>
          </table:table-cell>
          <table:table-cell table:style-name="ce50" office:value-type="float" office:value="14394.47" calcext:value-type="float">
            <text:p>14,394.47</text:p>
          </table:table-cell>
          <table:table-cell table:style-name="ce50" office:value-type="float" office:value="6283.23" calcext:value-type="float">
            <text:p>6,283.23</text:p>
          </table:table-cell>
          <table:table-cell table:style-name="ce50" office:value-type="float" office:value="715.23" calcext:value-type="float">
            <text:p>715.23</text:p>
          </table:table-cell>
          <table:table-cell table:style-name="ce50" office:value-type="float" office:value="3009" calcext:value-type="float">
            <text:p>3,009.00</text:p>
          </table:table-cell>
          <table:table-cell table:style-name="ce50" office:value-type="float" office:value="2559" calcext:value-type="float">
            <text:p>2,559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02" calcext:value-type="float">
            <text:p>102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47" calcext:value-type="float">
            <text:p>347</text:p>
          </table:table-cell>
          <table:table-cell table:style-name="ce40" office:value-type="float" office:value="315" calcext:value-type="float">
            <text:p>315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74" calcext:value-type="float">
            <text:p>174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30095.33" calcext:value-type="float">
            <text:p>430,095.33</text:p>
          </table:table-cell>
          <table:table-cell table:style-name="ce41" office:value-type="float" office:value="417056.38" calcext:value-type="float">
            <text:p>417,056.38</text:p>
          </table:table-cell>
          <table:table-cell table:style-name="ce41" office:value-type="float" office:value="332901.62" calcext:value-type="float">
            <text:p>332,901.62</text:p>
          </table:table-cell>
          <table:table-cell table:style-name="ce41" office:value-type="float" office:value="7844.35" calcext:value-type="float">
            <text:p>7,844.35</text:p>
          </table:table-cell>
          <table:table-cell table:style-name="ce50" office:value-type="float" office:value="38936.35" calcext:value-type="float">
            <text:p>38,936.35</text:p>
          </table:table-cell>
          <table:table-cell table:style-name="ce50" office:value-type="float" office:value="26521.97" calcext:value-type="float">
            <text:p>26,521.97</text:p>
          </table:table-cell>
          <table:table-cell table:style-name="ce50" office:value-type="float" office:value="10852.09" calcext:value-type="float">
            <text:p>10,852.09</text:p>
          </table:table-cell>
          <table:table-cell table:style-name="ce50" office:value-type="float" office:value="13038.95" calcext:value-type="float">
            <text:p>13,038.95</text:p>
          </table:table-cell>
          <table:table-cell table:style-name="ce50" office:value-type="float" office:value="4817.62" calcext:value-type="float">
            <text:p>4,817.62</text:p>
          </table:table-cell>
          <table:table-cell table:style-name="ce50" office:value-type="float" office:value="3473.73" calcext:value-type="float">
            <text:p>3,473.73</text:p>
          </table:table-cell>
          <table:table-cell table:style-name="ce50" office:value-type="float" office:value="4747.6" calcext:value-type="float">
            <text:p>4,747.6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6" calcext:value-type="float">
            <text:p>76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9" calcext:value-type="float">
            <text:p>9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47" calcext:value-type="float">
            <text:p>147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9" calcext:value-type="float">
            <text:p>9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02832.41" calcext:value-type="float">
            <text:p>202,832.41</text:p>
          </table:table-cell>
          <table:table-cell table:style-name="ce41" office:value-type="float" office:value="179309.45" calcext:value-type="float">
            <text:p>179,309.45</text:p>
          </table:table-cell>
          <table:table-cell table:style-name="ce41" office:value-type="float" office:value="7365.06" calcext:value-type="float">
            <text:p>7,365.06</text:p>
          </table:table-cell>
          <table:table-cell table:style-name="ce41" office:value-type="float" office:value="463.63" calcext:value-type="float">
            <text:p>463.63</text:p>
          </table:table-cell>
          <table:table-cell table:style-name="ce50" office:value-type="float" office:value="32273.74" calcext:value-type="float">
            <text:p>32,273.74</text:p>
          </table:table-cell>
          <table:table-cell table:style-name="ce50" office:value-type="float" office:value="95741.77" calcext:value-type="float">
            <text:p>95,741.77</text:p>
          </table:table-cell>
          <table:table-cell table:style-name="ce50" office:value-type="float" office:value="43465.25" calcext:value-type="float">
            <text:p>43,465.25</text:p>
          </table:table-cell>
          <table:table-cell table:style-name="ce50" office:value-type="float" office:value="23522.96" calcext:value-type="float">
            <text:p>23,522.96</text:p>
          </table:table-cell>
          <table:table-cell table:style-name="ce50" office:value-type="float" office:value="2774.62" calcext:value-type="float">
            <text:p>2,774.6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20748.34" calcext:value-type="float">
            <text:p>20,748.3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42" calcext:value-type="float">
            <text:p>242</text:p>
          </table:table-cell>
          <table:table-cell table:style-name="ce40" office:value-type="float" office:value="190" calcext:value-type="float">
            <text:p>190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3" office:value-type="float" office:value="258" calcext:value-type="float">
            <text:p>258</text:p>
          </table:table-cell>
          <table:table-cell table:style-name="ce40" office:value-type="float" office:value="237" calcext:value-type="float">
            <text:p>237</text:p>
          </table:table-cell>
          <table:table-cell table:style-name="ce76" office:value-type="float" office:value="21" calcext:value-type="float">
            <text:p>2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11" calcext:value-type="float">
            <text:p>411</text:p>
          </table:table-cell>
          <table:table-cell table:style-name="ce40" office:value-type="float" office:value="358" calcext:value-type="float">
            <text:p>358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4" office:value-type="float" office:value="316" calcext:value-type="float">
            <text:p>316</text:p>
          </table:table-cell>
          <table:table-cell table:style-name="ce40" office:value-type="float" office:value="287" calcext:value-type="float">
            <text:p>287</text:p>
          </table:table-cell>
          <table:table-cell table:style-name="ce76" office:value-type="float" office:value="29" calcext:value-type="float">
            <text:p>2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56929.23" calcext:value-type="float">
            <text:p>1,156,929.23</text:p>
          </table:table-cell>
          <table:table-cell table:style-name="ce41" office:value-type="float" office:value="1127039.78" calcext:value-type="float">
            <text:p>1,127,039.78</text:p>
          </table:table-cell>
          <table:table-cell table:style-name="ce41" office:value-type="float" office:value="492870.48" calcext:value-type="float">
            <text:p>492,870.48</text:p>
          </table:table-cell>
          <table:table-cell table:style-name="ce41" office:value-type="float" office:value="434376.6" calcext:value-type="float">
            <text:p>434,376.60</text:p>
          </table:table-cell>
          <table:table-cell table:style-name="ce50" office:value-type="float" office:value="142667.99" calcext:value-type="float">
            <text:p>142,667.99</text:p>
          </table:table-cell>
          <table:table-cell table:style-name="ce50" office:value-type="float" office:value="20440.64" calcext:value-type="float">
            <text:p>20,440.64</text:p>
          </table:table-cell>
          <table:table-cell table:style-name="ce50" office:value-type="float" office:value="36684.07" calcext:value-type="float">
            <text:p>36,684.07</text:p>
          </table:table-cell>
          <table:table-cell table:style-name="ce50" office:value-type="float" office:value="29889.45" calcext:value-type="float">
            <text:p>29,889.45</text:p>
          </table:table-cell>
          <table:table-cell table:style-name="ce50" office:value-type="float" office:value="18307.23" calcext:value-type="float">
            <text:p>18,307.23</text:p>
          </table:table-cell>
          <table:table-cell table:style-name="ce50" office:value-type="float" office:value="1481.48" calcext:value-type="float">
            <text:p>1,481.48</text:p>
          </table:table-cell>
          <table:table-cell table:style-name="ce50" office:value-type="float" office:value="10100.74" calcext:value-type="float">
            <text:p>10,100.7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335" calcext:value-type="float">
            <text:p>335</text:p>
          </table:table-cell>
          <table:table-cell table:style-name="ce40" office:value-type="float" office:value="304" calcext:value-type="float">
            <text:p>304</text:p>
          </table:table-cell>
          <table:table-cell table:style-name="ce76" office:value-type="float" office:value="31" calcext:value-type="float">
            <text:p>31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51" calcext:value-type="float">
            <text:p>151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60" calcext:value-type="float">
            <text:p>260</text:p>
          </table:table-cell>
          <table:table-cell table:style-name="ce40" office:value-type="float" office:value="223" calcext:value-type="float">
            <text:p>223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27" calcext:value-type="float">
            <text:p>27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30524.15" calcext:value-type="float">
            <text:p>930,524.15</text:p>
          </table:table-cell>
          <table:table-cell table:style-name="ce41" office:value-type="float" office:value="915094.1" calcext:value-type="float">
            <text:p>915,094.10</text:p>
          </table:table-cell>
          <table:table-cell table:style-name="ce41" office:value-type="float" office:value="379427.55" calcext:value-type="float">
            <text:p>379,427.55</text:p>
          </table:table-cell>
          <table:table-cell table:style-name="ce41" office:value-type="float" office:value="423096.82" calcext:value-type="float">
            <text:p>423,096.82</text:p>
          </table:table-cell>
          <table:table-cell table:style-name="ce41" office:value-type="float" office:value="75394.81" calcext:value-type="float">
            <text:p>75,394.81</text:p>
          </table:table-cell>
          <table:table-cell table:style-name="ce41" office:value-type="float" office:value="7515.85" calcext:value-type="float">
            <text:p>7,515.85</text:p>
          </table:table-cell>
          <table:table-cell table:style-name="ce41" office:value-type="float" office:value="29659.07" calcext:value-type="float">
            <text:p>29,659.07</text:p>
          </table:table-cell>
          <table:table-cell table:style-name="ce41" office:value-type="float" office:value="15430.05" calcext:value-type="float">
            <text:p>15,430.05</text:p>
          </table:table-cell>
          <table:table-cell table:style-name="ce41" office:value-type="float" office:value="10050.37" calcext:value-type="float">
            <text:p>10,050.37</text:p>
          </table:table-cell>
          <table:table-cell table:style-name="ce41" office:value-type="float" office:value="1481.48" calcext:value-type="float">
            <text:p>1,481.48</text:p>
          </table:table-cell>
          <table:table-cell table:style-name="ce41" office:value-type="float" office:value="3898.2" calcext:value-type="float">
            <text:p>3,898.2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91" calcext:value-type="float">
            <text:p>91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2" calcext:value-type="float">
            <text:p>1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51" calcext:value-type="float">
            <text:p>151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2" calcext:value-type="float">
            <text:p>1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26405.08" calcext:value-type="float">
            <text:p>226,405.08</text:p>
          </table:table-cell>
          <table:table-cell table:style-name="ce41" office:value-type="float" office:value="211945.68" calcext:value-type="float">
            <text:p>211,945.68</text:p>
          </table:table-cell>
          <table:table-cell table:style-name="ce41" office:value-type="float" office:value="113442.93" calcext:value-type="float">
            <text:p>113,442.93</text:p>
          </table:table-cell>
          <table:table-cell table:style-name="ce41" office:value-type="float" office:value="11279.78" calcext:value-type="float">
            <text:p>11,279.78</text:p>
          </table:table-cell>
          <table:table-cell table:style-name="ce50" office:value-type="float" office:value="67273.18" calcext:value-type="float">
            <text:p>67,273.18</text:p>
          </table:table-cell>
          <table:table-cell table:style-name="ce50" office:value-type="float" office:value="12924.79" calcext:value-type="float">
            <text:p>12,924.79</text:p>
          </table:table-cell>
          <table:table-cell table:style-name="ce50" office:value-type="float" office:value="7025" calcext:value-type="float">
            <text:p>7,025.00</text:p>
          </table:table-cell>
          <table:table-cell table:style-name="ce50" office:value-type="float" office:value="14459.4" calcext:value-type="float">
            <text:p>14,459.40</text:p>
          </table:table-cell>
          <table:table-cell table:style-name="ce50" office:value-type="float" office:value="8256.86" calcext:value-type="float">
            <text:p>8,256.8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6202.54" calcext:value-type="float">
            <text:p>6,202.5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56" calcext:value-type="float">
            <text:p>356</text:p>
          </table:table-cell>
          <table:table-cell table:style-name="ce40" office:value-type="float" office:value="210" calcext:value-type="float">
            <text:p>210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127" calcext:value-type="float">
            <text:p>12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3" calcext:value-type="float">
            <text:p>1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4" office:value-type="float" office:value="466" calcext:value-type="float">
            <text:p>466</text:p>
          </table:table-cell>
          <table:table-cell table:style-name="ce40" office:value-type="float" office:value="392" calcext:value-type="float">
            <text:p>392</text:p>
          </table:table-cell>
          <table:table-cell table:style-name="ce76" office:value-type="float" office:value="74" calcext:value-type="float">
            <text:p>7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647" calcext:value-type="float">
            <text:p>647</text:p>
          </table:table-cell>
          <table:table-cell table:style-name="ce42" office:value-type="float" office:value="501" calcext:value-type="float">
            <text:p>501</text:p>
          </table:table-cell>
          <table:table-cell table:style-name="ce42" office:value-type="float" office:value="188" calcext:value-type="float">
            <text:p>188</text:p>
          </table:table-cell>
          <table:table-cell table:style-name="ce42" office:value-type="float" office:value="43" calcext:value-type="float">
            <text:p>43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127" calcext:value-type="float">
            <text:p>12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3" calcext:value-type="float">
            <text:p>1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546" calcext:value-type="float">
            <text:p>546</text:p>
          </table:table-cell>
          <table:table-cell table:style-name="ce42" office:value-type="float" office:value="456" calcext:value-type="float">
            <text:p>456</text:p>
          </table:table-cell>
          <table:table-cell table:style-name="ce78" office:value-type="float" office:value="90" calcext:value-type="float">
            <text:p>9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585693.76" calcext:value-type="float">
            <text:p>585,693.76</text:p>
          </table:table-cell>
          <table:table-cell table:style-name="ce43" office:value-type="float" office:value="422607.35" calcext:value-type="float">
            <text:p>422,607.35</text:p>
          </table:table-cell>
          <table:table-cell table:style-name="ce43" office:value-type="float" office:value="39201.39" calcext:value-type="float">
            <text:p>39,201.39</text:p>
          </table:table-cell>
          <table:table-cell table:style-name="ce43" office:value-type="float" office:value="28949.31" calcext:value-type="float">
            <text:p>28,949.31</text:p>
          </table:table-cell>
          <table:table-cell table:style-name="ce51" office:value-type="float" office:value="130422.89" calcext:value-type="float">
            <text:p>130,422.89</text:p>
          </table:table-cell>
          <table:table-cell table:style-name="ce51" office:value-type="float" office:value="207778.43" calcext:value-type="float">
            <text:p>207,778.43</text:p>
          </table:table-cell>
          <table:table-cell table:style-name="ce51" office:value-type="float" office:value="16255.33" calcext:value-type="float">
            <text:p>16,255.33</text:p>
          </table:table-cell>
          <table:table-cell table:style-name="ce51" office:value-type="float" office:value="163086.41" calcext:value-type="float">
            <text:p>163,086.41</text:p>
          </table:table-cell>
          <table:table-cell table:style-name="ce51" office:value-type="float" office:value="154153.22" calcext:value-type="float">
            <text:p>154,153.22</text:p>
          </table:table-cell>
          <table:table-cell table:style-name="ce51" office:value-type="float" office:value="978.87" calcext:value-type="float">
            <text:p>978.87</text:p>
          </table:table-cell>
          <table:table-cell table:style-name="ce51" office:value-type="float" office:value="7954.32" calcext:value-type="float">
            <text:p>7,954.3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487" calcext:value-type="float">
            <text:p>487</text:p>
          </table:table-cell>
          <table:table-cell table:style-name="ce42" office:value-type="float" office:value="398" calcext:value-type="float">
            <text:p>398</text:p>
          </table:table-cell>
          <table:table-cell table:style-name="ce78" office:value-type="float" office:value="89" calcext:value-type="float">
            <text:p>89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3,652　件；土地筆數：28,156　筆；面積：　41,495,243.35　平方公尺" calcext:value-type="string" table:number-columns-spanned="17" table:number-rows-spanned="1">
            <text:p>本年累計辦理土地複丈案件：件數　13,652　件；土地筆數：28,156　筆；面積：　41,495,243.3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341　件；建物棟數：5,837　筆；面積：　13,719,902.81　平方公尺" calcext:value-type="string" table:number-columns-spanned="17" table:number-rows-spanned="1">
            <text:p>本年累計辦理建物測量案件：件數　5,341　件；建物棟數：5,837　筆；面積：　13,719,902.8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3,857　件；張數：32,081　張。" calcext:value-type="string" table:number-columns-spanned="17" table:number-rows-spanned="1">
            <text:p>本年累計核發謄本：件數　23,857　件；張數：32,08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8.58mm" svg:height="7.82mm" svg:x="9.75mm" svg:y="0.23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8"/>
        <table:table-column table:style-name="co2" table:default-cell-style-name="ce28"/>
        <table:table-column table:style-name="co3" table:number-columns-repeated="15" table:default-cell-style-name="ce28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09年 9月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3652" calcext:value-type="float">
            <text:p>13,652</text:p>
          </table:table-cell>
          <table:table-cell table:style-name="ce19"/>
          <table:table-cell table:style-name="ce29" office:value-type="string" calcext:value-type="string">
            <text:p>28,156</text:p>
          </table:table-cell>
          <table:table-cell table:style-name="ce48" office:value-type="float" office:value="41495243.35" calcext:value-type="float">
            <text:p>41,495,243.35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5341" calcext:value-type="float">
            <text:p>5,341</text:p>
          </table:table-cell>
          <table:table-cell table:style-name="ce19"/>
          <table:table-cell table:style-name="ce29" office:value-type="string" calcext:value-type="string">
            <text:p>5,837</text:p>
          </table:table-cell>
          <table:table-cell table:style-name="ce48" office:value-type="float" office:value="13719902.81" calcext:value-type="float">
            <text:p>13,719,902.81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23857" calcext:value-type="float">
            <text:p>23,857</text:p>
          </table:table-cell>
          <table:table-cell table:style-name="ce19"/>
          <table:table-cell table:style-name="ce20" office:value-type="float" office:value="32081" calcext:value-type="float">
            <text:p>32,081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42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19.96mm" svg:height="6.99mm" svg:x="6.3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99mm" svg:x="6.1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42mm" svg:height="6.16mm" svg:x="0.45mm" svg:y="0.6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41mm" svg:height="6.16mm" svg:x="25.83mm" svg:y="0.64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19.96mm" svg:height="6.16mm" svg:x="6.34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6mm" svg:x="6.12mm" svg:y="0.64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9月" calcext:value-type="string" table:number-columns-spanned="17" table:number-rows-spanned="1">
            <text:p>中華民國109年 9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5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3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4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4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5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4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市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28" calcext:value-type="float">
            <text:p>228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1" calcext:value-type="float">
            <text:p>1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44" calcext:value-type="float">
            <text:p>344</text:p>
          </table:table-cell>
          <table:table-cell table:style-name="ce40" office:value-type="float" office:value="238" calcext:value-type="float">
            <text:p>238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1" calcext:value-type="float">
            <text:p>1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87356.47" calcext:value-type="float">
            <text:p>287,356.47</text:p>
          </table:table-cell>
          <table:table-cell table:style-name="ce41" office:value-type="float" office:value="157833.84" calcext:value-type="float">
            <text:p>157,833.84</text:p>
          </table:table-cell>
          <table:table-cell table:style-name="ce41" office:value-type="float" office:value="11059.66" calcext:value-type="float">
            <text:p>11,059.66</text:p>
          </table:table-cell>
          <table:table-cell table:style-name="ce41" office:value-type="float" office:value="3773.89" calcext:value-type="float">
            <text:p>3,773.89</text:p>
          </table:table-cell>
          <table:table-cell table:style-name="ce50" office:value-type="float" office:value="28289.65" calcext:value-type="float">
            <text:p>28,289.65</text:p>
          </table:table-cell>
          <table:table-cell table:style-name="ce50" office:value-type="float" office:value="102778.81" calcext:value-type="float">
            <text:p>102,778.81</text:p>
          </table:table-cell>
          <table:table-cell table:style-name="ce50" office:value-type="float" office:value="11931.83" calcext:value-type="float">
            <text:p>11,931.83</text:p>
          </table:table-cell>
          <table:table-cell table:style-name="ce50" office:value-type="float" office:value="129522.63" calcext:value-type="float">
            <text:p>129,522.63</text:p>
          </table:table-cell>
          <table:table-cell table:style-name="ce50" office:value-type="float" office:value="121134.87" calcext:value-type="float">
            <text:p>121,134.87</text:p>
          </table:table-cell>
          <table:table-cell table:style-name="ce50" office:value-type="float" office:value="970.69" calcext:value-type="float">
            <text:p>970.69</text:p>
          </table:table-cell>
          <table:table-cell table:style-name="ce50" office:value-type="float" office:value="7417.07" calcext:value-type="float">
            <text:p>7,417.07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4" calcext:value-type="float">
            <text:p>74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72" calcext:value-type="float">
            <text:p>172</text:p>
          </table:table-cell>
          <table:table-cell table:style-name="ce40" office:value-type="float" office:value="152" calcext:value-type="float">
            <text:p>152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67278.99" calcext:value-type="float">
            <text:p>167,278.99</text:p>
          </table:table-cell>
          <table:table-cell table:style-name="ce41" office:value-type="float" office:value="145292.33" calcext:value-type="float">
            <text:p>145,292.33</text:p>
          </table:table-cell>
          <table:table-cell table:style-name="ce41" office:value-type="float" office:value="17705.22" calcext:value-type="float">
            <text:p>17,705.22</text:p>
          </table:table-cell>
          <table:table-cell table:style-name="ce41" office:value-type="float" office:value="13587.62" calcext:value-type="float">
            <text:p>13,587.62</text:p>
          </table:table-cell>
          <table:table-cell table:style-name="ce50" office:value-type="float" office:value="36660.51" calcext:value-type="float">
            <text:p>36,660.51</text:p>
          </table:table-cell>
          <table:table-cell table:style-name="ce50" office:value-type="float" office:value="73375.55" calcext:value-type="float">
            <text:p>73,375.55</text:p>
          </table:table-cell>
          <table:table-cell table:style-name="ce50" office:value-type="float" office:value="3963.43" calcext:value-type="float">
            <text:p>3,963.43</text:p>
          </table:table-cell>
          <table:table-cell table:style-name="ce50" office:value-type="float" office:value="21986.66" calcext:value-type="float">
            <text:p>21,986.66</text:p>
          </table:table-cell>
          <table:table-cell table:style-name="ce50" office:value-type="float" office:value="21441.23" calcext:value-type="float">
            <text:p>21,441.23</text:p>
          </table:table-cell>
          <table:table-cell table:style-name="ce50" office:value-type="float" office:value="8.18" calcext:value-type="float">
            <text:p>8.18</text:p>
          </table:table-cell>
          <table:table-cell table:style-name="ce50" office:value-type="float" office:value="537.25" calcext:value-type="float">
            <text:p>537.2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4" calcext:value-type="float">
            <text:p>54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20" calcext:value-type="float">
            <text:p>20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31" calcext:value-type="float">
            <text:p>131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20" calcext:value-type="float">
            <text:p>20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1058.3" calcext:value-type="float">
            <text:p>131,058.30</text:p>
          </table:table-cell>
          <table:table-cell table:style-name="ce41" office:value-type="float" office:value="119481.18" calcext:value-type="float">
            <text:p>119,481.18</text:p>
          </table:table-cell>
          <table:table-cell table:style-name="ce41" office:value-type="float" office:value="10436.51" calcext:value-type="float">
            <text:p>10,436.51</text:p>
          </table:table-cell>
          <table:table-cell table:style-name="ce41" office:value-type="float" office:value="11587.8" calcext:value-type="float">
            <text:p>11,587.80</text:p>
          </table:table-cell>
          <table:table-cell table:style-name="ce50" office:value-type="float" office:value="65472.73" calcext:value-type="float">
            <text:p>65,472.73</text:p>
          </table:table-cell>
          <table:table-cell table:style-name="ce50" office:value-type="float" office:value="31624.07" calcext:value-type="float">
            <text:p>31,624.07</text:p>
          </table:table-cell>
          <table:table-cell table:style-name="ce50" office:value-type="float" office:value="360.07" calcext:value-type="float">
            <text:p>360.07</text:p>
          </table:table-cell>
          <table:table-cell table:number-columns-repeated="2" table:style-name="ce50" office:value-type="float" office:value="11577.12" calcext:value-type="float">
            <text:p>11,577.12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80" calcext:value-type="float">
            <text:p>280</text:p>
          </table:table-cell>
          <table:table-cell table:style-name="ce40" office:value-type="float" office:value="225" calcext:value-type="float">
            <text:p>225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1" calcext:value-type="float">
            <text:p>1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3" office:value-type="float" office:value="404" calcext:value-type="float">
            <text:p>404</text:p>
          </table:table-cell>
          <table:table-cell table:style-name="ce40" office:value-type="float" office:value="369" calcext:value-type="float">
            <text:p>369</text:p>
          </table:table-cell>
          <table:table-cell table:style-name="ce76" office:value-type="float" office:value="35" calcext:value-type="float">
            <text:p>3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32" calcext:value-type="float">
            <text:p>432</text:p>
          </table:table-cell>
          <table:table-cell table:style-name="ce40" office:value-type="float" office:value="376" calcext:value-type="float">
            <text:p>376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131" calcext:value-type="float">
            <text:p>131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2" calcext:value-type="float">
            <text:p>1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3" office:value-type="float" office:value="703" calcext:value-type="float">
            <text:p>703</text:p>
          </table:table-cell>
          <table:table-cell table:style-name="ce40" office:value-type="float" office:value="653" calcext:value-type="float">
            <text:p>653</text:p>
          </table:table-cell>
          <table:table-cell table:style-name="ce76" office:value-type="float" office:value="50" calcext:value-type="float">
            <text:p>5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41564.61" calcext:value-type="float">
            <text:p>841,564.61</text:p>
          </table:table-cell>
          <table:table-cell table:style-name="ce41" office:value-type="float" office:value="780641.5" calcext:value-type="float">
            <text:p>780,641.50</text:p>
          </table:table-cell>
          <table:table-cell table:style-name="ce41" office:value-type="float" office:value="203012.01" calcext:value-type="float">
            <text:p>203,012.01</text:p>
          </table:table-cell>
          <table:table-cell table:style-name="ce41" office:value-type="float" office:value="45150.96" calcext:value-type="float">
            <text:p>45,150.96</text:p>
          </table:table-cell>
          <table:table-cell table:style-name="ce50" office:value-type="float" office:value="294360.86" calcext:value-type="float">
            <text:p>294,360.86</text:p>
          </table:table-cell>
          <table:table-cell table:style-name="ce50" office:value-type="float" office:value="172635.15" calcext:value-type="float">
            <text:p>172,635.15</text:p>
          </table:table-cell>
          <table:table-cell table:style-name="ce50" office:value-type="float" office:value="65482.52" calcext:value-type="float">
            <text:p>65,482.52</text:p>
          </table:table-cell>
          <table:table-cell table:style-name="ce50" office:value-type="float" office:value="60923.11" calcext:value-type="float">
            <text:p>60,923.11</text:p>
          </table:table-cell>
          <table:table-cell table:style-name="ce50" office:value-type="float" office:value="31180.88" calcext:value-type="float">
            <text:p>31,180.88</text:p>
          </table:table-cell>
          <table:table-cell table:style-name="ce50" office:value-type="float" office:value="7796.51" calcext:value-type="float">
            <text:p>7,796.51</text:p>
          </table:table-cell>
          <table:table-cell table:style-name="ce50" office:value-type="float" office:value="21945.72" calcext:value-type="float">
            <text:p>21,945.7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572" calcext:value-type="float">
            <text:p>572</text:p>
          </table:table-cell>
          <table:table-cell table:style-name="ce40" office:value-type="float" office:value="520" calcext:value-type="float">
            <text:p>520</text:p>
          </table:table-cell>
          <table:table-cell table:style-name="ce76" office:value-type="float" office:value="52" calcext:value-type="float">
            <text:p>52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24" calcext:value-type="float">
            <text:p>124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79" calcext:value-type="float">
            <text:p>179</text:p>
          </table:table-cell>
          <table:table-cell table:style-name="ce40" office:value-type="float" office:value="153" calcext:value-type="float">
            <text:p>153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22617.81" calcext:value-type="float">
            <text:p>322,617.81</text:p>
          </table:table-cell>
          <table:table-cell table:style-name="ce41" office:value-type="float" office:value="299633.07" calcext:value-type="float">
            <text:p>299,633.07</text:p>
          </table:table-cell>
          <table:table-cell table:style-name="ce41" office:value-type="float" office:value="77707.33" calcext:value-type="float">
            <text:p>77,707.33</text:p>
          </table:table-cell>
          <table:table-cell table:style-name="ce41" office:value-type="float" office:value="21298.42" calcext:value-type="float">
            <text:p>21,298.42</text:p>
          </table:table-cell>
          <table:table-cell table:style-name="ce50" office:value-type="float" office:value="119241.68" calcext:value-type="float">
            <text:p>119,241.68</text:p>
          </table:table-cell>
          <table:table-cell table:style-name="ce50" office:value-type="float" office:value="67467.43" calcext:value-type="float">
            <text:p>67,467.43</text:p>
          </table:table-cell>
          <table:table-cell table:style-name="ce50" office:value-type="float" office:value="13918.21" calcext:value-type="float">
            <text:p>13,918.21</text:p>
          </table:table-cell>
          <table:table-cell table:style-name="ce50" office:value-type="float" office:value="22984.74" calcext:value-type="float">
            <text:p>22,984.74</text:p>
          </table:table-cell>
          <table:table-cell table:style-name="ce50" office:value-type="float" office:value="8760.61" calcext:value-type="float">
            <text:p>8,760.61</text:p>
          </table:table-cell>
          <table:table-cell table:style-name="ce50" office:value-type="float" office:value="7796.51" calcext:value-type="float">
            <text:p>7,796.51</text:p>
          </table:table-cell>
          <table:table-cell table:style-name="ce50" office:value-type="float" office:value="6427.62" calcext:value-type="float">
            <text:p>6,427.6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8" calcext:value-type="float">
            <text:p>88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1" calcext:value-type="float">
            <text:p>1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48" calcext:value-type="float">
            <text:p>148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1" calcext:value-type="float">
            <text:p>1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7" calcext:value-type="float">
            <text:p>7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48111.92" calcext:value-type="float">
            <text:p>348,111.92</text:p>
          </table:table-cell>
          <table:table-cell table:style-name="ce41" office:value-type="float" office:value="318358.61" calcext:value-type="float">
            <text:p>318,358.61</text:p>
          </table:table-cell>
          <table:table-cell table:style-name="ce41" office:value-type="float" office:value="89781.23" calcext:value-type="float">
            <text:p>89,781.23</text:p>
          </table:table-cell>
          <table:table-cell table:style-name="ce41" office:value-type="float" office:value="7398.4" calcext:value-type="float">
            <text:p>7,398.40</text:p>
          </table:table-cell>
          <table:table-cell table:style-name="ce50" office:value-type="float" office:value="116774.52" calcext:value-type="float">
            <text:p>116,774.52</text:p>
          </table:table-cell>
          <table:table-cell table:style-name="ce50" office:value-type="float" office:value="67619.72" calcext:value-type="float">
            <text:p>67,619.72</text:p>
          </table:table-cell>
          <table:table-cell table:style-name="ce50" office:value-type="float" office:value="36784.74" calcext:value-type="float">
            <text:p>36,784.74</text:p>
          </table:table-cell>
          <table:table-cell table:style-name="ce50" office:value-type="float" office:value="29753.31" calcext:value-type="float">
            <text:p>29,753.31</text:p>
          </table:table-cell>
          <table:table-cell table:style-name="ce50" office:value-type="float" office:value="14733.21" calcext:value-type="float">
            <text:p>14,733.2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15020.1" calcext:value-type="float">
            <text:p>15,020.1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7" calcext:value-type="float">
            <text:p>37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9" calcext:value-type="float">
            <text:p>59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0966.86" calcext:value-type="float">
            <text:p>100,966.86</text:p>
          </table:table-cell>
          <table:table-cell table:style-name="ce41" office:value-type="float" office:value="94464.06" calcext:value-type="float">
            <text:p>94,464.06</text:p>
          </table:table-cell>
          <table:table-cell table:style-name="ce41" office:value-type="float" office:value="29187.97" calcext:value-type="float">
            <text:p>29,187.97</text:p>
          </table:table-cell>
          <table:table-cell table:style-name="ce41" office:value-type="float" office:value="2241" calcext:value-type="float">
            <text:p>2,241.00</text:p>
          </table:table-cell>
          <table:table-cell table:style-name="ce50" office:value-type="float" office:value="32586.52" calcext:value-type="float">
            <text:p>32,586.52</text:p>
          </table:table-cell>
          <table:table-cell table:style-name="ce50" office:value-type="float" office:value="18129" calcext:value-type="float">
            <text:p>18,129.00</text:p>
          </table:table-cell>
          <table:table-cell table:style-name="ce50" office:value-type="float" office:value="12319.57" calcext:value-type="float">
            <text:p>12,319.57</text:p>
          </table:table-cell>
          <table:table-cell table:style-name="ce50" office:value-type="float" office:value="6502.8" calcext:value-type="float">
            <text:p>6,502.80</text:p>
          </table:table-cell>
          <table:table-cell table:style-name="ce50" office:value-type="float" office:value="6004.8" calcext:value-type="float">
            <text:p>6,004.8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498" calcext:value-type="float">
            <text:p>498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1" calcext:value-type="float">
            <text:p>31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6" calcext:value-type="float">
            <text:p>46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9868.02" calcext:value-type="float">
            <text:p>69,868.02</text:p>
          </table:table-cell>
          <table:table-cell table:style-name="ce41" office:value-type="float" office:value="68185.76" calcext:value-type="float">
            <text:p>68,185.76</text:p>
          </table:table-cell>
          <table:table-cell table:style-name="ce41" office:value-type="float" office:value="6335.48" calcext:value-type="float">
            <text:p>6,335.48</text:p>
          </table:table-cell>
          <table:table-cell table:style-name="ce41" office:value-type="float" office:value="14213.14" calcext:value-type="float">
            <text:p>14,213.14</text:p>
          </table:table-cell>
          <table:table-cell table:style-name="ce41" office:value-type="float" office:value="25758.14" calcext:value-type="float">
            <text:p>25,758.14</text:p>
          </table:table-cell>
          <table:table-cell table:style-name="ce41" office:value-type="float" office:value="19419" calcext:value-type="float">
            <text:p>19,419.00</text:p>
          </table:table-cell>
          <table:table-cell table:style-name="ce41" office:value-type="float" office:value="2460" calcext:value-type="float">
            <text:p>2,460.00</text:p>
          </table:table-cell>
          <table:table-cell table:number-columns-repeated="2" table:style-name="ce41" office:value-type="float" office:value="1682.26" calcext:value-type="float">
            <text:p>1,682.26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67" calcext:value-type="float">
            <text:p>267</text:p>
          </table:table-cell>
          <table:table-cell table:style-name="ce40" office:value-type="float" office:value="204" calcext:value-type="float">
            <text:p>204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21" calcext:value-type="float">
            <text:p>21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5" calcext:value-type="float">
            <text:p>1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3" office:value-type="float" office:value="267" calcext:value-type="float">
            <text:p>267</text:p>
          </table:table-cell>
          <table:table-cell table:style-name="ce40" office:value-type="float" office:value="248" calcext:value-type="float">
            <text:p>248</text:p>
          </table:table-cell>
          <table:table-cell table:style-name="ce76" office:value-type="float" office:value="19" calcext:value-type="float">
            <text:p>1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62" calcext:value-type="float">
            <text:p>462</text:p>
          </table:table-cell>
          <table:table-cell table:style-name="ce40" office:value-type="float" office:value="399" calcext:value-type="float">
            <text:p>399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5" calcext:value-type="float">
            <text:p>1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4" office:value-type="float" office:value="350" calcext:value-type="float">
            <text:p>350</text:p>
          </table:table-cell>
          <table:table-cell table:style-name="ce40" office:value-type="float" office:value="304" calcext:value-type="float">
            <text:p>304</text:p>
          </table:table-cell>
          <table:table-cell table:style-name="ce76" office:value-type="float" office:value="46" calcext:value-type="float">
            <text:p>4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08803.59" calcext:value-type="float">
            <text:p>608,803.59</text:p>
          </table:table-cell>
          <table:table-cell table:style-name="ce41" office:value-type="float" office:value="553306.6" calcext:value-type="float">
            <text:p>553,306.60</text:p>
          </table:table-cell>
          <table:table-cell table:style-name="ce41" office:value-type="float" office:value="225361.95" calcext:value-type="float">
            <text:p>225,361.95</text:p>
          </table:table-cell>
          <table:table-cell table:style-name="ce41" office:value-type="float" office:value="62306.43" calcext:value-type="float">
            <text:p>62,306.43</text:p>
          </table:table-cell>
          <table:table-cell table:style-name="ce50" office:value-type="float" office:value="114130.92" calcext:value-type="float">
            <text:p>114,130.92</text:p>
          </table:table-cell>
          <table:table-cell table:style-name="ce50" office:value-type="float" office:value="116096.2" calcext:value-type="float">
            <text:p>116,096.20</text:p>
          </table:table-cell>
          <table:table-cell table:style-name="ce50" office:value-type="float" office:value="35411.1" calcext:value-type="float">
            <text:p>35,411.10</text:p>
          </table:table-cell>
          <table:table-cell table:style-name="ce50" office:value-type="float" office:value="55496.99" calcext:value-type="float">
            <text:p>55,496.99</text:p>
          </table:table-cell>
          <table:table-cell table:style-name="ce50" office:value-type="float" office:value="31628.9" calcext:value-type="float">
            <text:p>31,628.90</text:p>
          </table:table-cell>
          <table:table-cell table:style-name="ce50" office:value-type="float" office:value="10344.01" calcext:value-type="float">
            <text:p>10,344.01</text:p>
          </table:table-cell>
          <table:table-cell table:style-name="ce50" office:value-type="float" office:value="13524.08" calcext:value-type="float">
            <text:p>13,524.0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525" calcext:value-type="float">
            <text:p>525</text:p>
          </table:table-cell>
          <table:table-cell table:style-name="ce40" office:value-type="float" office:value="501" calcext:value-type="float">
            <text:p>501</text:p>
          </table:table-cell>
          <table:table-cell table:style-name="ce76" office:value-type="float" office:value="24" calcext:value-type="float">
            <text:p>24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7" calcext:value-type="float">
            <text:p>87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186" calcext:value-type="float">
            <text:p>186</text:p>
          </table:table-cell>
          <table:table-cell table:style-name="ce42" office:value-type="float" office:value="159" calcext:value-type="float">
            <text:p>159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0" calcext:value-type="float">
            <text:p>50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150029.15" calcext:value-type="float">
            <text:p>150,029.15</text:p>
          </table:table-cell>
          <table:table-cell table:style-name="ce43" office:value-type="float" office:value="120168.42" calcext:value-type="float">
            <text:p>120,168.42</text:p>
          </table:table-cell>
          <table:table-cell table:style-name="ce43" office:value-type="float" office:value="30720.92" calcext:value-type="float">
            <text:p>30,720.92</text:p>
          </table:table-cell>
          <table:table-cell table:style-name="ce43" office:value-type="float" office:value="41699.67" calcext:value-type="float">
            <text:p>41,699.67</text:p>
          </table:table-cell>
          <table:table-cell table:style-name="ce51" office:value-type="float" office:value="22239.11" calcext:value-type="float">
            <text:p>22,239.11</text:p>
          </table:table-cell>
          <table:table-cell table:style-name="ce51" office:value-type="float" office:value="23768.72" calcext:value-type="float">
            <text:p>23,768.72</text:p>
          </table:table-cell>
          <table:table-cell table:style-name="ce51" office:value-type="float" office:value="1740" calcext:value-type="float">
            <text:p>1,740.00</text:p>
          </table:table-cell>
          <table:table-cell table:style-name="ce51" office:value-type="float" office:value="29860.73" calcext:value-type="float">
            <text:p>29,860.73</text:p>
          </table:table-cell>
          <table:table-cell table:style-name="ce51" office:value-type="float" office:value="18177.12" calcext:value-type="float">
            <text:p>18,177.12</text:p>
          </table:table-cell>
          <table:table-cell table:style-name="ce51" office:value-type="float" office:value="6904.03" calcext:value-type="float">
            <text:p>6,904.03</text:p>
          </table:table-cell>
          <table:table-cell table:style-name="ce51" office:value-type="float" office:value="4779.58" calcext:value-type="float">
            <text:p>4,779.5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3,652　件；土地筆數：28,156　筆；面積：　41,495,243.35　平方公尺" calcext:value-type="string" table:number-columns-spanned="17" table:number-rows-spanned="1">
            <text:p>本年累計辦理土地複丈案件：件數　13,652　件；土地筆數：28,156　筆；面積：　41,495,243.3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341　件；建物棟數：5,837　筆；面積：　13,719,902.81　平方公尺" calcext:value-type="string" table:number-columns-spanned="17" table:number-rows-spanned="1">
            <text:p>本年累計辦理建物測量案件：件數　5,341　件；建物棟數：5,837　筆；面積：　13,719,902.8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3,857　件；張數：32,081　張。" calcext:value-type="string" table:number-columns-spanned="17" table:number-rows-spanned="1">
            <text:p>本年累計核發謄本：件數　23,857　件；張數：32,08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8.58mm" svg:height="7.82mm" svg:x="9.75mm" svg:y="0.23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8"/>
        <table:table-column table:style-name="co2" table:default-cell-style-name="ce28"/>
        <table:table-column table:style-name="co3" table:number-columns-repeated="15" table:default-cell-style-name="ce28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09年 9月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3652" calcext:value-type="float">
            <text:p>13,652</text:p>
          </table:table-cell>
          <table:table-cell table:style-name="ce19"/>
          <table:table-cell table:style-name="ce29" office:value-type="string" calcext:value-type="string">
            <text:p>28,156</text:p>
          </table:table-cell>
          <table:table-cell table:style-name="ce48" office:value-type="float" office:value="41495243.35" calcext:value-type="float">
            <text:p>41,495,243.35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5341" calcext:value-type="float">
            <text:p>5,341</text:p>
          </table:table-cell>
          <table:table-cell table:style-name="ce19"/>
          <table:table-cell table:style-name="ce29" office:value-type="string" calcext:value-type="string">
            <text:p>5,837</text:p>
          </table:table-cell>
          <table:table-cell table:style-name="ce48" office:value-type="float" office:value="13719902.81" calcext:value-type="float">
            <text:p>13,719,902.81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23857" calcext:value-type="float">
            <text:p>23,857</text:p>
          </table:table-cell>
          <table:table-cell table:style-name="ce19"/>
          <table:table-cell table:style-name="ce20" office:value-type="float" office:value="32081" calcext:value-type="float">
            <text:p>32,081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42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19.96mm" svg:height="6.99mm" svg:x="6.3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99mm" svg:x="6.1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42mm" svg:height="6.16mm" svg:x="0.45mm" svg:y="0.6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41mm" svg:height="6.16mm" svg:x="25.83mm" svg:y="0.64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19.96mm" svg:height="6.16mm" svg:x="6.34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6mm" svg:x="6.12mm" svg:y="0.64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9月" calcext:value-type="string" table:number-columns-spanned="17" table:number-rows-spanned="1">
            <text:p>中華民國109年 9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5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3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4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4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5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4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51" calcext:value-type="float">
            <text:p>51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5" calcext:value-type="float">
            <text:p>1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0" calcext:value-type="float">
            <text:p>1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8" calcext:value-type="float">
            <text:p>78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6" calcext:value-type="float">
            <text:p>26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0" calcext:value-type="float">
            <text:p>1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1184.88" calcext:value-type="float">
            <text:p>71,184.88</text:p>
          </table:table-cell>
          <table:table-cell table:style-name="ce41" office:value-type="float" office:value="64245.98" calcext:value-type="float">
            <text:p>64,245.98</text:p>
          </table:table-cell>
          <table:table-cell table:style-name="ce41" office:value-type="float" office:value="6614.19" calcext:value-type="float">
            <text:p>6,614.19</text:p>
          </table:table-cell>
          <table:table-cell table:style-name="ce41" office:value-type="float" office:value="7949" calcext:value-type="float">
            <text:p>7,949.00</text:p>
          </table:table-cell>
          <table:table-cell table:style-name="ce50" office:value-type="float" office:value="19057.17" calcext:value-type="float">
            <text:p>19,057.17</text:p>
          </table:table-cell>
          <table:table-cell table:style-name="ce50" office:value-type="float" office:value="30625.62" calcext:value-type="float">
            <text:p>30,625.6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6938.9" calcext:value-type="float">
            <text:p>6,938.90</text:p>
          </table:table-cell>
          <table:table-cell table:style-name="ce50" office:value-type="float" office:value="6788.05" calcext:value-type="float">
            <text:p>6,788.0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150.85" calcext:value-type="float">
            <text:p>150.8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9" calcext:value-type="float">
            <text:p>59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1" calcext:value-type="float">
            <text:p>1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9" calcext:value-type="float">
            <text:p>9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0" calcext:value-type="float">
            <text:p>80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0" calcext:value-type="float">
            <text:p>2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9" calcext:value-type="float">
            <text:p>9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24918.79" calcext:value-type="float">
            <text:p>124,918.79</text:p>
          </table:table-cell>
          <table:table-cell table:style-name="ce41" office:value-type="float" office:value="116319.48" calcext:value-type="float">
            <text:p>116,319.48</text:p>
          </table:table-cell>
          <table:table-cell table:style-name="ce41" office:value-type="float" office:value="59939.24" calcext:value-type="float">
            <text:p>59,939.24</text:p>
          </table:table-cell>
          <table:table-cell table:style-name="ce41" office:value-type="float" office:value="4865.61" calcext:value-type="float">
            <text:p>4,865.61</text:p>
          </table:table-cell>
          <table:table-cell table:style-name="ce50" office:value-type="float" office:value="40932.64" calcext:value-type="float">
            <text:p>40,932.64</text:p>
          </table:table-cell>
          <table:table-cell table:style-name="ce50" office:value-type="float" office:value="10581.99" calcext:value-type="float">
            <text:p>10,581.99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8599.31" calcext:value-type="float">
            <text:p>8,599.31</text:p>
          </table:table-cell>
          <table:table-cell table:style-name="ce50" office:value-type="float" office:value="6368.46" calcext:value-type="float">
            <text:p>6,368.4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2230.85" calcext:value-type="float">
            <text:p>2,230.8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0" calcext:value-type="float">
            <text:p>7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8" calcext:value-type="float">
            <text:p>118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62670.77" calcext:value-type="float">
            <text:p>262,670.77</text:p>
          </table:table-cell>
          <table:table-cell table:style-name="ce41" office:value-type="float" office:value="252572.72" calcext:value-type="float">
            <text:p>252,572.72</text:p>
          </table:table-cell>
          <table:table-cell table:style-name="ce41" office:value-type="float" office:value="128087.6" calcext:value-type="float">
            <text:p>128,087.60</text:p>
          </table:table-cell>
          <table:table-cell table:style-name="ce41" office:value-type="float" office:value="7792.15" calcext:value-type="float">
            <text:p>7,792.15</text:p>
          </table:table-cell>
          <table:table-cell table:style-name="ce50" office:value-type="float" office:value="31902" calcext:value-type="float">
            <text:p>31,902.00</text:p>
          </table:table-cell>
          <table:table-cell table:style-name="ce50" office:value-type="float" office:value="51119.87" calcext:value-type="float">
            <text:p>51,119.87</text:p>
          </table:table-cell>
          <table:table-cell table:style-name="ce50" office:value-type="float" office:value="33671.1" calcext:value-type="float">
            <text:p>33,671.10</text:p>
          </table:table-cell>
          <table:table-cell table:style-name="ce50" office:value-type="float" office:value="10098.05" calcext:value-type="float">
            <text:p>10,098.05</text:p>
          </table:table-cell>
          <table:table-cell table:style-name="ce50" office:value-type="float" office:value="295.27" calcext:value-type="float">
            <text:p>295.27</text:p>
          </table:table-cell>
          <table:table-cell table:style-name="ce50" office:value-type="float" office:value="3439.98" calcext:value-type="float">
            <text:p>3,439.98</text:p>
          </table:table-cell>
          <table:table-cell table:style-name="ce50" office:value-type="float" office:value="6362.8" calcext:value-type="float">
            <text:p>6,362.8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72" calcext:value-type="float">
            <text:p>272</text:p>
          </table:table-cell>
          <table:table-cell table:style-name="ce40" office:value-type="float" office:value="232" calcext:value-type="float">
            <text:p>232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3" office:value-type="float" office:value="337" calcext:value-type="float">
            <text:p>337</text:p>
          </table:table-cell>
          <table:table-cell table:style-name="ce40" office:value-type="float" office:value="282" calcext:value-type="float">
            <text:p>282</text:p>
          </table:table-cell>
          <table:table-cell table:style-name="ce76" office:value-type="float" office:value="55" calcext:value-type="float">
            <text:p>5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34" calcext:value-type="float">
            <text:p>634</text:p>
          </table:table-cell>
          <table:table-cell table:style-name="ce40" office:value-type="float" office:value="593" calcext:value-type="float">
            <text:p>593</text:p>
          </table:table-cell>
          <table:table-cell table:style-name="ce40" office:value-type="float" office:value="233" calcext:value-type="float">
            <text:p>233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136" calcext:value-type="float">
            <text:p>136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141" calcext:value-type="float">
            <text:p>141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9" calcext:value-type="float">
            <text:p>29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3" office:value-type="float" office:value="417" calcext:value-type="float">
            <text:p>417</text:p>
          </table:table-cell>
          <table:table-cell table:style-name="ce40" office:value-type="float" office:value="337" calcext:value-type="float">
            <text:p>337</text:p>
          </table:table-cell>
          <table:table-cell table:style-name="ce76" office:value-type="float" office:value="80" calcext:value-type="float">
            <text:p>8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65273.99" calcext:value-type="float">
            <text:p>465,273.99</text:p>
          </table:table-cell>
          <table:table-cell table:style-name="ce41" office:value-type="float" office:value="393946.19" calcext:value-type="float">
            <text:p>393,946.19</text:p>
          </table:table-cell>
          <table:table-cell table:style-name="ce41" office:value-type="float" office:value="111287.54" calcext:value-type="float">
            <text:p>111,287.54</text:p>
          </table:table-cell>
          <table:table-cell table:style-name="ce41" office:value-type="float" office:value="53182.61" calcext:value-type="float">
            <text:p>53,182.61</text:p>
          </table:table-cell>
          <table:table-cell table:style-name="ce50" office:value-type="float" office:value="161031.65" calcext:value-type="float">
            <text:p>161,031.65</text:p>
          </table:table-cell>
          <table:table-cell table:style-name="ce50" office:value-type="float" office:value="53895.39" calcext:value-type="float">
            <text:p>53,895.39</text:p>
          </table:table-cell>
          <table:table-cell table:style-name="ce50" office:value-type="float" office:value="14549" calcext:value-type="float">
            <text:p>14,549.00</text:p>
          </table:table-cell>
          <table:table-cell table:style-name="ce50" office:value-type="float" office:value="71327.8" calcext:value-type="float">
            <text:p>71,327.80</text:p>
          </table:table-cell>
          <table:table-cell table:style-name="ce50" office:value-type="float" office:value="48255.64" calcext:value-type="float">
            <text:p>48,255.64</text:p>
          </table:table-cell>
          <table:table-cell table:style-name="ce50" office:value-type="float" office:value="20877.16" calcext:value-type="float">
            <text:p>20,877.16</text:p>
          </table:table-cell>
          <table:table-cell table:style-name="ce50" office:value-type="float" office:value="2195" calcext:value-type="float">
            <text:p>2,195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382" calcext:value-type="float">
            <text:p>382</text:p>
          </table:table-cell>
          <table:table-cell table:style-name="ce40" office:value-type="float" office:value="304" calcext:value-type="float">
            <text:p>304</text:p>
          </table:table-cell>
          <table:table-cell table:style-name="ce76" office:value-type="float" office:value="78" calcext:value-type="float">
            <text:p>78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78" calcext:value-type="float">
            <text:p>178</text:p>
          </table:table-cell>
          <table:table-cell table:style-name="ce40" office:value-type="float" office:value="156" calcext:value-type="float">
            <text:p>156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71" calcext:value-type="float">
            <text:p>471</text:p>
          </table:table-cell>
          <table:table-cell table:style-name="ce40" office:value-type="float" office:value="449" calcext:value-type="float">
            <text:p>449</text:p>
          </table:table-cell>
          <table:table-cell table:style-name="ce40" office:value-type="float" office:value="184" calcext:value-type="float">
            <text:p>184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39" calcext:value-type="float">
            <text:p>139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90193.42" calcext:value-type="float">
            <text:p>190,193.42</text:p>
          </table:table-cell>
          <table:table-cell table:style-name="ce41" office:value-type="float" office:value="179934.4" calcext:value-type="float">
            <text:p>179,934.40</text:p>
          </table:table-cell>
          <table:table-cell table:style-name="ce41" office:value-type="float" office:value="57437.43" calcext:value-type="float">
            <text:p>57,437.43</text:p>
          </table:table-cell>
          <table:table-cell table:style-name="ce41" office:value-type="float" office:value="5410.47" calcext:value-type="float">
            <text:p>5,410.47</text:p>
          </table:table-cell>
          <table:table-cell table:style-name="ce50" office:value-type="float" office:value="69683.94" calcext:value-type="float">
            <text:p>69,683.94</text:p>
          </table:table-cell>
          <table:table-cell table:style-name="ce50" office:value-type="float" office:value="34359.08" calcext:value-type="float">
            <text:p>34,359.08</text:p>
          </table:table-cell>
          <table:table-cell table:style-name="ce50" office:value-type="float" office:value="13043.48" calcext:value-type="float">
            <text:p>13,043.48</text:p>
          </table:table-cell>
          <table:table-cell table:style-name="ce50" office:value-type="float" office:value="10259.02" calcext:value-type="float">
            <text:p>10,259.02</text:p>
          </table:table-cell>
          <table:table-cell table:style-name="ce50" office:value-type="float" office:value="7976.14" calcext:value-type="float">
            <text:p>7,976.14</text:p>
          </table:table-cell>
          <table:table-cell table:style-name="ce50" office:value-type="float" office:value="2025.88" calcext:value-type="float">
            <text:p>2,025.88</text:p>
          </table:table-cell>
          <table:table-cell table:style-name="ce50" office:value-type="float" office:value="257" calcext:value-type="float">
            <text:p>257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3" calcext:value-type="float">
            <text:p>43</text:p>
          </table:table-cell>
          <table:table-cell table:style-name="ce40" office:value-type="float" office:value="32" calcext:value-type="float">
            <text:p>32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7" calcext:value-type="float">
            <text:p>77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3" calcext:value-type="float">
            <text:p>13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87348.62" calcext:value-type="float">
            <text:p>187,348.62</text:p>
          </table:table-cell>
          <table:table-cell table:style-name="ce41" office:value-type="float" office:value="129726.94" calcext:value-type="float">
            <text:p>129,726.94</text:p>
          </table:table-cell>
          <table:table-cell table:style-name="ce41" office:value-type="float" office:value="46307.11" calcext:value-type="float">
            <text:p>46,307.11</text:p>
          </table:table-cell>
          <table:table-cell table:style-name="ce41" office:value-type="float" office:value="47772.14" calcext:value-type="float">
            <text:p>47,772.14</text:p>
          </table:table-cell>
          <table:table-cell table:style-name="ce50" office:value-type="float" office:value="25619.69" calcext:value-type="float">
            <text:p>25,619.69</text:p>
          </table:table-cell>
          <table:table-cell table:style-name="ce50" office:value-type="float" office:value="10028" calcext:value-type="float">
            <text:p>10,028.0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57621.68" calcext:value-type="float">
            <text:p>57,621.68</text:p>
          </table:table-cell>
          <table:table-cell table:style-name="ce50" office:value-type="float" office:value="38962.4" calcext:value-type="float">
            <text:p>38,962.40</text:p>
          </table:table-cell>
          <table:table-cell table:style-name="ce50" office:value-type="float" office:value="18659.28" calcext:value-type="float">
            <text:p>18,659.28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1" calcext:value-type="float">
            <text:p>51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8" calcext:value-type="float">
            <text:p>8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6" calcext:value-type="float">
            <text:p>86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29" calcext:value-type="float">
            <text:p>29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7731.95" calcext:value-type="float">
            <text:p>87,731.95</text:p>
          </table:table-cell>
          <table:table-cell table:style-name="ce41" office:value-type="float" office:value="84284.85" calcext:value-type="float">
            <text:p>84,284.85</text:p>
          </table:table-cell>
          <table:table-cell table:style-name="ce41" office:value-type="float" office:value="7543" calcext:value-type="float">
            <text:p>7,543.00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50" office:value-type="float" office:value="65728.02" calcext:value-type="float">
            <text:p>65,728.02</text:p>
          </table:table-cell>
          <table:table-cell table:style-name="ce50" office:value-type="float" office:value="9508.31" calcext:value-type="float">
            <text:p>9,508.31</text:p>
          </table:table-cell>
          <table:table-cell table:style-name="ce50" office:value-type="float" office:value="1505.52" calcext:value-type="float">
            <text:p>1,505.52</text:p>
          </table:table-cell>
          <table:table-cell table:style-name="ce50" office:value-type="float" office:value="3447.1" calcext:value-type="float">
            <text:p>3,447.10</text:p>
          </table:table-cell>
          <table:table-cell table:style-name="ce50" office:value-type="float" office:value="1317.1" calcext:value-type="float">
            <text:p>1,317.10</text:p>
          </table:table-cell>
          <table:table-cell table:style-name="ce50" office:value-type="float" office:value="192" calcext:value-type="float">
            <text:p>192.00</text:p>
          </table:table-cell>
          <table:table-cell table:style-name="ce50" office:value-type="float" office:value="1938" calcext:value-type="float">
            <text:p>1,938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74" calcext:value-type="float">
            <text:p>174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4" office:value-type="float" office:value="200" calcext:value-type="float">
            <text:p>200</text:p>
          </table:table-cell>
          <table:table-cell table:style-name="ce40" office:value-type="float" office:value="173" calcext:value-type="float">
            <text:p>173</text:p>
          </table:table-cell>
          <table:table-cell table:style-name="ce76" office:value-type="float" office:value="27" calcext:value-type="float">
            <text:p>2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23" calcext:value-type="float">
            <text:p>323</text:p>
          </table:table-cell>
          <table:table-cell table:style-name="ce40" office:value-type="float" office:value="253" calcext:value-type="float">
            <text:p>253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2" calcext:value-type="float">
            <text:p>1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3" office:value-type="float" office:value="256" calcext:value-type="float">
            <text:p>256</text:p>
          </table:table-cell>
          <table:table-cell table:style-name="ce40" office:value-type="float" office:value="224" calcext:value-type="float">
            <text:p>224</text:p>
          </table:table-cell>
          <table:table-cell table:style-name="ce76" office:value-type="float" office:value="32" calcext:value-type="float">
            <text:p>3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92279.95" calcext:value-type="float">
            <text:p>392,279.95</text:p>
          </table:table-cell>
          <table:table-cell table:style-name="ce41" office:value-type="float" office:value="350961.1" calcext:value-type="float">
            <text:p>350,961.10</text:p>
          </table:table-cell>
          <table:table-cell table:style-name="ce41" office:value-type="float" office:value="57665.84" calcext:value-type="float">
            <text:p>57,665.84</text:p>
          </table:table-cell>
          <table:table-cell table:style-name="ce41" office:value-type="float" office:value="5738.82" calcext:value-type="float">
            <text:p>5,738.82</text:p>
          </table:table-cell>
          <table:table-cell table:style-name="ce41" office:value-type="float" office:value="78123.04" calcext:value-type="float">
            <text:p>78,123.04</text:p>
          </table:table-cell>
          <table:table-cell table:style-name="ce41" office:value-type="float" office:value="112085.31" calcext:value-type="float">
            <text:p>112,085.31</text:p>
          </table:table-cell>
          <table:table-cell table:style-name="ce41" office:value-type="float" office:value="97348.09" calcext:value-type="float">
            <text:p>97,348.09</text:p>
          </table:table-cell>
          <table:table-cell table:style-name="ce41" office:value-type="float" office:value="41318.85" calcext:value-type="float">
            <text:p>41,318.85</text:p>
          </table:table-cell>
          <table:table-cell table:style-name="ce41" office:value-type="float" office:value="31853.89" calcext:value-type="float">
            <text:p>31,853.89</text:p>
          </table:table-cell>
          <table:table-cell table:style-name="ce41" office:value-type="float" office:value="1476.51" calcext:value-type="float">
            <text:p>1,476.51</text:p>
          </table:table-cell>
          <table:table-cell table:style-name="ce41" office:value-type="float" office:value="7988.45" calcext:value-type="float">
            <text:p>7,988.4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4" office:value-type="float" office:value="233" calcext:value-type="float">
            <text:p>233</text:p>
          </table:table-cell>
          <table:table-cell table:style-name="ce40" office:value-type="float" office:value="200" calcext:value-type="float">
            <text:p>200</text:p>
          </table:table-cell>
          <table:table-cell table:style-name="ce76" office:value-type="float" office:value="33" calcext:value-type="float">
            <text:p>33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3" calcext:value-type="float">
            <text:p>73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44" calcext:value-type="float">
            <text:p>144</text:p>
          </table:table-cell>
          <table:table-cell table:style-name="ce40" office:value-type="float" office:value="131" calcext:value-type="float">
            <text:p>131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6691.77" calcext:value-type="float">
            <text:p>136,691.77</text:p>
          </table:table-cell>
          <table:table-cell table:style-name="ce41" office:value-type="float" office:value="132457.24" calcext:value-type="float">
            <text:p>132,457.24</text:p>
          </table:table-cell>
          <table:table-cell table:style-name="ce41" office:value-type="float" office:value="49917.35" calcext:value-type="float">
            <text:p>49,917.35</text:p>
          </table:table-cell>
          <table:table-cell table:style-name="ce41" office:value-type="float" office:value="258.43" calcext:value-type="float">
            <text:p>258.43</text:p>
          </table:table-cell>
          <table:table-cell table:style-name="ce50" office:value-type="float" office:value="43204.42" calcext:value-type="float">
            <text:p>43,204.42</text:p>
          </table:table-cell>
          <table:table-cell table:style-name="ce50" office:value-type="float" office:value="20882.31" calcext:value-type="float">
            <text:p>20,882.31</text:p>
          </table:table-cell>
          <table:table-cell table:style-name="ce50" office:value-type="float" office:value="18194.73" calcext:value-type="float">
            <text:p>18,194.73</text:p>
          </table:table-cell>
          <table:table-cell table:style-name="ce50" office:value-type="float" office:value="4234.53" calcext:value-type="float">
            <text:p>4,234.53</text:p>
          </table:table-cell>
          <table:table-cell table:style-name="ce50" office:value-type="float" office:value="1515.01" calcext:value-type="float">
            <text:p>1,515.01</text:p>
          </table:table-cell>
          <table:table-cell table:style-name="ce50" office:value-type="float" office:value="1334.1" calcext:value-type="float">
            <text:p>1,334.10</text:p>
          </table:table-cell>
          <table:table-cell table:style-name="ce50" office:value-type="float" office:value="1385.42" calcext:value-type="float">
            <text:p>1,385.4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4" calcext:value-type="float">
            <text:p>74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111" calcext:value-type="float">
            <text:p>111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114992.85" calcext:value-type="float">
            <text:p>114,992.85</text:p>
          </table:table-cell>
          <table:table-cell table:style-name="ce43" office:value-type="float" office:value="83354.91" calcext:value-type="float">
            <text:p>83,354.91</text:p>
          </table:table-cell>
          <table:table-cell table:style-name="ce43" office:value-type="float" office:value="7748.49" calcext:value-type="float">
            <text:p>7,748.49</text:p>
          </table:table-cell>
          <table:table-cell table:style-name="ce43" office:value-type="float" office:value="2858.87" calcext:value-type="float">
            <text:p>2,858.87</text:p>
          </table:table-cell>
          <table:table-cell table:style-name="ce51" office:value-type="float" office:value="24671.88" calcext:value-type="float">
            <text:p>24,671.88</text:p>
          </table:table-cell>
          <table:table-cell table:style-name="ce51" office:value-type="float" office:value="47600.76" calcext:value-type="float">
            <text:p>47,600.76</text:p>
          </table:table-cell>
          <table:table-cell table:style-name="ce51" office:value-type="float" office:value="474.91" calcext:value-type="float">
            <text:p>474.91</text:p>
          </table:table-cell>
          <table:table-cell table:style-name="ce51" office:value-type="float" office:value="31637.94" calcext:value-type="float">
            <text:p>31,637.94</text:p>
          </table:table-cell>
          <table:table-cell table:style-name="ce51" office:value-type="float" office:value="29295.2" calcext:value-type="float">
            <text:p>29,295.20</text:p>
          </table:table-cell>
          <table:table-cell table:style-name="ce51" office:value-type="float" office:value="142.41" calcext:value-type="float">
            <text:p>142.41</text:p>
          </table:table-cell>
          <table:table-cell table:style-name="ce51" office:value-type="float" office:value="2200.33" calcext:value-type="float">
            <text:p>2,200.3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3,652　件；土地筆數：28,156　筆；面積：　41,495,243.35　平方公尺" calcext:value-type="string" table:number-columns-spanned="17" table:number-rows-spanned="1">
            <text:p>本年累計辦理土地複丈案件：件數　13,652　件；土地筆數：28,156　筆；面積：　41,495,243.3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341　件；建物棟數：5,837　筆；面積：　13,719,902.81　平方公尺" calcext:value-type="string" table:number-columns-spanned="17" table:number-rows-spanned="1">
            <text:p>本年累計辦理建物測量案件：件數　5,341　件；建物棟數：5,837　筆；面積：　13,719,902.8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3,857　件；張數：32,081　張。" calcext:value-type="string" table:number-columns-spanned="17" table:number-rows-spanned="1">
            <text:p>本年累計核發謄本：件數　23,857　件；張數：32,08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8.58mm" svg:height="7.82mm" svg:x="9.75mm" svg:y="0.23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8"/>
        <table:table-column table:style-name="co2" table:default-cell-style-name="ce28"/>
        <table:table-column table:style-name="co3" table:number-columns-repeated="15" table:default-cell-style-name="ce28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09年 9月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09年11月 6日 18:29:41 印製</text:p>
          </table:table-cell>
          <table:table-cell table:style-name="ce88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9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3652" calcext:value-type="float">
            <text:p>13,652</text:p>
          </table:table-cell>
          <table:table-cell table:style-name="ce19"/>
          <table:table-cell table:style-name="ce29" office:value-type="string" calcext:value-type="string">
            <text:p>28,156</text:p>
          </table:table-cell>
          <table:table-cell table:style-name="ce48" office:value-type="float" office:value="41495243.35" calcext:value-type="float">
            <text:p>41,495,243.35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5341" calcext:value-type="float">
            <text:p>5,341</text:p>
          </table:table-cell>
          <table:table-cell table:style-name="ce19"/>
          <table:table-cell table:style-name="ce29" office:value-type="string" calcext:value-type="string">
            <text:p>5,837</text:p>
          </table:table-cell>
          <table:table-cell table:style-name="ce48" office:value-type="float" office:value="13719902.81" calcext:value-type="float">
            <text:p>13,719,902.81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23857" calcext:value-type="float">
            <text:p>23,857</text:p>
          </table:table-cell>
          <table:table-cell table:style-name="ce19"/>
          <table:table-cell table:style-name="ce20" office:value-type="float" office:value="32081" calcext:value-type="float">
            <text:p>32,081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42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19.96mm" svg:height="6.99mm" svg:x="6.3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99mm" svg:x="6.1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42mm" svg:height="6.16mm" svg:x="0.45mm" svg:y="0.6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41mm" svg:height="6.16mm" svg:x="25.83mm" svg:y="0.64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19.96mm" svg:height="6.16mm" svg:x="6.34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6mm" svg:x="6.12mm" svg:y="0.64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9月" calcext:value-type="string" table:number-columns-spanned="17" table:number-rows-spanned="1">
            <text:p>中華民國109年 9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5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3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4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4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5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4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7" calcext:value-type="float">
            <text:p>27</text:p>
          </table:table-cell>
          <table:table-cell table:style-name="ce39" office:value-type="float" office:value="23" calcext:value-type="float">
            <text:p>23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8" calcext:value-type="float">
            <text:p>68</text:p>
          </table:table-cell>
          <table:table-cell table:style-name="ce40" office:value-type="float" office:value="53" calcext:value-type="float">
            <text:p>53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6" calcext:value-type="float">
            <text:p>6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40" office:value-type="float" office:value="9" calcext:value-type="float">
            <text:p>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40595.33" calcext:value-type="float">
            <text:p>140,595.33</text:p>
          </table:table-cell>
          <table:table-cell table:style-name="ce41" office:value-type="float" office:value="135148.95" calcext:value-type="float">
            <text:p>135,148.95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41" office:value-type="float" office:value="2621.52" calcext:value-type="float">
            <text:p>2,621.52</text:p>
          </table:table-cell>
          <table:table-cell table:style-name="ce50" office:value-type="float" office:value="10246.74" calcext:value-type="float">
            <text:p>10,246.74</text:p>
          </table:table-cell>
          <table:table-cell table:style-name="ce50" office:value-type="float" office:value="43602.24" calcext:value-type="float">
            <text:p>43,602.24</text:p>
          </table:table-cell>
          <table:table-cell table:style-name="ce50" office:value-type="float" office:value="78678.45" calcext:value-type="float">
            <text:p>78,678.45</text:p>
          </table:table-cell>
          <table:table-cell table:style-name="ce50" office:value-type="float" office:value="5446.38" calcext:value-type="float">
            <text:p>5,446.38</text:p>
          </table:table-cell>
          <table:table-cell table:style-name="ce50" office:value-type="float" office:value="1043.68" calcext:value-type="float">
            <text:p>1,043.68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4402.7" calcext:value-type="float">
            <text:p>4,402.7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92" calcext:value-type="float">
            <text:p>192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3" office:value-type="float" office:value="211" calcext:value-type="float">
            <text:p>211</text:p>
          </table:table-cell>
          <table:table-cell table:style-name="ce40" office:value-type="float" office:value="187" calcext:value-type="float">
            <text:p>187</text:p>
          </table:table-cell>
          <table:table-cell table:style-name="ce76" office:value-type="float" office:value="24" calcext:value-type="float">
            <text:p>2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73" calcext:value-type="float">
            <text:p>373</text:p>
          </table:table-cell>
          <table:table-cell table:style-name="ce40" office:value-type="float" office:value="324" calcext:value-type="float">
            <text:p>324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34" calcext:value-type="float">
            <text:p>34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3" office:value-type="float" office:value="277" calcext:value-type="float">
            <text:p>277</text:p>
          </table:table-cell>
          <table:table-cell table:style-name="ce40" office:value-type="float" office:value="223" calcext:value-type="float">
            <text:p>223</text:p>
          </table:table-cell>
          <table:table-cell table:style-name="ce76" office:value-type="float" office:value="54" calcext:value-type="float">
            <text:p>5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80901.8" calcext:value-type="float">
            <text:p>280,901.80</text:p>
          </table:table-cell>
          <table:table-cell table:style-name="ce41" office:value-type="float" office:value="256997.05" calcext:value-type="float">
            <text:p>256,997.05</text:p>
          </table:table-cell>
          <table:table-cell table:style-name="ce41" office:value-type="float" office:value="54119.45" calcext:value-type="float">
            <text:p>54,119.45</text:p>
          </table:table-cell>
          <table:table-cell table:style-name="ce41" office:value-type="float" office:value="20299" calcext:value-type="float">
            <text:p>20,299.00</text:p>
          </table:table-cell>
          <table:table-cell table:style-name="ce50" office:value-type="float" office:value="93159.73" calcext:value-type="float">
            <text:p>93,159.73</text:p>
          </table:table-cell>
          <table:table-cell table:style-name="ce50" office:value-type="float" office:value="86380.87" calcext:value-type="float">
            <text:p>86,380.87</text:p>
          </table:table-cell>
          <table:table-cell table:style-name="ce50" office:value-type="float" office:value="3038" calcext:value-type="float">
            <text:p>3,038.00</text:p>
          </table:table-cell>
          <table:table-cell table:style-name="ce50" office:value-type="float" office:value="23904.75" calcext:value-type="float">
            <text:p>23,904.75</text:p>
          </table:table-cell>
          <table:table-cell table:style-name="ce50" office:value-type="float" office:value="13385.53" calcext:value-type="float">
            <text:p>13,385.53</text:p>
          </table:table-cell>
          <table:table-cell table:style-name="ce50" office:value-type="float" office:value="1555" calcext:value-type="float">
            <text:p>1,555.00</text:p>
          </table:table-cell>
          <table:table-cell table:style-name="ce50" office:value-type="float" office:value="8964.22" calcext:value-type="float">
            <text:p>8,964.2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265" calcext:value-type="float">
            <text:p>265</text:p>
          </table:table-cell>
          <table:table-cell table:style-name="ce40" office:value-type="float" office:value="211" calcext:value-type="float">
            <text:p>211</text:p>
          </table:table-cell>
          <table:table-cell table:style-name="ce76" office:value-type="float" office:value="54" calcext:value-type="float">
            <text:p>54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4" calcext:value-type="float">
            <text:p>74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01" calcext:value-type="float">
            <text:p>201</text:p>
          </table:table-cell>
          <table:table-cell table:style-name="ce40" office:value-type="float" office:value="175" calcext:value-type="float">
            <text:p>175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5592.13" calcext:value-type="float">
            <text:p>75,592.13</text:p>
          </table:table-cell>
          <table:table-cell table:style-name="ce41" office:value-type="float" office:value="63613.51" calcext:value-type="float">
            <text:p>63,613.51</text:p>
          </table:table-cell>
          <table:table-cell table:style-name="ce41" office:value-type="float" office:value="10461.29" calcext:value-type="float">
            <text:p>10,461.29</text:p>
          </table:table-cell>
          <table:table-cell table:style-name="ce41" office:value-type="float" office:value="12017.9" calcext:value-type="float">
            <text:p>12,017.90</text:p>
          </table:table-cell>
          <table:table-cell table:style-name="ce50" office:value-type="float" office:value="24447.32" calcext:value-type="float">
            <text:p>24,447.32</text:p>
          </table:table-cell>
          <table:table-cell table:style-name="ce50" office:value-type="float" office:value="13969" calcext:value-type="float">
            <text:p>13,969.00</text:p>
          </table:table-cell>
          <table:table-cell table:style-name="ce50" office:value-type="float" office:value="2718" calcext:value-type="float">
            <text:p>2,718.00</text:p>
          </table:table-cell>
          <table:table-cell table:style-name="ce50" office:value-type="float" office:value="11978.62" calcext:value-type="float">
            <text:p>11,978.62</text:p>
          </table:table-cell>
          <table:table-cell table:style-name="ce50" office:value-type="float" office:value="6227.4" calcext:value-type="float">
            <text:p>6,227.40</text:p>
          </table:table-cell>
          <table:table-cell table:style-name="ce50" office:value-type="float" office:value="1555" calcext:value-type="float">
            <text:p>1,555.00</text:p>
          </table:table-cell>
          <table:table-cell table:style-name="ce50" office:value-type="float" office:value="4196.22" calcext:value-type="float">
            <text:p>4,196.2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2" calcext:value-type="float">
            <text:p>62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0" calcext:value-type="float">
            <text:p>100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0699.83" calcext:value-type="float">
            <text:p>110,699.83</text:p>
          </table:table-cell>
          <table:table-cell table:style-name="ce41" office:value-type="float" office:value="108772.53" calcext:value-type="float">
            <text:p>108,772.53</text:p>
          </table:table-cell>
          <table:table-cell table:style-name="ce41" office:value-type="float" office:value="9037.25" calcext:value-type="float">
            <text:p>9,037.25</text:p>
          </table:table-cell>
          <table:table-cell table:style-name="ce41" office:value-type="float" office:value="4461" calcext:value-type="float">
            <text:p>4,461.00</text:p>
          </table:table-cell>
          <table:table-cell table:style-name="ce50" office:value-type="float" office:value="49504.28" calcext:value-type="float">
            <text:p>49,504.28</text:p>
          </table:table-cell>
          <table:table-cell table:style-name="ce50" office:value-type="float" office:value="45450" calcext:value-type="float">
            <text:p>45,450.00</text:p>
          </table:table-cell>
          <table:table-cell table:style-name="ce50" office:value-type="float" office:value="320" calcext:value-type="float">
            <text:p>320.00</text:p>
          </table:table-cell>
          <table:table-cell table:style-name="ce50" office:value-type="float" office:value="1927.3" calcext:value-type="float">
            <text:p>1,927.30</text:p>
          </table:table-cell>
          <table:table-cell table:style-name="ce50" office:value-type="float" office:value="1413.3" calcext:value-type="float">
            <text:p>1,413.3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514" calcext:value-type="float">
            <text:p>514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6" calcext:value-type="float">
            <text:p>56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1" calcext:value-type="float">
            <text:p>1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6" calcext:value-type="float">
            <text:p>16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2" calcext:value-type="float">
            <text:p>72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8" calcext:value-type="float">
            <text:p>18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6" calcext:value-type="float">
            <text:p>16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4609.84" calcext:value-type="float">
            <text:p>94,609.84</text:p>
          </table:table-cell>
          <table:table-cell table:style-name="ce41" office:value-type="float" office:value="84611.01" calcext:value-type="float">
            <text:p>84,611.01</text:p>
          </table:table-cell>
          <table:table-cell table:style-name="ce41" office:value-type="float" office:value="34620.91" calcext:value-type="float">
            <text:p>34,620.91</text:p>
          </table:table-cell>
          <table:table-cell table:style-name="ce41" office:value-type="float" office:value="3820.1" calcext:value-type="float">
            <text:p>3,820.10</text:p>
          </table:table-cell>
          <table:table-cell table:style-name="ce50" office:value-type="float" office:value="19208.13" calcext:value-type="float">
            <text:p>19,208.13</text:p>
          </table:table-cell>
          <table:table-cell table:style-name="ce50" office:value-type="float" office:value="26961.87" calcext:value-type="float">
            <text:p>26,961.8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9998.83" calcext:value-type="float">
            <text:p>9,998.83</text:p>
          </table:table-cell>
          <table:table-cell table:style-name="ce50" office:value-type="float" office:value="5744.83" calcext:value-type="float">
            <text:p>5,744.8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4254" calcext:value-type="float">
            <text:p>4,254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9"/>
          <table:table-cell table:style-name="ce91"/>
          <table:table-cell table:style-name="ce93"/>
          <table:table-cell table:style-name="ce91"/>
          <table:table-cell table:style-name="ce95" table:number-columns-repeated="2"/>
          <table:table-cell table:style-name="ce98" table:number-columns-repeated="5"/>
          <table:table-cell table:style-name="ce100"/>
          <table:table-cell table:style-name="ce102"/>
          <table:table-cell table:style-name="ce96"/>
          <table:table-cell table:style-name="ce107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9"/>
          <table:table-cell table:style-name="ce91"/>
          <table:table-cell table:style-name="ce93"/>
          <table:table-cell table:style-name="ce91"/>
          <table:table-cell table:style-name="ce95" table:number-columns-repeated="2"/>
          <table:table-cell table:style-name="ce98" table:number-columns-repeated="5"/>
          <table:table-cell table:style-name="ce100"/>
          <table:table-cell table:style-name="ce102"/>
          <table:table-cell table:style-name="ce96"/>
          <table:table-cell table:style-name="ce107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9"/>
          <table:table-cell table:style-name="ce91"/>
          <table:table-cell table:style-name="ce93"/>
          <table:table-cell table:style-name="ce91"/>
          <table:table-cell table:style-name="ce95" table:number-columns-repeated="2"/>
          <table:table-cell table:style-name="ce98" table:number-columns-repeated="5"/>
          <table:table-cell table:style-name="ce100"/>
          <table:table-cell table:style-name="ce102"/>
          <table:table-cell table:style-name="ce96"/>
          <table:table-cell table:style-name="ce107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9"/>
          <table:table-cell table:style-name="ce91"/>
          <table:table-cell table:style-name="ce93"/>
          <table:table-cell table:style-name="ce91"/>
          <table:table-cell table:style-name="ce95" table:number-columns-repeated="2"/>
          <table:table-cell table:style-name="ce98" table:number-columns-repeated="5"/>
          <table:table-cell table:style-name="ce100"/>
          <table:table-cell table:style-name="ce102"/>
          <table:table-cell table:style-name="ce96"/>
          <table:table-cell table:style-name="ce107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9"/>
          <table:table-cell table:style-name="ce91"/>
          <table:table-cell table:style-name="ce93"/>
          <table:table-cell table:style-name="ce91"/>
          <table:table-cell table:style-name="ce96" table:number-columns-repeated="2"/>
          <table:table-cell table:style-name="ce91" table:number-columns-repeated="5"/>
          <table:table-cell table:style-name="ce101"/>
          <table:table-cell table:style-name="ce103"/>
          <table:table-cell table:style-name="ce96"/>
          <table:table-cell table:style-name="ce107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9"/>
          <table:table-cell table:style-name="ce91"/>
          <table:table-cell table:style-name="ce93"/>
          <table:table-cell table:style-name="ce91"/>
          <table:table-cell table:style-name="ce95" table:number-columns-repeated="2"/>
          <table:table-cell table:style-name="ce98" table:number-columns-repeated="5"/>
          <table:table-cell table:style-name="ce100"/>
          <table:table-cell table:style-name="ce102"/>
          <table:table-cell table:style-name="ce96"/>
          <table:table-cell table:style-name="ce107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9"/>
          <table:table-cell table:style-name="ce91"/>
          <table:table-cell table:style-name="ce93"/>
          <table:table-cell table:style-name="ce91"/>
          <table:table-cell table:style-name="ce96" table:number-columns-repeated="2"/>
          <table:table-cell table:style-name="ce91" table:number-columns-repeated="5"/>
          <table:table-cell table:style-name="ce101"/>
          <table:table-cell table:style-name="ce103"/>
          <table:table-cell table:style-name="ce96"/>
          <table:table-cell table:style-name="ce107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9"/>
          <table:table-cell table:style-name="ce91"/>
          <table:table-cell table:style-name="ce93"/>
          <table:table-cell table:style-name="ce91"/>
          <table:table-cell table:style-name="ce95" table:number-columns-repeated="2"/>
          <table:table-cell table:style-name="ce98" table:number-columns-repeated="5"/>
          <table:table-cell table:style-name="ce100"/>
          <table:table-cell table:style-name="ce102"/>
          <table:table-cell table:style-name="ce96"/>
          <table:table-cell table:style-name="ce107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9"/>
          <table:table-cell table:style-name="ce91"/>
          <table:table-cell table:style-name="ce93"/>
          <table:table-cell table:style-name="ce91"/>
          <table:table-cell table:style-name="ce96" table:number-columns-repeated="2"/>
          <table:table-cell table:style-name="ce91" table:number-columns-repeated="5"/>
          <table:table-cell table:style-name="ce101"/>
          <table:table-cell table:style-name="ce103"/>
          <table:table-cell table:style-name="ce96"/>
          <table:table-cell table:style-name="ce107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9"/>
          <table:table-cell table:style-name="ce91"/>
          <table:table-cell table:style-name="ce93"/>
          <table:table-cell table:style-name="ce91"/>
          <table:table-cell table:style-name="ce95" table:number-columns-repeated="2"/>
          <table:table-cell table:style-name="ce98" table:number-columns-repeated="5"/>
          <table:table-cell table:style-name="ce100"/>
          <table:table-cell table:style-name="ce102"/>
          <table:table-cell table:style-name="ce96"/>
          <table:table-cell table:style-name="ce107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9"/>
          <table:table-cell table:style-name="ce91"/>
          <table:table-cell table:style-name="ce93"/>
          <table:table-cell table:style-name="ce91"/>
          <table:table-cell table:style-name="ce96" table:number-columns-repeated="2"/>
          <table:table-cell table:style-name="ce91" table:number-columns-repeated="5"/>
          <table:table-cell table:style-name="ce101"/>
          <table:table-cell table:style-name="ce103"/>
          <table:table-cell table:style-name="ce96"/>
          <table:table-cell table:style-name="ce107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9"/>
          <table:table-cell table:style-name="ce91"/>
          <table:table-cell table:style-name="ce93"/>
          <table:table-cell table:style-name="ce91"/>
          <table:table-cell table:style-name="ce95" table:number-columns-repeated="2"/>
          <table:table-cell table:style-name="ce98" table:number-columns-repeated="5"/>
          <table:table-cell table:style-name="ce100"/>
          <table:table-cell table:style-name="ce102"/>
          <table:table-cell table:style-name="ce96"/>
          <table:table-cell table:style-name="ce107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9"/>
          <table:table-cell table:style-name="ce91"/>
          <table:table-cell table:style-name="ce93"/>
          <table:table-cell table:style-name="ce91"/>
          <table:table-cell table:style-name="ce96" table:number-columns-repeated="2"/>
          <table:table-cell table:style-name="ce91" table:number-columns-repeated="5"/>
          <table:table-cell table:style-name="ce101"/>
          <table:table-cell table:style-name="ce103"/>
          <table:table-cell table:style-name="ce96"/>
          <table:table-cell table:style-name="ce107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1" table:number-columns-repeated="5"/>
          <table:table-cell table:style-name="ce100"/>
          <table:table-cell table:style-name="ce104"/>
          <table:table-cell table:style-name="ce106"/>
          <table:table-cell table:style-name="ce10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7" table:number-columns-repeated="2"/>
          <table:table-cell table:style-name="ce99" table:number-columns-repeated="5"/>
          <table:table-cell table:style-name="ce100"/>
          <table:table-cell table:style-name="ce105"/>
          <table:table-cell table:style-name="ce106"/>
          <table:table-cell table:style-name="ce108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3,652　件；土地筆數：28,156　筆；面積：　41,495,243.35　平方公尺" calcext:value-type="string" table:number-columns-spanned="17" table:number-rows-spanned="1">
            <text:p>本年累計辦理土地複丈案件：件數　13,652　件；土地筆數：28,156　筆；面積：　41,495,243.3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341　件；建物棟數：5,837　筆；面積：　13,719,902.81　平方公尺" calcext:value-type="string" table:number-columns-spanned="17" table:number-rows-spanned="1">
            <text:p>本年累計辦理建物測量案件：件數　5,341　件；建物棟數：5,837　筆；面積：　13,719,902.8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3,857　件；張數：32,081　張。" calcext:value-type="string" table:number-columns-spanned="17" table:number-rows-spanned="1">
            <text:p>本年累計核發謄本：件數　23,857　件；張數：32,08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8.58mm" svg:height="7.82mm" svg:x="9.75mm" svg:y="0.23mm">
              <text:p text:style-name="P3"><text:span text:style-name="T1">中華民國</text:span><text:span text:style-name="T1">109</text:span><text:span text:style-name="T1">年</text:span><text:span text:style-name="T1">11</text:span><text:span text:style-name="T1">月 </text:span><text:span text:style-name="T1">6</text:span><text:span text:style-name="T1">日 </text:span><text:span text:style-name="T1">18:29:4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1.件數:依各實際辦理土地複丈、建物測量、地目變更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 number:grouping="true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0-11-06T18:29:47</dc:date>
    <meta:print-date>2006-08-09T14:01:55</meta:print-date>
    <meta:document-statistic meta:table-count="4" meta:cell-count="1894" meta:object-count="40"/>
    <meta:generator>LibreOffice/6.2.7.1$Windows_X86_64 LibreOffice_project/23edc44b61b830b7d749943e020e96f5a7df63bf</meta:generator>
  </office:meta>
</office:document-meta>
</file>