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9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11月 5日 18:54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22" table:number-rows-spanned="1">
            <text:p>中華民國109年 9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76" calcext:value-type="float">
            <text:p>10,176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93" calcext:value-type="float">
            <text:p>10,19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76" calcext:value-type="float">
            <text:p>976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09</text:span><text:span text:style-name="T1">年</text:span><text:span text:style-name="T1">11</text:span><text:span text:style-name="T1">月 </text:span><text:span text:style-name="T1">5</text:span><text:span text:style-name="T1">日 </text:span><text:span text:style-name="T1">18:54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5T18:54:03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