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2mm"/>
    </style:style>
    <style:style style:name="co2" style:family="table-column">
      <style:table-column-properties fo:break-before="auto" style:column-width="48.97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87.7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7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2.51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7.21mm" fo:min-width="73.36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10.77mm" fo:min-width="362.1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mm" fo:min-width="74.7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09年下半年 ( 7月至12月 )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10年 1月 8日 12:05:14 印製</text:p>
          </table:table-cell>
          <table:table-cell table:style-name="ce23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2"/>
          <table:table-cell table:style-name="ce39"/>
          <table:table-cell table:style-name="ce29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3"/>
          <table:table-cell table:style-name="ce45">
            <draw:custom-shape draw:z-index="3" draw:name="編製機關" draw:style-name="gr2" draw:text-style-name="P2" svg:width="20.22mm" svg:height="6.77mm" svg:x="1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98mm" svg:height="6.77mm" svg:x="33.7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1mm" svg:height="6.77mm" svg:x="0mm" svg:y="0.4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5mm" svg:height="6.77mm" svg:x="25.39mm" svg:y="0.42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2"/>
          <table:table-cell table:style-name="ce46">
            <draw:custom-shape draw:z-index="4" draw:name="表號" draw:style-name="gr2" draw:text-style-name="P2" svg:width="20.22mm" svg:height="6.77mm" svg:x="13.6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98mm" svg:height="6.77mm" svg:x="33.77mm" svg:y="0.42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6" draw:text-style-name="P5" svg:x1="24.48mm" svg:y1="0.64mm" svg:x2="288.63mm" svg:y2="0.64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09年下半年 ( 7月至12月 )" calcext:value-type="string" table:number-columns-spanned="7" table:number-rows-spanned="1">
            <text:p>中華民國109年下半年 ( 7月至12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7" draw:text-style-name="P7" svg:width="73.36mm" svg:height="7.21mm" svg:x="13.37mm" svg:y="0.2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4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5" office:value-type="string" calcext:value-type="string">
            <text:p>本期註銷印鑑人數</text:p>
          </table:table-cell>
          <table:table-cell table:style-name="ce25" office:value-type="string" calcext:value-type="string">
            <text:p>累計設置印鑑人數</text:p>
          </table:table-cell>
          <table:table-cell table:style-name="ce25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2" office:value-type="float" office:value="62" calcext:value-type="float">
            <text:p>62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11" calcext:value-type="float">
            <text:p>11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1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8" draw:text-style-name="P4" svg:width="362.16mm" svg:height="10.77mm" svg:x="0mm" svg:y="1.2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8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2"/>
          <table:covered-table-cell table:style-name="ce22">
            <draw:custom-shape draw:z-index="10" draw:name="報表類別" draw:style-name="gr9" draw:text-style-name="P8" svg:width="75.84mm" svg:height="7.62mm" svg:x="9.94mm" svg:y="1.69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 </text:span><text:span text:style-name="T3">8</text:span><text:span text:style-name="T2">日</text:span><text:span text:style-name="T3"> </text:span><text:span text:style-name="T3">12:05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08T12:05:17</dc:date>
    <meta:print-date>2006-08-10T14:57:10</meta:print-date>
    <meta:document-statistic meta:table-count="1" meta:cell-count="76" meta:object-count="11"/>
    <meta:generator>LibreOffice/6.2.7.1$Windows_X86_64 LibreOffice_project/23edc44b61b830b7d749943e020e96f5a7df63bf</meta:generator>
  </office:meta>
</office:document-meta>
</file>