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9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彰化縣公地撥用">
      <style:table-properties table:display="true" style:writing-mode="lr-tb"/>
    </style:style>
    <style:style style:name="ta2" style:family="table" style:master-page-name="PageStyle_5f_彰化縣彰化地政事務所公地撥用_28_續1_29_">
      <style:table-properties table:display="true" style:writing-mode="lr-tb"/>
    </style:style>
    <style:style style:name="ta3" style:family="table" style:master-page-name="PageStyle_5f_彰化縣鹿港地政事務所公地撥用_28_續2_29_">
      <style:table-properties table:display="true" style:writing-mode="lr-tb"/>
    </style:style>
    <style:style style:name="ta4" style:family="table" style:master-page-name="PageStyle_5f_彰化縣員林地政事務所公地撥用_28_續3_29_">
      <style:table-properties table:display="true" style:writing-mode="lr-tb"/>
    </style:style>
    <style:style style:name="ta5" style:family="table" style:master-page-name="PageStyle_5f_彰化縣二林地政事務所公地撥用_28_續4_29_">
      <style:table-properties table:display="true" style:writing-mode="lr-tb"/>
    </style:style>
    <style:style style:name="ta6" style:family="table" style:master-page-name="PageStyle_5f_彰化縣北斗地政事務所公地撥用_28_續5_29_">
      <style:table-properties table:display="true" style:writing-mode="lr-tb"/>
    </style:style>
    <style:style style:name="ta7" style:family="table" style:master-page-name="PageStyle_5f_彰化縣和美地政事務所公地撥用_28_續6_29_">
      <style:table-properties table:display="true" style:writing-mode="lr-tb"/>
    </style:style>
    <style:style style:name="ta8" style:family="table" style:master-page-name="PageStyle_5f_彰化縣田中地政事務所公地撥用_28_續7_29_">
      <style:table-properties table:display="true" style:writing-mode="lr-tb"/>
    </style:style>
    <style:style style:name="ta9" style:family="table" style:master-page-name="PageStyle_5f_彰化縣溪湖地政事務所公地撥用_28_續8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93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6.77mm" fo:min-width="263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7.21mm" fo:min-width="73.4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12.05mm" fo:min-width="361.97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64mm" fo:min-width="75.9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公地撥用" table:style-name="ta1" table:print-ranges="彰化縣公地撥用.A1:彰化縣公地撥用.L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公地撥用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3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公地撥用" calcext:value-type="string" table:number-columns-spanned="12" table:number-rows-spanned="1">
            <text:p>彰化縣公地撥用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23" office:value-type="float" office:value="220" calcext:value-type="float">
            <text:p>220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2" office:value-type="float" office:value="139" calcext:value-type="float">
            <text:p>139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56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7" calcext:value-type="float">
            <text:p>7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94.853887" calcext:value-type="float">
            <text:p>94.853887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7.377635" calcext:value-type="float">
            <text:p>7.377635</text:p>
          </table:table-cell>
          <table:table-cell table:style-name="ce43" office:value-type="float" office:value="79.239449" calcext:value-type="float">
            <text:p>79.239449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57" office:value-type="float" office:value="0.114728" calcext:value-type="float">
            <text:p>0.114728</text:p>
          </table:table-cell>
          <table:table-cell table:style-name="ce61" office:value-type="float" office:value="1.494911" calcext:value-type="float">
            <text:p>1.4949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6.627164" calcext:value-type="float">
            <text:p>6.627164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203" calcext:value-type="float">
            <text:p>203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23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90.654569" calcext:value-type="float">
            <text:p>90.654569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6.264187" calcext:value-type="float">
            <text:p>6.264187</text:p>
          </table:table-cell>
          <table:table-cell table:style-name="ce43" office:value-type="float" office:value="79.239449" calcext:value-type="float">
            <text:p>79.239449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57" office:value-type="float" office:value="0.111478" calcext:value-type="float">
            <text:p>0.111478</text:p>
          </table:table-cell>
          <table:table-cell table:style-name="ce61" office:value-type="float" office:value="1.284191" calcext:value-type="float">
            <text:p>1.28419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3.755264" calcext:value-type="float">
            <text:p>3.755264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3.234087" calcext:value-type="float">
            <text:p>3.234087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0.186167" calcext:value-type="float">
            <text:p>0.186167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style-name="ce61" office:value-type="float" office:value="0.17602" calcext:value-type="float">
            <text:p>0.17602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2.8719" calcext:value-type="float">
            <text:p>2.8719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style-name="ce28" office:value-type="float" office:value="0.965231" calcext:value-type="float">
            <text:p>0.965231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style-name="ce28" office:value-type="float" office:value="0.927281" calcext:value-type="float">
            <text:p>0.927281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0.00325" calcext:value-type="float">
            <text:p>0.003250</text:p>
          </table:table-cell>
          <table:table-cell table:style-name="ce63" office:value-type="float" office:value="0.0347" calcext:value-type="float">
            <text:p>0.0347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3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彰化縣公地撥用.$A$1:.$L$21" table:range-usable-as="print-range"/>
          <table:named-range table:name="pp" table:base-cell-address="$彰化縣公地撥用.$A$1" table:cell-range-address="$彰化縣公地撥用.$A$3:.$L$22"/>
        </table:named-expressions>
      </table:table>
      <table:table table:name="彰化縣彰化地政事務所公地撥用(續1)" table:style-name="ta2" table:print-ranges="'彰化縣彰化地政事務所公地撥用(續1)'.A1:'彰化縣彰化地政事務所公地撥用(續1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彰化地政事務所公地撥用(續1)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3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彰化地政事務所公地撥用(續1)" calcext:value-type="string" table:number-columns-spanned="12" table:number-rows-spanned="1">
            <text:p>彰化縣彰化地政事務所公地撥用(續1)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3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彰化地政事務所公地撥用(續1)'.$A$1:.$L$21" table:range-usable-as="print-range"/>
          <table:named-range table:name="pp" table:base-cell-address="$彰化縣公地撥用.$A$1" table:cell-range-address="$'彰化縣彰化地政事務所公地撥用(續1)'.$A$3:.$L$22"/>
        </table:named-expressions>
      </table:table>
      <table:table table:name="彰化縣鹿港地政事務所公地撥用(續2)" table:style-name="ta3" table:print-ranges="'彰化縣鹿港地政事務所公地撥用(續2)'.A1:'彰化縣鹿港地政事務所公地撥用(續2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鹿港地政事務所公地撥用(續2)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4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鹿港地政事務所公地撥用(續2)" calcext:value-type="string" table:number-columns-spanned="12" table:number-rows-spanned="1">
            <text:p>彰化縣鹿港地政事務所公地撥用(續2)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4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鹿港地政事務所公地撥用(續2)'.$A$1:.$L$21" table:range-usable-as="print-range"/>
          <table:named-range table:name="pp" table:base-cell-address="$彰化縣公地撥用.$A$1" table:cell-range-address="$'彰化縣鹿港地政事務所公地撥用(續2)'.$A$3:.$L$22"/>
        </table:named-expressions>
      </table:table>
      <table:table table:name="彰化縣員林地政事務所公地撥用(續3)" table:style-name="ta4" table:print-ranges="'彰化縣員林地政事務所公地撥用(續3)'.A1:'彰化縣員林地政事務所公地撥用(續3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員林地政事務所公地撥用(續3)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4:0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員林地政事務所公地撥用(續3)" calcext:value-type="string" table:number-columns-spanned="12" table:number-rows-spanned="1">
            <text:p>彰化縣員林地政事務所公地撥用(續3)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4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員林地政事務所公地撥用(續3)'.$A$1:.$L$21" table:range-usable-as="print-range"/>
          <table:named-range table:name="pp" table:base-cell-address="$彰化縣公地撥用.$A$1" table:cell-range-address="$'彰化縣員林地政事務所公地撥用(續3)'.$A$3:.$L$22"/>
        </table:named-expressions>
      </table:table>
      <table:table table:name="彰化縣二林地政事務所公地撥用(續4)" table:style-name="ta5" table:print-ranges="'彰化縣二林地政事務所公地撥用(續4)'.A1:'彰化縣二林地政事務所公地撥用(續4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二林地政事務所公地撥用(續4)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4:0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二林地政事務所公地撥用(續4)" calcext:value-type="string" table:number-columns-spanned="12" table:number-rows-spanned="1">
            <text:p>彰化縣二林地政事務所公地撥用(續4)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4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二林地政事務所公地撥用(續4)'.$A$1:.$L$21" table:range-usable-as="print-range"/>
          <table:named-range table:name="pp" table:base-cell-address="$彰化縣公地撥用.$A$1" table:cell-range-address="$'彰化縣二林地政事務所公地撥用(續4)'.$A$3:.$L$22"/>
        </table:named-expressions>
      </table:table>
      <table:table table:name="彰化縣北斗地政事務所公地撥用(續5)" table:style-name="ta6" table:print-ranges="'彰化縣北斗地政事務所公地撥用(續5)'.A1:'彰化縣北斗地政事務所公地撥用(續5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北斗地政事務所公地撥用(續5)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4:1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北斗地政事務所公地撥用(續5)" calcext:value-type="string" table:number-columns-spanned="12" table:number-rows-spanned="1">
            <text:p>彰化縣北斗地政事務所公地撥用(續5)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4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北斗地政事務所公地撥用(續5)'.$A$1:.$L$21" table:range-usable-as="print-range"/>
          <table:named-range table:name="pp" table:base-cell-address="$彰化縣公地撥用.$A$1" table:cell-range-address="$'彰化縣北斗地政事務所公地撥用(續5)'.$A$3:.$L$22"/>
        </table:named-expressions>
      </table:table>
      <table:table table:name="彰化縣和美地政事務所公地撥用(續6)" table:style-name="ta7" table:print-ranges="'彰化縣和美地政事務所公地撥用(續6)'.A1:'彰化縣和美地政事務所公地撥用(續6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和美地政事務所公地撥用(續6)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4:1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和美地政事務所公地撥用(續6)" calcext:value-type="string" table:number-columns-spanned="12" table:number-rows-spanned="1">
            <text:p>彰化縣和美地政事務所公地撥用(續6)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4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和美地政事務所公地撥用(續6)'.$A$1:.$L$21" table:range-usable-as="print-range"/>
          <table:named-range table:name="pp" table:base-cell-address="$彰化縣公地撥用.$A$1" table:cell-range-address="$'彰化縣和美地政事務所公地撥用(續6)'.$A$3:.$L$22"/>
        </table:named-expressions>
      </table:table>
      <table:table table:name="彰化縣田中地政事務所公地撥用(續7)" table:style-name="ta8" table:print-ranges="'彰化縣田中地政事務所公地撥用(續7)'.A1:'彰化縣田中地政事務所公地撥用(續7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田中地政事務所公地撥用(續7)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4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田中地政事務所公地撥用(續7)" calcext:value-type="string" table:number-columns-spanned="12" table:number-rows-spanned="1">
            <text:p>彰化縣田中地政事務所公地撥用(續7)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4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田中地政事務所公地撥用(續7)'.$A$1:.$L$21" table:range-usable-as="print-range"/>
          <table:named-range table:name="pp" table:base-cell-address="$彰化縣公地撥用.$A$1" table:cell-range-address="$'彰化縣田中地政事務所公地撥用(續7)'.$A$3:.$L$22"/>
        </table:named-expressions>
      </table:table>
      <table:table table:name="彰化縣溪湖地政事務所公地撥用(續8完)" table:style-name="ta9" table:print-ranges="'彰化縣溪湖地政事務所公地撥用(續8完)'.A1:'彰化縣溪湖地政事務所公地撥用(續8完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溪湖地政事務所公地撥用(續8完)</text:p>
          </table:table-cell>
          <table:table-cell table:style-name="ce39" office:value-type="string" calcext:value-type="string">
            <text:p>中華民國109年</text:p>
          </table:table-cell>
          <table:table-cell table:style-name="ce39"/>
          <table:table-cell table:style-name="ce54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0年 2月23日 17:44:2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4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19.98mm" svg:height="6.77mm" svg:x="15.8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3.93mm" svg:height="6.77mm" svg:x="5.9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1" draw:text-style-name="P2" svg:width="24.75mm" svg:height="6.77mm" svg:x="0mm" svg:y="0.4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.82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2" draw:text-style-name="P2" svg:width="19.98mm" svg:height="6.77mm" svg:x="15.8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3" draw:text-style-name="P2" svg:width="53.93mm" svg:height="6.77mm" svg:x="5.91mm" svg:y="0.42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溪湖地政事務所公地撥用(續8完)" calcext:value-type="string" table:number-columns-spanned="12" table:number-rows-spanned="1">
            <text:p>彰化縣溪湖地政事務所公地撥用(續8完)</text:p>
            <draw:line draw:z-index="7" draw:name="Line 37" draw:style-name="gr5" draw:text-style-name="P5" svg:x1="24.47mm" svg:y1="0.84mm" svg:x2="288.79mm" svg:y2="0.84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6" draw:text-style-name="P7" svg:width="73.48mm" svg:height="7.21mm" svg:x="15.63mm" svg:y="0.2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5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7" draw:text-style-name="P4" svg:width="361.97mm" svg:height="12.05mm" svg:x="0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8" draw:text-style-name="P8" svg:width="75.96mm" svg:height="7.64mm" svg:x="12.01mm" svg:y="12.26mm">
              <text:p text:style-name="P6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23</text:span><text:span text:style-name="T2">日</text:span><text:span text:style-name="T3"> </text:span><text:span text:style-name="T3">17:44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4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溪湖地政事務所公地撥用(續8完)'.$A$1:.$L$21" table:range-usable-as="print-range"/>
          <table:named-range table:name="pp" table:base-cell-address="$彰化縣公地撥用.$A$1" table:cell-range-address="$'彰化縣溪湖地政事務所公地撥用(續8完)'.$A$3:.$L$22"/>
        </table:named-expressions>
      </table:table>
      <table:named-expressions>
        <table:named-range table:name="pp" table:base-cell-address="$彰化縣公地撥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公地撥用" style:display-name="PageStyle_彰化縣公地撥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公地撥用_28_續1_29_" style:display-name="PageStyle_彰化縣彰化地政事務所公地撥用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公地撥用_28_續2_29_" style:display-name="PageStyle_彰化縣鹿港地政事務所公地撥用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公地撥用_28_續3_29_" style:display-name="PageStyle_彰化縣員林地政事務所公地撥用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公地撥用_28_續4_29_" style:display-name="PageStyle_彰化縣二林地政事務所公地撥用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公地撥用_28_續5_29_" style:display-name="PageStyle_彰化縣北斗地政事務所公地撥用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公地撥用_28_續6_29_" style:display-name="PageStyle_彰化縣和美地政事務所公地撥用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公地撥用_28_續7_29_" style:display-name="PageStyle_彰化縣田中地政事務所公地撥用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公地撥用_28_續8完_29_" style:display-name="PageStyle_彰化縣溪湖地政事務所公地撥用(續8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23T17:44:24</dc:date>
    <meta:print-date>2016-03-11T10:58:21</meta:print-date>
    <meta:document-statistic meta:table-count="9" meta:cell-count="1269" meta:object-count="99"/>
    <meta:generator>LibreOffice/6.2.7.1$Windows_X86_64 LibreOffice_project/23edc44b61b830b7d749943e020e96f5a7df63bf</meta:generator>
  </office:meta>
</office:document-meta>
</file>