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36.27mm"/>
    </style:style>
    <style:style style:name="co6" style:family="table-column">
      <style:table-column-properties fo:break-before="auto" style:column-width="31.73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6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7mm" fo:min-width="263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2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8mm" fo:min-width="73.2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5.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2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09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10年 1月 4日 19:05:0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9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draw:z-index="3" draw:name="編製機關" draw:style-name="gr2" draw:text-style-name="P2" svg:width="20.22mm" svg:height="6.77mm" svg:x="22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2" svg:width="53.7mm" svg:height="6.77mm" svg:x="10.23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9mm" svg:height="6.57mm" svg:x="0mm" svg:y="0.4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9mm" svg:height="6.57mm" svg:x="25.41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draw:z-index="4" draw:name="表號" draw:style-name="gr6" draw:text-style-name="P2" svg:width="20.22mm" svg:height="6.57mm" svg:x="22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2" svg:width="53.7mm" svg:height="6.57mm" svg:x="10.23mm" svg:y="0.42mm">
              <text:p text:style-name="P1"><text:span text:style-name="T1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draw:z-index="7" draw:name="Line 37" draw:style-name="gr8" draw:text-style-name="P5" svg:x1="24.48mm" svg:y1="0.64mm" svg:x2="288.6mm" svg:y2="0.64m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8" draw:name="報表類別" draw:style-name="gr9" draw:text-style-name="P7" svg:width="73.27mm" svg:height="6.98mm" svg:x="21.98mm" svg:y="12.5m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1" table:number-rows-spanned="1">
            <text:p>中華民國109年底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6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6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6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2.06.13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19" calcext:value-type="float">
            <text:p>219</text:p>
          </table:table-cell>
          <table:table-cell table:style-name="ce45" office:value-type="float" office:value="16.830096" calcext:value-type="float">
            <text:p>16.830096</text:p>
          </table:table-cell>
          <table:table-cell table:style-name="ce48" office:value-type="float" office:value="1825183" calcext:value-type="float">
            <text:p>1,825,18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.40577" calcext:value-type="float">
            <text:p>2.405770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87466" calcext:value-type="float">
            <text:p>87,466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</table:table-cell>
          <table:table-cell table:style-name="ce21" office:value-type="string" calcext:value-type="string">
            <text:p>102.09.26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100" calcext:value-type="float">
            <text:p>100</text:p>
          </table:table-cell>
          <table:table-cell table:style-name="ce30" office:value-type="float" office:value="24.492702" calcext:value-type="float">
            <text:p>24.492702</text:p>
          </table:table-cell>
          <table:table-cell table:style-name="ce49" office:value-type="float" office:value="7318952" calcext:value-type="float">
            <text:p>7,318,952</text:p>
          </table:table-cell>
          <table:table-cell table:style-name="ce49" office:value-type="float" office:value="57" calcext:value-type="float">
            <text:p>57</text:p>
          </table:table-cell>
          <table:table-cell table:style-name="ce53" office:value-type="float" office:value="41.851046" calcext:value-type="float">
            <text:p>41.851046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821662" calcext:value-type="float">
            <text:p>821,662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draw:z-index="9" draw:name="報表類別" draw:style-name="gr10" draw:text-style-name="P7" svg:width="75.73mm" svg:height="7.41mm" svg:x="18.59mm" svg:y="8.69mm">
              <text:p text:style-name="P6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 </text:span><text:span text:style-name="T3">4</text:span><text:span text:style-name="T2">日</text:span><text:span text:style-name="T3"> </text:span><text:span text:style-name="T3">19:05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8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9:05:08</dc:date>
    <meta:print-date>2006-08-18T11:20:09</meta:print-date>
    <meta:document-statistic meta:table-count="1" meta:cell-count="52" meta:object-count="10"/>
    <meta:generator>LibreOffice/6.2.7.1$Windows_X86_64 LibreOffice_project/23edc44b61b830b7d749943e020e96f5a7df63bf</meta:generator>
  </office:meta>
</office:document-meta>
</file>