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1836-01-17_28_101_29_">
      <style:table-properties table:display="true" style:writing-mode="lr-tb"/>
    </style:style>
    <style:style style:name="ta2" style:family="table" style:master-page-name="PageStyle_5f_1836-01-17_28_102_29_">
      <style:table-properties table:display="true" style:writing-mode="lr-tb"/>
    </style:style>
    <style:style style:name="ta3" style:family="table" style:master-page-name="PageStyle_5f_1836-01-17_28_103_29_">
      <style:table-properties table:display="true" style:writing-mode="lr-tb"/>
    </style:style>
    <style:style style:name="ta4" style:family="table" style:master-page-name="PageStyle_5f_1836-01-17_28_104_29_">
      <style:table-properties table:display="true" style:writing-mode="lr-tb"/>
    </style:style>
    <style:style style:name="ta5" style:family="table" style:master-page-name="PageStyle_5f_1836-01-17_28_105_29_">
      <style:table-properties table:display="true" style:writing-mode="lr-tb"/>
    </style:style>
    <style:style style:name="ta6" style:family="table" style:master-page-name="PageStyle_5f_1836-01-17_28_106_29_">
      <style:table-properties table:display="true" style:writing-mode="lr-tb"/>
    </style:style>
    <style:style style:name="ta7" style:family="table" style:master-page-name="PageStyle_5f_1836-01-17-1_28_101_29_">
      <style:table-properties table:display="true" style:writing-mode="lr-tb"/>
    </style:style>
    <style:style style:name="ta8" style:family="table" style:master-page-name="PageStyle_5f_1836-01-17-1_28_102_29_">
      <style:table-properties table:display="true" style:writing-mode="lr-tb"/>
    </style:style>
    <style:style style:name="ta9" style:family="table" style:master-page-name="PageStyle_5f_1836-01-17-1_28_103_29_">
      <style:table-properties table:display="true" style:writing-mode="lr-tb"/>
    </style:style>
    <style:style style:name="ta10" style:family="table" style:master-page-name="PageStyle_5f_1836-01-17-1_28_104_29_">
      <style:table-properties table:display="true" style:writing-mode="lr-tb"/>
    </style:style>
    <style:style style:name="ta11" style:family="table" style:master-page-name="PageStyle_5f_1836-01-17-1_28_105_29_">
      <style:table-properties table:display="true" style:writing-mode="lr-tb"/>
    </style:style>
    <style:style style:name="ta12" style:family="table" style:master-page-name="PageStyle_5f_1836-01-17-1_28_106_29_">
      <style:table-properties table:display="true" style:writing-mode="lr-tb"/>
    </style:style>
    <style:style style:name="ta13" style:family="table" style:master-page-name="PageStyle_5f_1836-01-17-2_28_101_29_">
      <style:table-properties table:display="true" style:writing-mode="lr-tb"/>
    </style:style>
    <style:style style:name="ta14" style:family="table" style:master-page-name="PageStyle_5f_1836-01-17-2_28_102_29_">
      <style:table-properties table:display="true" style:writing-mode="lr-tb"/>
    </style:style>
    <style:style style:name="ta15" style:family="table" style:master-page-name="PageStyle_5f_1836-01-17-2_28_103_29_">
      <style:table-properties table:display="true" style:writing-mode="lr-tb"/>
    </style:style>
    <style:style style:name="ta16" style:family="table" style:master-page-name="PageStyle_5f_1836-01-17-2_28_104_29_">
      <style:table-properties table:display="true" style:writing-mode="lr-tb"/>
    </style:style>
    <style:style style:name="ta17" style:family="table" style:master-page-name="PageStyle_5f_1836-01-17-2_28_105_29_">
      <style:table-properties table:display="true" style:writing-mode="lr-tb"/>
    </style:style>
    <style:style style:name="ta18" style:family="table" style:master-page-name="PageStyle_5f_1836-01-17-2_28_106_29_">
      <style:table-properties table:display="true" style:writing-mode="lr-tb"/>
    </style:style>
    <style:style style:name="ta19" style:family="table" style:master-page-name="PageStyle_5f_1836-01-17-3_28_101_29_">
      <style:table-properties table:display="true" style:writing-mode="lr-tb"/>
    </style:style>
    <style:style style:name="ta20" style:family="table" style:master-page-name="PageStyle_5f_1836-01-17-3_28_102_29_">
      <style:table-properties table:display="true" style:writing-mode="lr-tb"/>
    </style:style>
    <style:style style:name="ta21" style:family="table" style:master-page-name="PageStyle_5f_1836-01-17-3_28_103_29_">
      <style:table-properties table:display="true" style:writing-mode="lr-tb"/>
    </style:style>
    <style:style style:name="ta22" style:family="table" style:master-page-name="PageStyle_5f_1836-01-17-3_28_104_29_">
      <style:table-properties table:display="true" style:writing-mode="lr-tb"/>
    </style:style>
    <style:style style:name="ta23" style:family="table" style:master-page-name="PageStyle_5f_1836-01-17-3_28_105_29_">
      <style:table-properties table:display="true" style:writing-mode="lr-tb"/>
    </style:style>
    <style:style style:name="ta24" style:family="table" style:master-page-name="PageStyle_5f_1836-01-17-3_28_106_29_">
      <style:table-properties table:display="true" style:writing-mode="lr-tb"/>
    </style:style>
    <style:style style:name="ta25" style:family="table" style:master-page-name="PageStyle_5f_1836-01-17-4_28_101_29_">
      <style:table-properties table:display="true" style:writing-mode="lr-tb"/>
    </style:style>
    <style:style style:name="ta26" style:family="table" style:master-page-name="PageStyle_5f_1836-01-17-4_28_102_29_">
      <style:table-properties table:display="true" style:writing-mode="lr-tb"/>
    </style:style>
    <style:style style:name="ta27" style:family="table" style:master-page-name="PageStyle_5f_1836-01-17-4_28_103_29_">
      <style:table-properties table:display="true" style:writing-mode="lr-tb"/>
    </style:style>
    <style:style style:name="ta28" style:family="table" style:master-page-name="PageStyle_5f_1836-01-17-4_28_104_29_">
      <style:table-properties table:display="true" style:writing-mode="lr-tb"/>
    </style:style>
    <style:style style:name="ta29" style:family="table" style:master-page-name="PageStyle_5f_1836-01-17-4_28_105_29_">
      <style:table-properties table:display="true" style:writing-mode="lr-tb"/>
    </style:style>
    <style:style style:name="ta30" style:family="table" style:master-page-name="PageStyle_5f_1836-01-17-4_28_10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4cm" fo:min-width="2.45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79cm" fo:min-width="1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4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02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4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4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02cm" fo:min-width="5.27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cm" fo:min-width="2.259cm" fo:padding-top="0.13cm" fo:padding-bottom="0.13cm" fo:padding-left="0.1cm" fo:padding-right="0.1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8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cm" fo:min-width="2.286cm" fo:padding-top="0.13cm" fo:padding-bottom="0.13cm" fo:padding-left="0.1cm" fo:padding-right="0.1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48cm" fo:min-width="26.24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8cm" fo:min-width="5.27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5cm" fo:min-width="7.349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404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0.556cm" fo:min-width="7.35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0.556cm" fo:min-width="7.403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0.556cm" fo:min-width="7.404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7(101)" table:style-name="ta1" table:print-ranges="'1836-01-17(101)'.A4:'1836-01-17(101)'.AMJ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2" draw:text-style-name="P4" svg:width="10.206cm" svg:height="0.791cm" svg:x="1.745cm" svg:y="0.583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draw:z-index="3" draw:name="編製機關" draw:style-name="gr3" draw:text-style-name="P2" svg:width="2.011cm" svg:height="0.714cm" svg:x="0.13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5" draw:name="報表類別" draw:style-name="gr4" draw:text-style-name="P4" svg:width="5.393cm" svg:height="0.714cm" svg:x="0.26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9" draw:name="報表類別" draw:style-name="gr5" draw:text-style-name="P2" svg:width="2.486cm" svg:height="0.714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6" draw:text-style-name="P2" svg:width="2.01cm" svg:height="0.714cm" svg:x="0.60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7" draw:text-style-name="P4" svg:width="5.391cm" svg:height="0.714cm" svg:x="1.0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459cm" svg:height="0.66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draw:z-index="4" draw:name="表號" draw:style-name="gr9" draw:text-style-name="P2" svg:width="2.011cm" svg:height="0.66cm" svg:x="0.13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6" draw:name="報表類別" draw:style-name="gr10" draw:text-style-name="P4" svg:width="5.393cm" svg:height="0.66cm" svg:x="0.264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10" draw:name="報表週期" draw:style-name="gr11" draw:text-style-name="P4" svg:width="2.486cm" svg:height="0.66cm" svg:x="0.027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53cm" svg:height="0.66cm" svg:x="1.797cm" svg:y="0.079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cm" svg:height="0.66cm" svg:x="0.609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1cm" svg:height="0.66cm" svg:x="1.032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</text:p>
          </table:table-cell>
          <table:covered-table-cell table:style-name="ce13">
            <draw:line draw:z-index="7" draw:name="Line 37" draw:style-name="gr15" draw:text-style-name="P5" svg:x1="1.667cm" svg:y1="0.134cm" svg:x2="28.102cm" svg:y2="0.134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6)</text:p>
          </table:table-cell>
          <table:covered-table-cell table:style-name="ce13">
            <draw:line draw:z-index="16" draw:name="Line 87" draw:style-name="gr15" draw:text-style-name="P5" svg:x1="1.718cm" svg:y1="0.134cm" svg:x2="28.122cm" svg:y2="0.134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8" draw:name="報表類別" draw:style-name="gr16" draw:text-style-name="P7" svg:width="7.349cm" svg:height="0.555cm" svg:x="0.107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7" draw:name="報表類別" draw:style-name="gr16" draw:text-style-name="P7" svg:width="7.349cm" svg:height="0.555cm" svg:x="0.581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80" calcext:value-type="float">
            <text:p>80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1)'.$A$4:.$AMJ$37" table:range-usable-as="print-range"/>
          <table:named-range table:name="pp" table:base-cell-address="$'1836-01-17(101)'.$A$1" table:cell-range-address="$'1836-01-17(101)'.$A$4:.$D$37"/>
        </table:named-expressions>
      </table:table>
      <table:table table:name="1836-01-17(102)" table:style-name="ta2" table:print-ranges="'1836-01-17(102)'.A4:'1836-01-17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2" draw:text-style-name="P4" svg:width="10.206cm" svg:height="0.791cm" svg:x="1.745cm" svg:y="0.583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draw:z-index="3" draw:name="編製機關" draw:style-name="gr3" draw:text-style-name="P2" svg:width="2.011cm" svg:height="0.714cm" svg:x="0.13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5" draw:name="報表類別" draw:style-name="gr4" draw:text-style-name="P4" svg:width="5.393cm" svg:height="0.714cm" svg:x="0.26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9" draw:name="報表類別" draw:style-name="gr5" draw:text-style-name="P2" svg:width="2.486cm" svg:height="0.714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6" draw:text-style-name="P2" svg:width="2.01cm" svg:height="0.714cm" svg:x="0.60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7" draw:text-style-name="P4" svg:width="5.391cm" svg:height="0.714cm" svg:x="1.0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459cm" svg:height="0.66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draw:z-index="4" draw:name="表號" draw:style-name="gr9" draw:text-style-name="P2" svg:width="2.011cm" svg:height="0.66cm" svg:x="0.13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6" draw:name="報表類別" draw:style-name="gr10" draw:text-style-name="P4" svg:width="5.393cm" svg:height="0.66cm" svg:x="0.264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10" draw:name="報表週期" draw:style-name="gr11" draw:text-style-name="P4" svg:width="2.486cm" svg:height="0.66cm" svg:x="0.027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53cm" svg:height="0.66cm" svg:x="1.797cm" svg:y="0.079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cm" svg:height="0.66cm" svg:x="0.609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1cm" svg:height="0.66cm" svg:x="1.032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)</text:p>
          </table:table-cell>
          <table:covered-table-cell table:style-name="ce13">
            <draw:line draw:z-index="7" draw:name="Line 37" draw:style-name="gr15" draw:text-style-name="P5" svg:x1="1.667cm" svg:y1="0.134cm" svg:x2="28.102cm" svg:y2="0.134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7)</text:p>
          </table:table-cell>
          <table:covered-table-cell table:style-name="ce13">
            <draw:line draw:z-index="16" draw:name="Line 87" draw:style-name="gr15" draw:text-style-name="P5" svg:x1="1.718cm" svg:y1="0.134cm" svg:x2="28.122cm" svg:y2="0.134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8" draw:name="報表類別" draw:style-name="gr16" draw:text-style-name="P7" svg:width="7.349cm" svg:height="0.555cm" svg:x="0.107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7" draw:name="報表類別" draw:style-name="gr16" draw:text-style-name="P7" svg:width="7.349cm" svg:height="0.555cm" svg:x="0.581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2)'.$A$4:.$AMJ$37" table:range-usable-as="print-range"/>
          <table:named-range table:name="pp" table:base-cell-address="$'1836-01-17(101)'.$A$1" table:cell-range-address="$'1836-01-17(102)'.$A$4:.$D$37"/>
        </table:named-expressions>
      </table:table>
      <table:table table:name="1836-01-17(103)" table:style-name="ta3" table:print-ranges="'1836-01-17(103)'.A4:'1836-01-17(103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2" draw:text-style-name="P4" svg:width="10.206cm" svg:height="0.791cm" svg:x="1.745cm" svg:y="0.583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draw:z-index="3" draw:name="編製機關" draw:style-name="gr3" draw:text-style-name="P2" svg:width="2.011cm" svg:height="0.714cm" svg:x="0.13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5" draw:name="報表類別" draw:style-name="gr4" draw:text-style-name="P4" svg:width="5.393cm" svg:height="0.714cm" svg:x="0.26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9" draw:name="報表類別" draw:style-name="gr5" draw:text-style-name="P2" svg:width="2.486cm" svg:height="0.714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6" draw:text-style-name="P2" svg:width="2.01cm" svg:height="0.714cm" svg:x="0.60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7" draw:text-style-name="P4" svg:width="5.391cm" svg:height="0.714cm" svg:x="1.0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459cm" svg:height="0.66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draw:z-index="4" draw:name="表號" draw:style-name="gr9" draw:text-style-name="P2" svg:width="2.011cm" svg:height="0.66cm" svg:x="0.13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6" draw:name="報表類別" draw:style-name="gr10" draw:text-style-name="P4" svg:width="5.393cm" svg:height="0.66cm" svg:x="0.264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10" draw:name="報表週期" draw:style-name="gr11" draw:text-style-name="P4" svg:width="2.486cm" svg:height="0.66cm" svg:x="0.027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53cm" svg:height="0.66cm" svg:x="1.797cm" svg:y="0.079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cm" svg:height="0.66cm" svg:x="0.609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1cm" svg:height="0.66cm" svg:x="1.032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)</text:p>
          </table:table-cell>
          <table:covered-table-cell table:style-name="ce13">
            <draw:line draw:z-index="7" draw:name="Line 37" draw:style-name="gr15" draw:text-style-name="P5" svg:x1="1.667cm" svg:y1="0.134cm" svg:x2="28.102cm" svg:y2="0.134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8)</text:p>
          </table:table-cell>
          <table:covered-table-cell table:style-name="ce13">
            <draw:line draw:z-index="16" draw:name="Line 87" draw:style-name="gr15" draw:text-style-name="P5" svg:x1="1.718cm" svg:y1="0.134cm" svg:x2="28.122cm" svg:y2="0.134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8" draw:name="報表類別" draw:style-name="gr16" draw:text-style-name="P7" svg:width="7.349cm" svg:height="0.555cm" svg:x="0.107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7" draw:name="報表類別" draw:style-name="gr16" draw:text-style-name="P7" svg:width="7.349cm" svg:height="0.555cm" svg:x="0.581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9"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3)'.$A$4:.$AMJ$37" table:range-usable-as="print-range"/>
          <table:named-range table:name="pp" table:base-cell-address="$'1836-01-17(101)'.$A$1" table:cell-range-address="$'1836-01-17(103)'.$A$4:.$D$37"/>
        </table:named-expressions>
      </table:table>
      <table:table table:name="1836-01-17(104)" table:style-name="ta4" table:print-ranges="'1836-01-17(104)'.A4:'1836-01-17(104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2" draw:text-style-name="P4" svg:width="10.206cm" svg:height="0.791cm" svg:x="1.745cm" svg:y="0.583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draw:z-index="3" draw:name="編製機關" draw:style-name="gr3" draw:text-style-name="P2" svg:width="2.011cm" svg:height="0.714cm" svg:x="0.13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5" draw:name="報表類別" draw:style-name="gr4" draw:text-style-name="P4" svg:width="5.393cm" svg:height="0.714cm" svg:x="0.26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9" draw:name="報表類別" draw:style-name="gr5" draw:text-style-name="P2" svg:width="2.486cm" svg:height="0.714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6" draw:text-style-name="P2" svg:width="2.01cm" svg:height="0.714cm" svg:x="0.60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7" draw:text-style-name="P4" svg:width="5.391cm" svg:height="0.714cm" svg:x="1.0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459cm" svg:height="0.66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draw:z-index="4" draw:name="表號" draw:style-name="gr9" draw:text-style-name="P2" svg:width="2.011cm" svg:height="0.66cm" svg:x="0.13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6" draw:name="報表類別" draw:style-name="gr10" draw:text-style-name="P4" svg:width="5.393cm" svg:height="0.66cm" svg:x="0.264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10" draw:name="報表週期" draw:style-name="gr11" draw:text-style-name="P4" svg:width="2.486cm" svg:height="0.66cm" svg:x="0.027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53cm" svg:height="0.66cm" svg:x="1.797cm" svg:y="0.079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cm" svg:height="0.66cm" svg:x="0.609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1cm" svg:height="0.66cm" svg:x="1.032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3)</text:p>
          </table:table-cell>
          <table:covered-table-cell table:style-name="ce13">
            <draw:line draw:z-index="7" draw:name="Line 37" draw:style-name="gr15" draw:text-style-name="P5" svg:x1="1.667cm" svg:y1="0.134cm" svg:x2="28.102cm" svg:y2="0.134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9)</text:p>
          </table:table-cell>
          <table:covered-table-cell table:style-name="ce13">
            <draw:line draw:z-index="16" draw:name="Line 87" draw:style-name="gr15" draw:text-style-name="P5" svg:x1="1.718cm" svg:y1="0.134cm" svg:x2="28.122cm" svg:y2="0.134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8" draw:name="報表類別" draw:style-name="gr16" draw:text-style-name="P7" svg:width="7.349cm" svg:height="0.555cm" svg:x="0.107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7" draw:name="報表類別" draw:style-name="gr16" draw:text-style-name="P7" svg:width="7.349cm" svg:height="0.555cm" svg:x="0.581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7"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4)'.$A$4:.$AMJ$37" table:range-usable-as="print-range"/>
          <table:named-range table:name="pp" table:base-cell-address="$'1836-01-17(101)'.$A$1" table:cell-range-address="$'1836-01-17(104)'.$A$4:.$D$37"/>
        </table:named-expressions>
      </table:table>
      <table:table table:name="1836-01-17(105)" table:style-name="ta5" table:print-ranges="'1836-01-17(105)'.A4:'1836-01-17(105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2" draw:text-style-name="P4" svg:width="10.206cm" svg:height="0.791cm" svg:x="1.745cm" svg:y="0.583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draw:z-index="3" draw:name="編製機關" draw:style-name="gr3" draw:text-style-name="P2" svg:width="2.011cm" svg:height="0.714cm" svg:x="0.13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5" draw:name="報表類別" draw:style-name="gr4" draw:text-style-name="P4" svg:width="5.393cm" svg:height="0.714cm" svg:x="0.26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9" draw:name="報表類別" draw:style-name="gr5" draw:text-style-name="P2" svg:width="2.486cm" svg:height="0.714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6" draw:text-style-name="P2" svg:width="2.01cm" svg:height="0.714cm" svg:x="0.60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7" draw:text-style-name="P4" svg:width="5.391cm" svg:height="0.714cm" svg:x="1.0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459cm" svg:height="0.66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draw:z-index="4" draw:name="表號" draw:style-name="gr9" draw:text-style-name="P2" svg:width="2.011cm" svg:height="0.66cm" svg:x="0.13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6" draw:name="報表類別" draw:style-name="gr10" draw:text-style-name="P4" svg:width="5.393cm" svg:height="0.66cm" svg:x="0.264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10" draw:name="報表週期" draw:style-name="gr11" draw:text-style-name="P4" svg:width="2.486cm" svg:height="0.66cm" svg:x="0.027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53cm" svg:height="0.66cm" svg:x="1.797cm" svg:y="0.079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cm" svg:height="0.66cm" svg:x="0.609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1cm" svg:height="0.66cm" svg:x="1.032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4)</text:p>
          </table:table-cell>
          <table:covered-table-cell table:style-name="ce13">
            <draw:line draw:z-index="7" draw:name="Line 37" draw:style-name="gr15" draw:text-style-name="P5" svg:x1="1.667cm" svg:y1="0.134cm" svg:x2="28.102cm" svg:y2="0.134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10)</text:p>
          </table:table-cell>
          <table:covered-table-cell table:style-name="ce13">
            <draw:line draw:z-index="16" draw:name="Line 87" draw:style-name="gr15" draw:text-style-name="P5" svg:x1="1.718cm" svg:y1="0.134cm" svg:x2="28.122cm" svg:y2="0.134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8" draw:name="報表類別" draw:style-name="gr16" draw:text-style-name="P7" svg:width="7.349cm" svg:height="0.555cm" svg:x="0.107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7" draw:name="報表類別" draw:style-name="gr16" draw:text-style-name="P7" svg:width="7.349cm" svg:height="0.555cm" svg:x="0.581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7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5)'.$A$4:.$AMJ$37" table:range-usable-as="print-range"/>
          <table:named-range table:name="pp" table:base-cell-address="$'1836-01-17(101)'.$A$1" table:cell-range-address="$'1836-01-17(105)'.$A$4:.$D$37"/>
        </table:named-expressions>
      </table:table>
      <table:table table:name="1836-01-17(106)" table:style-name="ta6" table:print-ranges="'1836-01-17(106)'.A4:'1836-01-17(106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2" draw:text-style-name="P4" svg:width="10.206cm" svg:height="0.791cm" svg:x="1.745cm" svg:y="0.583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draw:z-index="3" draw:name="編製機關" draw:style-name="gr3" draw:text-style-name="P2" svg:width="2.011cm" svg:height="0.714cm" svg:x="0.13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5" draw:name="報表類別" draw:style-name="gr4" draw:text-style-name="P4" svg:width="5.393cm" svg:height="0.714cm" svg:x="0.26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9" draw:name="報表類別" draw:style-name="gr5" draw:text-style-name="P2" svg:width="2.486cm" svg:height="0.714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6" draw:text-style-name="P2" svg:width="2.01cm" svg:height="0.714cm" svg:x="0.60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7" draw:text-style-name="P4" svg:width="5.391cm" svg:height="0.714cm" svg:x="1.0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459cm" svg:height="0.66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draw:z-index="4" draw:name="表號" draw:style-name="gr9" draw:text-style-name="P2" svg:width="2.011cm" svg:height="0.66cm" svg:x="0.13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6" draw:name="報表類別" draw:style-name="gr10" draw:text-style-name="P4" svg:width="5.393cm" svg:height="0.66cm" svg:x="0.264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10" draw:name="報表週期" draw:style-name="gr11" draw:text-style-name="P4" svg:width="2.486cm" svg:height="0.66cm" svg:x="0.027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53cm" svg:height="0.66cm" svg:x="1.797cm" svg:y="0.079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cm" svg:height="0.66cm" svg:x="0.609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1cm" svg:height="0.66cm" svg:x="1.032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5)</text:p>
          </table:table-cell>
          <table:covered-table-cell table:style-name="ce13">
            <draw:line draw:z-index="7" draw:name="Line 37" draw:style-name="gr15" draw:text-style-name="P5" svg:x1="1.667cm" svg:y1="0.134cm" svg:x2="28.102cm" svg:y2="0.134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11)</text:p>
          </table:table-cell>
          <table:covered-table-cell table:style-name="ce13">
            <draw:line draw:z-index="16" draw:name="Line 87" draw:style-name="gr15" draw:text-style-name="P5" svg:x1="1.718cm" svg:y1="0.134cm" svg:x2="28.122cm" svg:y2="0.134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8" draw:name="報表類別" draw:style-name="gr16" draw:text-style-name="P7" svg:width="7.349cm" svg:height="0.555cm" svg:x="0.107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7" draw:name="報表類別" draw:style-name="gr16" draw:text-style-name="P7" svg:width="7.349cm" svg:height="0.555cm" svg:x="0.581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69"/>
          <table:table-cell table:style-name="ce71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6)'.$A$4:.$AMJ$37" table:range-usable-as="print-range"/>
          <table:named-range table:name="pp" table:base-cell-address="$'1836-01-17(101)'.$A$1" table:cell-range-address="$'1836-01-17(106)'.$A$4:.$D$37"/>
        </table:named-expressions>
      </table:table>
      <table:table table:name="1836-01-17-1(101)" table:style-name="ta7" table:print-ranges="'1836-01-17-1(101)'.A4:'1836-01-17-1(101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2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18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17" draw:text-style-name="P7" svg:width="7.404cm" svg:height="0.555cm" svg:x="0.18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" draw:name="報表類別" draw:style-name="gr18" draw:text-style-name="P7" svg:width="7.35cm" svg:height="0.556cm" svg:x="0.555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80" calcext:value-type="float">
            <text:p>80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1)'.$A$4:.$AMJ$37" table:range-usable-as="print-range"/>
          <table:named-range table:name="pp" table:base-cell-address="$'1836-01-17(101)'.$A$1" table:cell-range-address="$'1836-01-17-1(101)'.$A$4:.$D$37"/>
        </table:named-expressions>
      </table:table>
      <table:table table:name="1836-01-17-1(102)" table:style-name="ta8" table:print-ranges="'1836-01-17-1(102)'.A4:'1836-01-17-1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3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19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17" draw:text-style-name="P7" svg:width="7.404cm" svg:height="0.555cm" svg:x="0.18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" draw:name="報表類別" draw:style-name="gr18" draw:text-style-name="P7" svg:width="7.35cm" svg:height="0.556cm" svg:x="0.555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2)'.$A$4:.$AMJ$37" table:range-usable-as="print-range"/>
          <table:named-range table:name="pp" table:base-cell-address="$'1836-01-17(101)'.$A$1" table:cell-range-address="$'1836-01-17-1(102)'.$A$4:.$D$37"/>
        </table:named-expressions>
      </table:table>
      <table:table table:name="1836-01-17-1(103)" table:style-name="ta9" table:print-ranges="'1836-01-17-1(103)'.A4:'1836-01-17-1(103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4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20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17" draw:text-style-name="P7" svg:width="7.404cm" svg:height="0.555cm" svg:x="0.18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" draw:name="報表類別" draw:style-name="gr18" draw:text-style-name="P7" svg:width="7.35cm" svg:height="0.556cm" svg:x="0.555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9"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3)'.$A$4:.$AMJ$37" table:range-usable-as="print-range"/>
          <table:named-range table:name="pp" table:base-cell-address="$'1836-01-17(101)'.$A$1" table:cell-range-address="$'1836-01-17-1(103)'.$A$4:.$D$37"/>
        </table:named-expressions>
      </table:table>
      <table:table table:name="1836-01-17-1(104)" table:style-name="ta10" table:print-ranges="'1836-01-17-1(104)'.A4:'1836-01-17-1(104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5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21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17" draw:text-style-name="P7" svg:width="7.404cm" svg:height="0.555cm" svg:x="0.18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" draw:name="報表類別" draw:style-name="gr18" draw:text-style-name="P7" svg:width="7.35cm" svg:height="0.556cm" svg:x="0.555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7"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4)'.$A$4:.$AMJ$37" table:range-usable-as="print-range"/>
          <table:named-range table:name="pp" table:base-cell-address="$'1836-01-17(101)'.$A$1" table:cell-range-address="$'1836-01-17-1(104)'.$A$4:.$D$37"/>
        </table:named-expressions>
      </table:table>
      <table:table table:name="1836-01-17-1(105)" table:style-name="ta11" table:print-ranges="'1836-01-17-1(105)'.A4:'1836-01-17-1(105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6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22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17" draw:text-style-name="P7" svg:width="7.404cm" svg:height="0.555cm" svg:x="0.18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" draw:name="報表類別" draw:style-name="gr18" draw:text-style-name="P7" svg:width="7.35cm" svg:height="0.556cm" svg:x="0.555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7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5)'.$A$4:.$AMJ$37" table:range-usable-as="print-range"/>
          <table:named-range table:name="pp" table:base-cell-address="$'1836-01-17(101)'.$A$1" table:cell-range-address="$'1836-01-17-1(105)'.$A$4:.$D$37"/>
        </table:named-expressions>
      </table:table>
      <table:table table:name="1836-01-17-1(106)" table:style-name="ta12" table:print-ranges="'1836-01-17-1(106)'.A4:'1836-01-17-1(106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7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23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17" draw:text-style-name="P7" svg:width="7.404cm" svg:height="0.555cm" svg:x="0.18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14"/>
          <table:covered-table-cell table:style-name="ce14">
            <draw:custom-shape draw:z-index="1" draw:name="報表類別" draw:style-name="gr18" draw:text-style-name="P7" svg:width="7.35cm" svg:height="0.556cm" svg:x="0.555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69"/>
          <table:table-cell table:style-name="ce71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6)'.$A$4:.$AMJ$37" table:range-usable-as="print-range"/>
          <table:named-range table:name="pp" table:base-cell-address="$'1836-01-17(101)'.$A$1" table:cell-range-address="$'1836-01-17-1(106)'.$A$4:.$D$37"/>
        </table:named-expressions>
      </table:table>
      <table:table table:name="1836-01-17-2(101)" table:style-name="ta13" table:print-ranges="'1836-01-17-2(101)'.A4:'1836-01-17-2(101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4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1" draw:name="報表類別" draw:style-name="gr19" draw:text-style-name="P7" svg:width="7.403cm" svg:height="0.556cm" svg:x="0.054cm" svg:y="0.132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20" draw:text-style-name="P7" svg:width="7.404cm" svg:height="0.556cm" svg:x="1.718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1)'.$A$4:.$AMJ$37" table:range-usable-as="print-range"/>
          <table:named-range table:name="pp" table:base-cell-address="$'1836-01-17(101)'.$A$1" table:cell-range-address="$'1836-01-17-2(101)'.$A$4:.$D$37"/>
        </table:named-expressions>
      </table:table>
      <table:table table:name="1836-01-17-2(102)" table:style-name="ta14" table:print-ranges="'1836-01-17-2(102)'.A4:'1836-01-17-2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5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1" draw:name="報表類別" draw:style-name="gr19" draw:text-style-name="P7" svg:width="7.403cm" svg:height="0.556cm" svg:x="0.054cm" svg:y="0.132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20" draw:text-style-name="P7" svg:width="7.404cm" svg:height="0.556cm" svg:x="1.718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2)'.$A$4:.$AMJ$37" table:range-usable-as="print-range"/>
          <table:named-range table:name="pp" table:base-cell-address="$'1836-01-17(101)'.$A$1" table:cell-range-address="$'1836-01-17-2(102)'.$A$4:.$D$37"/>
        </table:named-expressions>
      </table:table>
      <table:table table:name="1836-01-17-2(103)" table:style-name="ta15" table:print-ranges="'1836-01-17-2(103)'.A4:'1836-01-17-2(103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6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2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1" draw:name="報表類別" draw:style-name="gr19" draw:text-style-name="P7" svg:width="7.403cm" svg:height="0.556cm" svg:x="0.054cm" svg:y="0.132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20" draw:text-style-name="P7" svg:width="7.404cm" svg:height="0.556cm" svg:x="1.718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3)'.$A$4:.$AMJ$37" table:range-usable-as="print-range"/>
          <table:named-range table:name="pp" table:base-cell-address="$'1836-01-17(101)'.$A$1" table:cell-range-address="$'1836-01-17-2(103)'.$A$4:.$D$37"/>
        </table:named-expressions>
      </table:table>
      <table:table table:name="1836-01-17-2(104)" table:style-name="ta16" table:print-ranges="'1836-01-17-2(104)'.A4:'1836-01-17-2(104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7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3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1" draw:name="報表類別" draw:style-name="gr19" draw:text-style-name="P7" svg:width="7.403cm" svg:height="0.556cm" svg:x="0.054cm" svg:y="0.132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20" draw:text-style-name="P7" svg:width="7.404cm" svg:height="0.556cm" svg:x="1.718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4)'.$A$4:.$AMJ$37" table:range-usable-as="print-range"/>
          <table:named-range table:name="pp" table:base-cell-address="$'1836-01-17(101)'.$A$1" table:cell-range-address="$'1836-01-17-2(104)'.$A$4:.$D$37"/>
        </table:named-expressions>
      </table:table>
      <table:table table:name="1836-01-17-2(105)" table:style-name="ta17" table:print-ranges="'1836-01-17-2(105)'.A4:'1836-01-17-2(105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4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1" draw:name="報表類別" draw:style-name="gr19" draw:text-style-name="P7" svg:width="7.403cm" svg:height="0.556cm" svg:x="0.054cm" svg:y="0.132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20" draw:text-style-name="P7" svg:width="7.404cm" svg:height="0.556cm" svg:x="1.718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5)'.$A$4:.$AMJ$37" table:range-usable-as="print-range"/>
          <table:named-range table:name="pp" table:base-cell-address="$'1836-01-17(101)'.$A$1" table:cell-range-address="$'1836-01-17-2(105)'.$A$4:.$D$37"/>
        </table:named-expressions>
      </table:table>
      <table:table table:name="1836-01-17-2(106)" table:style-name="ta18" table:print-ranges="'1836-01-17-2(106)'.A4:'1836-01-17-2(106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5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1" draw:name="報表類別" draw:style-name="gr19" draw:text-style-name="P7" svg:width="7.403cm" svg:height="0.556cm" svg:x="0.054cm" svg:y="0.132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20" draw:text-style-name="P7" svg:width="7.404cm" svg:height="0.556cm" svg:x="1.718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3"/>
          <table:table-cell table:style-name="ce71"/>
          <table:table-cell table:style-name="ce69"/>
          <table:table-cell table:style-name="ce71" table:number-columns-repeated="3"/>
          <table:table-cell table:style-name="ce73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6)'.$A$4:.$AMJ$37" table:range-usable-as="print-range"/>
          <table:named-range table:name="pp" table:base-cell-address="$'1836-01-17(101)'.$A$1" table:cell-range-address="$'1836-01-17-2(106)'.$A$4:.$D$37"/>
        </table:named-expressions>
      </table:table>
      <table:table table:name="1836-01-17-3(101)" table:style-name="ta19" table:print-ranges="'1836-01-17-3(101)'.A3:'1836-01-17-3(101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36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1" office:value-type="string" calcext:value-type="string" table:number-columns-spanned="1" table:number-rows-spanned="5">
            <text:p>總 <text:s text:c="3"/>計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80" calcext:value-type="float">
            <text:p>8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彰化市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鹿港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和美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北斗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1)'.$A$3:.$AMJ$34" table:range-usable-as="print-range"/>
          <table:named-range table:name="pp" table:base-cell-address="$'1836-01-17(101)'.$A$1" table:cell-range-address="$'1836-01-17-3(101)'.$A$3:.$C$34"/>
        </table:named-expressions>
      </table:table>
      <table:table table:name="1836-01-17-3(102)" table:style-name="ta20" table:print-ranges="'1836-01-17-3(102)'.A3:'1836-01-17-3(102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37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1" office:value-type="string" calcext:value-type="string" table:number-columns-spanned="1" table:number-rows-spanned="5">
            <text:p><text:s/>員林鎮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溪湖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田中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二林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線西鄉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2)'.$A$3:.$AMJ$34" table:range-usable-as="print-range"/>
          <table:named-range table:name="pp" table:base-cell-address="$'1836-01-17(101)'.$A$1" table:cell-range-address="$'1836-01-17-3(102)'.$A$3:.$C$34"/>
        </table:named-expressions>
      </table:table>
      <table:table table:name="1836-01-17-3(103)" table:style-name="ta21" table:print-ranges="'1836-01-17-3(103)'.A3:'1836-01-17-3(103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38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1" office:value-type="string" calcext:value-type="string" table:number-columns-spanned="1" table:number-rows-spanned="5">
            <text:p><text:s/>伸港鄉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福興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秀水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花壇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芬園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3)'.$A$3:.$AMJ$34" table:range-usable-as="print-range"/>
          <table:named-range table:name="pp" table:base-cell-address="$'1836-01-17(101)'.$A$1" table:cell-range-address="$'1836-01-17-3(103)'.$A$3:.$C$34"/>
        </table:named-expressions>
      </table:table>
      <table:table table:name="1836-01-17-3(104)" table:style-name="ta22" table:print-ranges="'1836-01-17-3(104)'.A3:'1836-01-17-3(104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39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1" office:value-type="string" calcext:value-type="string" table:number-columns-spanned="1" table:number-rows-spanned="5">
            <text:p><text:s/>大村鄉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埔鹽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埔心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永靖鄉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社頭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4)'.$A$3:.$AMJ$34" table:range-usable-as="print-range"/>
          <table:named-range table:name="pp" table:base-cell-address="$'1836-01-17(101)'.$A$1" table:cell-range-address="$'1836-01-17-3(104)'.$A$3:.$C$34"/>
        </table:named-expressions>
      </table:table>
      <table:table table:name="1836-01-17-3(105)" table:style-name="ta23" table:print-ranges="'1836-01-17-3(105)'.A3:'1836-01-17-3(105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40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1" office:value-type="string" calcext:value-type="string" table:number-columns-spanned="1" table:number-rows-spanned="5">
            <text:p><text:s/>二水鄉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7" table:style-name="ce4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田尾鄉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埤頭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芳苑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大城鄉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5)'.$A$3:.$AMJ$34" table:range-usable-as="print-range"/>
          <table:named-range table:name="pp" table:base-cell-address="$'1836-01-17(101)'.$A$1" table:cell-range-address="$'1836-01-17-3(105)'.$A$3:.$C$34"/>
        </table:named-expressions>
      </table:table>
      <table:table table:name="1836-01-17-3(106)" table:style-name="ta24" table:print-ranges="'1836-01-17-3(106)'.A3:'1836-01-17-3(106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41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1" office:value-type="string" calcext:value-type="string" table:number-columns-spanned="1" table:number-rows-spanned="5">
            <text:p><text:s/>竹塘鄉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溪州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table-cell table:style-name="ce9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table-cell table:style-name="ce91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1"/>
          <table:table-cell table:style-name="ce28"/>
          <table:table-cell table:style-name="ce69" table:number-columns-repeated="2"/>
          <table:table-cell table:style-name="ce71"/>
          <table:table-cell table:style-name="ce69" table:number-columns-repeated="5"/>
          <table:table-cell table:style-name="ce71"/>
          <table:table-cell table:style-name="ce69" table:number-columns-repeated="12"/>
          <table:table-cell table:style-name="ce71"/>
          <table:table-cell table:style-name="ce73"/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6)'.$A$3:.$AMJ$34" table:range-usable-as="print-range"/>
          <table:named-range table:name="pp" table:base-cell-address="$'1836-01-17(101)'.$A$1" table:cell-range-address="$'1836-01-17-3(106)'.$A$3:.$C$34"/>
        </table:named-expressions>
      </table:table>
      <table:table table:name="1836-01-17-4(101)" table:style-name="ta25" table:print-ranges="'1836-01-17-4(101)'.A3:'1836-01-17-4(101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2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1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81" calcext:value-type="float">
            <text:p>81</text:p>
          </table:table-cell>
          <table:table-cell table:style-name="ce42" office:value-type="float" office:value="87" calcext:value-type="float">
            <text:p>8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2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2" calcext:value-type="float">
            <text:p>32</text:p>
          </table:table-cell>
          <table:table-cell table:style-name="ce43" office:value-type="float" office:value="25" calcext:value-type="float">
            <text:p>2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1)'.$A$3:.$AMJ$36" table:range-usable-as="print-range"/>
          <table:named-range table:name="pp" table:base-cell-address="$'1836-01-17(101)'.$A$1" table:cell-range-address="$'1836-01-17-4(101)'.$A$3:.$C$36"/>
        </table:named-expressions>
      </table:table>
      <table:table table:name="1836-01-17-4(102)" table:style-name="ta26" table:print-ranges="'1836-01-17-4(102)'.A3:'1836-01-17-4(102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3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1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2)'.$A$3:.$AMJ$36" table:range-usable-as="print-range"/>
          <table:named-range table:name="pp" table:base-cell-address="$'1836-01-17(101)'.$A$1" table:cell-range-address="$'1836-01-17-4(102)'.$A$3:.$C$36"/>
        </table:named-expressions>
      </table:table>
      <table:table table:name="1836-01-17-4(103)" table:style-name="ta27" table:print-ranges="'1836-01-17-4(103)'.A3:'1836-01-17-4(103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1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3)'.$A$3:.$AMJ$36" table:range-usable-as="print-range"/>
          <table:named-range table:name="pp" table:base-cell-address="$'1836-01-17(101)'.$A$1" table:cell-range-address="$'1836-01-17-4(103)'.$A$3:.$C$36"/>
        </table:named-expressions>
      </table:table>
      <table:table table:name="1836-01-17-4(104)" table:style-name="ta28" table:print-ranges="'1836-01-17-4(104)'.A3:'1836-01-17-4(104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5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1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4)'.$A$3:.$AMJ$36" table:range-usable-as="print-range"/>
          <table:named-range table:name="pp" table:base-cell-address="$'1836-01-17(101)'.$A$1" table:cell-range-address="$'1836-01-17-4(104)'.$A$3:.$C$36"/>
        </table:named-expressions>
      </table:table>
      <table:table table:name="1836-01-17-4(105)" table:style-name="ta29" table:print-ranges="'1836-01-17-4(105)'.A3:'1836-01-17-4(105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6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1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7" table:style-name="ce4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5)'.$A$3:.$AMJ$36" table:range-usable-as="print-range"/>
          <table:named-range table:name="pp" table:base-cell-address="$'1836-01-17(101)'.$A$1" table:cell-range-address="$'1836-01-17-4(105)'.$A$3:.$C$36"/>
        </table:named-expressions>
      </table:table>
      <table:table table:name="1836-01-17-4(106)" table:style-name="ta30" table:print-ranges="'1836-01-17-4(106)'.A3:'1836-01-17-4(106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9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有原住民身分資料彙編。</text:p>
          </table:table-cell>
          <table:table-cell table:style-name="ce22" office:value-type="string" calcext:value-type="string">
            <text:p>民國110年 2月 1日 13:30:09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7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1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table-cell table:style-name="ce9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table-cell table:style-name="ce91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1"/>
          <table:table-cell table:style-name="ce28"/>
          <table:table-cell table:style-name="ce69" table:number-columns-repeated="2"/>
          <table:table-cell table:style-name="ce71"/>
          <table:table-cell table:style-name="ce69" table:number-columns-repeated="5"/>
          <table:table-cell table:style-name="ce71"/>
          <table:table-cell table:style-name="ce69" table:number-columns-repeated="10"/>
          <table:table-cell table:style-name="ce71"/>
          <table:table-cell table:style-name="ce73"/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office:value-type="string" office:string-value="資料來源：依據本府登記之身心障礙者人數具有原住民身分資料彙編。" calcext:value-type="string" table:number-columns-spanned="23" table:number-rows-spanned="1">
            <text:p>資料來源：依據本府登記之身心障礙者人數具有原住民身分資料彙編。</text:p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6)'.$A$3:.$AMJ$36" table:range-usable-as="print-range"/>
          <table:named-range table:name="pp" table:base-cell-address="$'1836-01-17(101)'.$A$1" table:cell-range-address="$'1836-01-17-4(106)'.$A$3:.$C$36"/>
        </table:named-expressions>
      </table:table>
      <table:named-expressions>
        <table:named-range table:name="pp" table:base-cell-address="$'1836-01-17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17_28_101_29_" style:display-name="PageStyle_1836-01-1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2_29_" style:display-name="PageStyle_1836-01-17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3_29_" style:display-name="PageStyle_1836-01-17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4_29_" style:display-name="PageStyle_1836-01-17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5_29_" style:display-name="PageStyle_1836-01-17(1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6_29_" style:display-name="PageStyle_1836-01-17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1_29_" style:display-name="PageStyle_1836-01-17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2_29_" style:display-name="PageStyle_1836-01-17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3_29_" style:display-name="PageStyle_1836-01-17-1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4_29_" style:display-name="PageStyle_1836-01-17-1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5_29_" style:display-name="PageStyle_1836-01-17-1(1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6_29_" style:display-name="PageStyle_1836-01-17-1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1_29_" style:display-name="PageStyle_1836-01-17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2_29_" style:display-name="PageStyle_1836-01-17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3_29_" style:display-name="PageStyle_1836-01-17-2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4_29_" style:display-name="PageStyle_1836-01-17-2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5_29_" style:display-name="PageStyle_1836-01-17-2(1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6_29_" style:display-name="PageStyle_1836-01-17-2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1_29_" style:display-name="PageStyle_1836-01-17-3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2_29_" style:display-name="PageStyle_1836-01-17-3(1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3_29_" style:display-name="PageStyle_1836-01-17-3(10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4_29_" style:display-name="PageStyle_1836-01-17-3(10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5_29_" style:display-name="PageStyle_1836-01-17-3(10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6_29_" style:display-name="PageStyle_1836-01-17-3(10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1_29_" style:display-name="PageStyle_1836-01-17-4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2_29_" style:display-name="PageStyle_1836-01-17-4(1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3_29_" style:display-name="PageStyle_1836-01-17-4(10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4_29_" style:display-name="PageStyle_1836-01-17-4(10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5_29_" style:display-name="PageStyle_1836-01-17-4(10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6_29_" style:display-name="PageStyle_1836-01-17-4(106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02-01T13:30:15</dc:date>
    <meta:print-date>2013-02-01T15:58:44</meta:print-date>
    <meta:document-statistic meta:table-count="30" meta:cell-count="24144" meta:object-count="132"/>
    <meta:generator>LibreOffice/6.3.6.2$Windows_X86_64 LibreOffice_project/2196df99b074d8a661f4036fca8fa0cbfa33a497</meta:generator>
  </office:meta>
</office:document-meta>
</file>