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6-2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出生動態統計報表之14</text:p>
          </table:table-cell>
          <table:table-cell table:style-name="ce7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style-name="ce2" office:value-type="string" calcext:value-type="string">
            <text:p>RRRP0321E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10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4"/>
          <table:table-cell table:number-columns-repeated="50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790" calcext:value-type="float">
            <text:p>11,7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2280" calcext:value-type="float">
            <text:p>2,280</text:p>
          </table:table-cell>
          <table:table-cell table:style-name="ce11" office:value-type="float" office:value="4089" calcext:value-type="float">
            <text:p>4,089</text:p>
          </table:table-cell>
          <table:table-cell table:style-name="ce11" office:value-type="float" office:value="3331" calcext:value-type="float">
            <text:p>3,331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338" calcext:value-type="float">
            <text:p>4,3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420" calcext:value-type="float">
            <text:p>1,420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213" calcext:value-type="float">
            <text:p>6,2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67" calcext:value-type="float">
            <text:p>1,6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47" calcext:value-type="float">
            <text:p>1,247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577" calcext:value-type="float">
            <text:p>5,5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91" calcext:value-type="float">
            <text:p>1,4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063" calcext:value-type="float">
            <text:p>2,0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7" calcext:value-type="float">
            <text:p>5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42" calcext:value-type="float">
            <text:p>8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3" calcext:value-type="float">
            <text:p>4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89" calcext:value-type="float">
            <text:p>3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66" calcext:value-type="float">
            <text:p>4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1" calcext:value-type="float">
            <text:p>2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2" calcext:value-type="float">
            <text:p>2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398" calcext:value-type="float">
            <text:p>3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471" calcext:value-type="float">
            <text:p>4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0" calcext:value-type="float">
            <text:p>5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83" calcext:value-type="float">
            <text:p>2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42" calcext:value-type="float">
            <text:p>4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6" calcext:value-type="float">
            <text:p>4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5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10年4月21日11時06分20秒</text:p>
          </table:table-cell>
          <table:covered-table-cell table:number-columns-repeated="13"/>
          <table:table-cell table:number-columns-repeated="50"/>
        </table:table-row>
        <table:table-row table:style-name="ro3" table:number-rows-repeated="104775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03:06:19</meta:creation-date>
    <meta:initial-creator>Apache POI</meta:initial-creator>
    <meta:generator>LibreOffice/7.0.4.2$Windows_X86_64 LibreOffice_project/dcf040e67528d9187c66b2379df5ea4407429775</meta:generator>
    <meta:document-statistic meta:table-count="1" meta:cell-count="11375" meta:object-count="0"/>
  </office:meta>
</office:document-meta>
</file>