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1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(地政處)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12-03-02-2</text:p>
          </table:table-cell>
          <table:table-cell office:value-type="string" table:style-name="ce2">
            <text:p>中華民國108年</text:p>
          </table:table-cell>
          <table:table-cell table:number-columns-repeated="2" table:style-name="ce2"/>
          <table:table-cell table:number-columns-repeated="4" table:style-name="ce4"/>
          <table:table-cell table:number-columns-repeated="16373" table:style-name="ce2"/>
        </table:table-row>
        <table:table-row table:style-name="ro2" table:visibility="collapse">
          <table:table-cell table:number-columns-repeated="2" table:style-name="ce5"/>
          <table:table-cell table:number-columns-repeated="5" table:style-name="ce2"/>
          <table:table-cell table:number-columns-repeated="4" table:style-name="ce4"/>
          <table:table-cell table:number-columns-repeated="16373" table:style-name="ce2"/>
        </table:table-row>
        <table:table-row table:style-name="ro3">
          <table:table-cell table:number-columns-spanned="3" table:number-rows-spanned="1" table:style-name="ce30">
            <draw:g draw:z-index="1" draw:name="Group 60" draw:id="id10">
              <svg:title/>
              <svg:desc/>
              <draw:custom-shape svg:x="0in" svg:y="0.01378in" svg:width="0.97559in" svg:height="0.25in" draw:id="id0" draw:style-name="a2" draw:name="報表類別">
                <svg:title/>
                <svg:desc/>
                <text:p text:style-name="a1" text:class-names="" text:cond-style-name=""><text:span text:style-name="a0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6378in" svg:width="0.97559in" svg:height="0.26181in" draw:id="id1" draw:style-name="a5" draw:name="報表週期">
                <svg:title/>
                <svg:desc/>
                <text:p text:style-name="a4" text:class-names="" text:cond-style-name=""><text:span text:style-name="a3" text:class-names="">臨　時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9291in" svg:y="0.26378in" svg:width="10.33819in" svg:height="0.26181in" draw:id="id2" draw:style-name="a10" draw:name="報表類別">
                <svg:title/>
                <svg:desc/>
                <text:p text:style-name="a9" text:class-names="" text:cond-style-name=""><text:span text:style-name="a6" text:class-names="">辦理終了後</text:span><text:span text:style-name="a7" text:class-names="">2</text:span><text:span text:style-name="a8" text:class-names="">個月內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1969in" svg:y="0.01378in" svg:width="0.7874in" svg:height="0.25in" draw:id="id3" draw:style-name="a13" draw:name="編製機關">
                <svg:title/>
                <svg:desc/>
                <text:p text:style-name="a12" text:class-names="" text:cond-style-name=""><text:span text:style-name="a11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1969in" svg:y="0.26378in" svg:width="0.7874in" svg:height="0.26181in" draw:id="id4" draw:style-name="a16" draw:name="表號">
                <svg:title/>
                <svg:desc/>
                <text:p text:style-name="a15" text:class-names="" text:cond-style-name=""><text:span text:style-name="a14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0709in" svg:y="0.01378in" svg:width="2.11575in" svg:height="0.25in" draw:id="id5" draw:style-name="a22" draw:name="報表類別">
                <svg:title/>
                <svg:desc/>
                <text:p text:style-name="a21" text:class-names="" text:cond-style-name=""><text:span text:style-name="a17" text:class-names="">彰化縣政府</text:span><text:span text:style-name="a18" text:class-names="">(</text:span><text:span text:style-name="a19" text:class-names="">地政處</text:span><text:span text:style-name="a20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0709in" svg:y="0.26378in" svg:width="2.11575in" svg:height="0.26181in" draw:id="id6" draw:style-name="a25" draw:name="報表類別">
                <svg:title/>
                <svg:desc/>
                <text:p text:style-name="a24" text:class-names="" text:cond-style-name=""><text:span text:style-name="a23" text:class-names="">1112-03-02-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6378in" svg:y="0.52559in" svg:width="10.34409in" svg:height="0in" draw:id="id7" draw:style-name="a28" draw:name="Line 37">
                <svg:title/>
                <svg:desc/>
                <text:p text:style-name="a27" text:class-names="" text:cond-style-name=""><text:span text:style-name="a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0787in" svg:y="1.00748in" svg:width="2.88543in" svg:height="0.28543in" draw:id="id8" draw:style-name="a31" draw:name="報表類別">
                <svg:title/>
                <svg:desc/>
                <text:p text:style-name="a30" text:class-names="" text:cond-style-name=""><text:span text:style-name="a29" text:class-names="">單位：筆；公頃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17283in" svg:y="9.7874in" svg:width="2.97953in" svg:height="0.30354in" draw:id="id9" draw:style-name="a34" draw:name="報表類別">
                <svg:title/>
                <svg:desc/>
                <text:p text:style-name="a33" text:class-names="" text:cond-style-name=""><text:span text:style-name="a32" text:class-names=""><text:s text:c="1"/>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2"/>
          <table:table-cell table:number-columns-repeated="8" table:style-name="ce6"/>
          <table:table-cell table:style-name="ce7"/>
          <table:table-cell table:number-columns-repeated="1637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7" table:style-name="ce6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1">
            <text:p>彰化縣實施照價收買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2">
            <text:p>中華民國109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33">
            <text:p>鄉鎮市區別</text:p>
          </table:table-cell>
          <table:table-cell office:value-type="string" table:number-columns-spanned="8" table:number-rows-spanned="1" table:style-name="ce34">
            <text:p>照價收買原因</text:p>
          </table:table-cell>
          <table:covered-table-cell table:number-columns-repeated="7"/>
          <table:table-cell office:value-type="string" table:number-columns-spanned="3" table:number-rows-spanned="1" table:style-name="ce35">
            <text:p>補償地價<text:span text:style-name="T1">(</text:span>新台幣元<text:span text:style-name="T1">)</text:span></text:p>
          </table:table-cell>
          <table:covered-table-cell table:number-columns-repeated="2"/>
          <table:table-cell table:number-columns-repeated="16372" table:style-name="ce10"/>
        </table:table-row>
        <table:table-row table:style-name="ro6"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低報申報地價土地</text:p>
          </table:table-cell>
          <table:covered-table-cell/>
          <table:table-cell office:value-type="string" table:number-columns-spanned="2" table:number-rows-spanned="1" table:style-name="ce34">
            <text:p>低報移轉現值土地</text:p>
          </table:table-cell>
          <table:covered-table-cell/>
          <table:table-cell office:value-type="string" table:number-columns-spanned="2" table:number-rows-spanned="1" table:style-name="ce34">
            <text:p>逾期未建築使用之私有空地</text:p>
          </table:table-cell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現金</text:p>
          </table:table-cell>
          <table:table-cell office:value-type="string" table:number-columns-spanned="1" table:number-rows-spanned="2" table:style-name="ce35">
            <text:p>債券</text:p>
          </table:table-cell>
          <table:table-cell table:number-columns-repeated="16372" table:style-name="ce10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7">
          <table:table-cell office:value-type="string" table:style-name="ce13">
            <text:p>總　　計</text:p>
          </table:table-cell>
          <table:table-cell office:value-type="string" table:style-name="ce14">
            <text:p>無事實可填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13">
            <text:p>　彰化市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鹿港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和美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線西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伸港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福興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秀水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花壇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芬園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員林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溪湖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田中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大村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埔鹽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埔心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永靖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　社頭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6"/>
          <table:covered-table-cell table:number-columns-repeated="11"/>
          <table:table-cell table:number-columns-repeated="16372" table:style-name="ce27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2" table:number-rows-spanned="1" table:style-name="ce37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2" table:number-rows-spanned="1" table:style-name="ce38"/>
          <table:covered-table-cell table:number-columns-repeated="11"/>
          <table:table-cell table:number-columns-repeated="16372"/>
        </table:table-row>
        <table:table-row table:style-name="ro3">
          <table:table-cell table:style-name="ce28"/>
          <table:table-cell table:number-columns-repeated="11" table:style-name="ce29"/>
          <table:table-cell table:number-columns-repeated="1637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p" table:cell-range-address="1112-03-02(101).$A$3:1112-03-02(101).$L$31" table:base-cell-address="1112-03-02(101).$A$1"/>
          <table:named-range table:name="Print_Area" table:cell-range-address="1112-03-02(101).$A$3:1112-03-02(101).$AMJ$31" table:base-cell-address="1112-03-02(101).$A$1"/>
        </table:named-expressions>
      </table:table>
      <table:table table:name="1112-03-02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(地政處)</text:p>
          </table:table-cell>
          <table:table-cell office:value-type="string" table:style-name="ce2">
            <text:p>臨　時　報</text:p>
          </table:table-cell>
          <table:table-cell office:value-type="string" table:style-name="ce3">
            <text:p>1112-03-02-2</text:p>
          </table:table-cell>
          <table:table-cell office:value-type="string" table:style-name="ce2">
            <text:p>中華民國108年</text:p>
          </table:table-cell>
          <table:table-cell table:number-columns-repeated="2" table:style-name="ce2"/>
          <table:table-cell table:number-columns-repeated="4" table:style-name="ce4"/>
          <table:table-cell table:number-columns-repeated="16373" table:style-name="ce2"/>
        </table:table-row>
        <table:table-row table:style-name="ro2" table:visibility="collapse">
          <table:table-cell office:value-type="string" table:style-name="ce2">
            <text:p>依據本府轄區內實施照價收買情形資料編製。</text:p>
          </table:table-cell>
          <table:table-cell office:value-type="string" table:style-name="ce2">
            <text:p>中華民國108年 1月22日 08:31:52 印製</text:p>
          </table:table-cell>
          <table:table-cell office:value-type="string" table:style-name="ce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4" table:style-name="ce2"/>
          <table:table-cell table:number-columns-repeated="4" table:style-name="ce4"/>
          <table:table-cell table:number-columns-repeated="16373" table:style-name="ce2"/>
        </table:table-row>
        <table:table-row table:style-name="ro3">
          <table:table-cell table:number-columns-spanned="3" table:number-rows-spanned="1" table:style-name="ce30">
            <draw:g draw:z-index="1" draw:name="Group 60" draw:id="id20">
              <svg:title/>
              <svg:desc/>
              <draw:custom-shape svg:x="0in" svg:y="0.01378in" svg:width="0.97559in" svg:height="0.25in" draw:id="id11" draw:style-name="a37" draw:name="報表類別">
                <svg:title/>
                <svg:desc/>
                <text:p text:style-name="a36" text:class-names="" text:cond-style-name=""><text:span text:style-name="a35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6378in" svg:width="0.97559in" svg:height="0.26181in" draw:id="id12" draw:style-name="a40" draw:name="報表週期">
                <svg:title/>
                <svg:desc/>
                <text:p text:style-name="a39" text:class-names="" text:cond-style-name=""><text:span text:style-name="a38" text:class-names="">臨　時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9291in" svg:y="0.26378in" svg:width="10.33819in" svg:height="0.26181in" draw:id="id13" draw:style-name="a45" draw:name="報表類別">
                <svg:title/>
                <svg:desc/>
                <text:p text:style-name="a44" text:class-names="" text:cond-style-name=""><text:span text:style-name="a41" text:class-names="">辦理終了後</text:span><text:span text:style-name="a42" text:class-names="">2</text:span><text:span text:style-name="a43" text:class-names="">個月內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1969in" svg:y="0.01378in" svg:width="0.7874in" svg:height="0.25in" draw:id="id14" draw:style-name="a48" draw:name="編製機關">
                <svg:title/>
                <svg:desc/>
                <text:p text:style-name="a47" text:class-names="" text:cond-style-name=""><text:span text:style-name="a46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31969in" svg:y="0.26378in" svg:width="0.7874in" svg:height="0.26181in" draw:id="id15" draw:style-name="a51" draw:name="表號">
                <svg:title/>
                <svg:desc/>
                <text:p text:style-name="a50" text:class-names="" text:cond-style-name=""><text:span text:style-name="a49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0709in" svg:y="0.01378in" svg:width="2.11575in" svg:height="0.25in" draw:id="id16" draw:style-name="a57" draw:name="報表類別">
                <svg:title/>
                <svg:desc/>
                <text:p text:style-name="a56" text:class-names="" text:cond-style-name=""><text:span text:style-name="a52" text:class-names="">彰化縣政府</text:span><text:span text:style-name="a53" text:class-names="">(</text:span><text:span text:style-name="a54" text:class-names="">地政處</text:span><text:span text:style-name="a55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10709in" svg:y="0.26378in" svg:width="2.11575in" svg:height="0.26181in" draw:id="id17" draw:style-name="a60" draw:name="報表類別">
                <svg:title/>
                <svg:desc/>
                <text:p text:style-name="a59" text:class-names="" text:cond-style-name=""><text:span text:style-name="a58" text:class-names="">1112-03-02-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96378in" svg:y="0.52559in" svg:width="10.34409in" svg:height="0in" draw:id="id18" draw:style-name="a63" draw:name="Line 37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0787in" svg:y="1.00748in" svg:width="2.88543in" svg:height="0.28543in" draw:id="id19" draw:style-name="a66" draw:name="報表類別">
                <svg:title/>
                <svg:desc/>
                <text:p text:style-name="a65" text:class-names="" text:cond-style-name=""><text:span text:style-name="a64" text:class-names="">單位：筆；公頃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2"/>
          <table:table-cell table:number-columns-repeated="8" table:style-name="ce6"/>
          <table:table-cell table:style-name="ce7"/>
          <table:table-cell table:number-columns-repeated="1637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7" table:style-name="ce6"/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1">
            <text:p>彰化縣實施照價收買(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2">
            <text:p>中華民國109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33">
            <text:p>鄉鎮市區別</text:p>
          </table:table-cell>
          <table:table-cell office:value-type="string" table:number-columns-spanned="8" table:number-rows-spanned="1" table:style-name="ce34">
            <text:p>照價收買原因</text:p>
          </table:table-cell>
          <table:covered-table-cell table:number-columns-repeated="7"/>
          <table:table-cell office:value-type="string" table:number-columns-spanned="3" table:number-rows-spanned="1" table:style-name="ce35">
            <text:p>補償地價<text:span text:style-name="T1">(</text:span>新台幣元<text:span text:style-name="T1">)</text:span></text:p>
          </table:table-cell>
          <table:covered-table-cell table:number-columns-repeated="2"/>
          <table:table-cell table:number-columns-repeated="16372" table:style-name="ce10"/>
        </table:table-row>
        <table:table-row table:style-name="ro6"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低報申報地價土地</text:p>
          </table:table-cell>
          <table:covered-table-cell/>
          <table:table-cell office:value-type="string" table:number-columns-spanned="2" table:number-rows-spanned="1" table:style-name="ce34">
            <text:p>低報移轉現值土地</text:p>
          </table:table-cell>
          <table:covered-table-cell/>
          <table:table-cell office:value-type="string" table:number-columns-spanned="2" table:number-rows-spanned="1" table:style-name="ce34">
            <text:p>逾期未建築使用之私有空地</text:p>
          </table:table-cell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現金</text:p>
          </table:table-cell>
          <table:table-cell office:value-type="string" table:number-columns-spanned="1" table:number-rows-spanned="2" table:style-name="ce35">
            <text:p>債券</text:p>
          </table:table-cell>
          <table:table-cell table:number-columns-repeated="16372" table:style-name="ce10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7">
          <table:table-cell office:value-type="string" table:style-name="ce13">
            <text:p>　二水鄉</text:p>
          </table:table-cell>
          <table:table-cell office:value-type="string" table:style-name="ce14">
            <text:p>無事實可填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 table:style-name="ce22"/>
        </table:table-row>
        <table:table-row table:style-name="ro7">
          <table:table-cell office:value-type="string" table:style-name="ce13">
            <text:p>　北斗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二林鎮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田尾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埤頭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芳苑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大城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竹塘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　溪州鄉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/>
        </table:table-row>
        <table:table-row table:number-rows-repeated="8" table:style-name="ro7">
          <table:table-cell table:style-name="ce13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2"/>
          <table:table-cell table:style-name="ce44"/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7">
          <table:table-cell table:style-name="ce2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39"/>
          <table:table-cell table:style-name="ce40"/>
          <table:table-cell table:number-columns-repeated="2" table:style-name="ce41"/>
          <table:table-cell table:style-name="ce49"/>
          <table:table-cell table:number-columns-repeated="1637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27"/>
        </table:table-row>
        <table:table-row table:style-name="ro3">
          <table:table-cell office:value-type="string" office:string-value="資料來源：依據本府轄區內實施照價收買情形資料編製。" table:formula="of:=IF(LEN([.A2])&gt;0;&quot;資料來源：&quot;&amp;[.A2];&quot;&quot;)" table:number-columns-spanned="12" table:number-rows-spanned="1" table:style-name="ce37">
            <text:p>資料來源：依據本府轄區內實施照價收買情形資料編製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2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8"/>
          <table:table-cell table:number-columns-repeated="11" table:style-name="ce29"/>
          <table:table-cell table:number-columns-repeated="1637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p" table:cell-range-address="1112-03-02(102).$A$3:1112-03-02(102).$L$31" table:base-cell-address="1112-03-02(102).$A$1"/>
          <table:named-range table:name="Print_Area" table:cell-range-address="1112-03-02(102).$A$3:1112-03-02(102).$AMJ$31" table:base-cell-address="1112-03-02(10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金諄資訊(股)公司</meta:initial-creator>
    <dc:creator>陳俊翰</dc:creator>
    <meta:creation-date>2001-02-06T15:45:53Z</meta:creation-date>
    <dc:date>2021-02-25T09:19:44Z</dc:date>
    <meta:print-date>2010-11-23T11:56:55Z</meta:print-date>
  </office:meta>
</office:document-meta>
</file>