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4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5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2-08_28_101_29_">
      <style:table-properties table:display="true" style:writing-mode="lr-tb"/>
    </style:style>
    <style:style style:name="ta2" style:family="table" style:master-page-name="PageStyle_5f_1112-02-08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0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4.18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6.77mm" fo:min-width="26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8mm" fo:min-width="73.49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84mm" fo:min-width="75.7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8(101)" table:style-name="ta1" table:print-ranges="'1112-02-08(101)'.A3:'1112-02-08(101)'.AMJ30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6" table:default-cell-style-name="ce33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4" office:value-type="string" calcext:value-type="string">
            <text:p>1112-02-08-2</text:p>
          </table:table-cell>
          <table:table-cell table:style-name="ce28" office:value-type="string" calcext:value-type="string">
            <text:p>中華民國109年底</text:p>
          </table:table-cell>
          <table:table-cell table:style-name="ce28"/>
          <table:table-cell table:style-name="ce42"/>
          <table:table-cell table:style-name="ce28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4"/>
          <table:table-cell table:style-name="ce42"/>
          <table:table-cell table:style-name="ce28" table:number-columns-repeated="1016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5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4"/>
          <table:table-cell table:style-name="ce29">
            <draw:custom-shape draw:z-index="3" draw:name="編製機關" draw:style-name="gr2" draw:text-style-name="P2" svg:width="20.01mm" svg:height="6.77mm" svg:x="8.8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2" svg:width="54.18mm" svg:height="6.77mm" svg:x="28.8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" draw:text-style-name="P2" svg:width="24.51mm" svg:height="6.77mm" svg:x="0mm" svg:y="0.4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3"/>
          <table:table-cell table:style-name="ce29">
            <draw:custom-shape draw:z-index="4" draw:name="表號" draw:style-name="gr2" draw:text-style-name="P2" svg:width="20.01mm" svg:height="6.77mm" svg:x="8.84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2" svg:width="54.18mm" svg:height="6.77mm" svg:x="28.81mm" svg:y="0.42m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彰化縣實施耕地三七五減租成果</text:p>
            <draw:line draw:z-index="7" draw:name="Line 37" draw:style-name="gr5" draw:text-style-name="P5" svg:x1="24.48mm" svg:y1="0.84mm" svg:x2="288.19mm" svg:y2="0.84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9年底" calcext:value-type="string" table:number-columns-spanned="9" table:number-rows-spanned="1">
            <text:p>中華民國109年底</text:p>
          </table:table-cell>
          <table:covered-table-cell table:number-columns-repeated="6" table:style-name="ce5"/>
          <table:covered-table-cell table:style-name="ce5">
            <draw:custom-shape draw:z-index="8" draw:name="報表類別" draw:style-name="gr6" draw:text-style-name="P6" svg:width="73.49mm" svg:height="7.18mm" svg:x="8.39mm" svg:y="0.4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佃農戶數</text:p>
            <text:p><text:span text:style-name="T5">(</text:span><text:span text:style-name="T6">戶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地主戶數</text:p>
            <text:p><text:span text:style-name="T5">(</text:span><text:span text:style-name="T6">戶</text:span><text:span text:style-name="T7">)</text:span></text:p>
          </table:table-cell>
          <table:table-cell table:style-name="ce31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36" office:value-type="string" calcext:value-type="string" table:number-columns-spanned="4" table:number-rows-spanned="1">
            <text:p>訂約面積<text:span text:style-name="T5">(</text:span><text:span text:style-name="T6">公頃</text:span><text:span text:style-name="T7">)</text:span></text:p>
          </table:table-cell>
          <table:covered-table-cell table:number-columns-repeated="3" table:style-name="ce41"/>
          <table:table-cell table:style-name="ce54" table:number-columns-repeated="1015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25"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田</text:p>
          </table:table-cell>
          <table:table-cell table:style-name="ce43" office:value-type="string" calcext:value-type="string">
            <text:p>旱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9" office:value-type="float" office:value="5515" calcext:value-type="float">
            <text:p>5,515</text:p>
          </table:table-cell>
          <table:table-cell table:style-name="ce26" office:value-type="float" office:value="7634" calcext:value-type="float">
            <text:p>7,634</text:p>
          </table:table-cell>
          <table:table-cell table:style-name="ce26" office:value-type="float" office:value="5895" calcext:value-type="float">
            <text:p>5,895</text:p>
          </table:table-cell>
          <table:table-cell table:style-name="ce35" office:value-type="float" office:value="3851" calcext:value-type="float">
            <text:p>3,851</text:p>
          </table:table-cell>
          <table:table-cell table:style-name="ce38" office:value-type="float" office:value="1153.992238" calcext:value-type="float">
            <text:p>1,153.992238</text:p>
          </table:table-cell>
          <table:table-cell table:style-name="ce38" office:value-type="float" office:value="1007.573159" calcext:value-type="float">
            <text:p>1,007.573159</text:p>
          </table:table-cell>
          <table:table-cell table:style-name="ce44" office:value-type="float" office:value="139.816938" calcext:value-type="float">
            <text:p>139.816938</text:p>
          </table:table-cell>
          <table:table-cell table:style-name="ce51" office:value-type="float" office:value="6.602141" calcext:value-type="float">
            <text:p>6.602141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0" office:value-type="float" office:value="420" calcext:value-type="float">
            <text:p>420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231" calcext:value-type="float">
            <text:p>231</text:p>
          </table:table-cell>
          <table:table-cell table:style-name="ce39" office:value-type="float" office:value="165.67407" calcext:value-type="float">
            <text:p>165.674070</text:p>
          </table:table-cell>
          <table:table-cell table:style-name="ce39" office:value-type="float" office:value="63.298573" calcext:value-type="float">
            <text:p>63.298573</text:p>
          </table:table-cell>
          <table:table-cell table:style-name="ce45" office:value-type="float" office:value="102.368806" calcext:value-type="float">
            <text:p>102.368806</text:p>
          </table:table-cell>
          <table:table-cell table:style-name="ce51" office:value-type="float" office:value="0.006691" calcext:value-type="float">
            <text:p>0.00669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0" office:value-type="float" office:value="160" calcext:value-type="float">
            <text:p>160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210" calcext:value-type="float">
            <text:p>210</text:p>
          </table:table-cell>
          <table:table-cell table:style-name="ce39" office:value-type="float" office:value="70.167628" calcext:value-type="float">
            <text:p>70.167628</text:p>
          </table:table-cell>
          <table:table-cell table:style-name="ce39" office:value-type="float" office:value="66.122328" calcext:value-type="float">
            <text:p>66.122328</text:p>
          </table:table-cell>
          <table:table-cell table:style-name="ce45" office:value-type="float" office:value="3.9004" calcext:value-type="float">
            <text:p>3.900400</text:p>
          </table:table-cell>
          <table:table-cell table:style-name="ce51" office:value-type="float" office:value="0.1449" calcext:value-type="float">
            <text:p>0.1449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0" office:value-type="float" office:value="346" calcext:value-type="float">
            <text:p>346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200" calcext:value-type="float">
            <text:p>200</text:p>
          </table:table-cell>
          <table:table-cell table:style-name="ce39" office:value-type="float" office:value="68.142818" calcext:value-type="float">
            <text:p>68.142818</text:p>
          </table:table-cell>
          <table:table-cell table:style-name="ce39" office:value-type="float" office:value="67.859195" calcext:value-type="float">
            <text:p>67.859195</text:p>
          </table:table-cell>
          <table:table-cell table:style-name="ce45" office:value-type="float" office:value="0.276523" calcext:value-type="float">
            <text:p>0.276523</text:p>
          </table:table-cell>
          <table:table-cell table:style-name="ce51" office:value-type="float" office:value="0.0071" calcext:value-type="float">
            <text:p>0.0071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0" office:value-type="float" office:value="147" calcext:value-type="float">
            <text:p>147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2" table:style-name="ce39" office:value-type="float" office:value="29.6238" calcext:value-type="float">
            <text:p>29.62380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0" office:value-type="float" office:value="129" calcext:value-type="float">
            <text:p>129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94" calcext:value-type="float">
            <text:p>94</text:p>
          </table:table-cell>
          <table:table-cell table:style-name="ce39" office:value-type="float" office:value="19.796888" calcext:value-type="float">
            <text:p>19.796888</text:p>
          </table:table-cell>
          <table:table-cell table:style-name="ce39" office:value-type="float" office:value="19.744888" calcext:value-type="float">
            <text:p>19.744888</text:p>
          </table:table-cell>
          <table:table-cell table:style-name="ce45" office:value-type="float" office:value="0.052" calcext:value-type="float">
            <text:p>0.0520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0" office:value-type="float" office:value="339" calcext:value-type="float">
            <text:p>339</text:p>
          </table:table-cell>
          <table:table-cell table:style-name="ce27" office:value-type="float" office:value="1513" calcext:value-type="float">
            <text:p>1,513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247" calcext:value-type="float">
            <text:p>247</text:p>
          </table:table-cell>
          <table:table-cell table:style-name="ce39" office:value-type="float" office:value="61.845294" calcext:value-type="float">
            <text:p>61.845294</text:p>
          </table:table-cell>
          <table:table-cell table:style-name="ce39" office:value-type="float" office:value="60.539285" calcext:value-type="float">
            <text:p>60.539285</text:p>
          </table:table-cell>
          <table:table-cell table:style-name="ce45" office:value-type="float" office:value="0.963709" calcext:value-type="float">
            <text:p>0.963709</text:p>
          </table:table-cell>
          <table:table-cell table:style-name="ce51" office:value-type="float" office:value="0.3423" calcext:value-type="float">
            <text:p>0.342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0" office:value-type="float" office:value="343" calcext:value-type="float">
            <text:p>343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265" calcext:value-type="float">
            <text:p>265</text:p>
          </table:table-cell>
          <table:table-cell table:style-name="ce39" office:value-type="float" office:value="74.163749" calcext:value-type="float">
            <text:p>74.163749</text:p>
          </table:table-cell>
          <table:table-cell table:style-name="ce39" office:value-type="float" office:value="73.888149" calcext:value-type="float">
            <text:p>73.888149</text:p>
          </table:table-cell>
          <table:table-cell table:style-name="ce45" office:value-type="float" office:value="0.053" calcext:value-type="float">
            <text:p>0.053000</text:p>
          </table:table-cell>
          <table:table-cell table:style-name="ce51" office:value-type="float" office:value="0.2226" calcext:value-type="float">
            <text:p>0.2226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02" calcext:value-type="float">
            <text:p>102</text:p>
          </table:table-cell>
          <table:table-cell table:style-name="ce39" office:value-type="float" office:value="32.749185" calcext:value-type="float">
            <text:p>32.749185</text:p>
          </table:table-cell>
          <table:table-cell table:style-name="ce39" office:value-type="float" office:value="30.643113" calcext:value-type="float">
            <text:p>30.643113</text:p>
          </table:table-cell>
          <table:table-cell table:style-name="ce45" office:value-type="float" office:value="0.9162" calcext:value-type="float">
            <text:p>0.916200</text:p>
          </table:table-cell>
          <table:table-cell table:style-name="ce51" office:value-type="float" office:value="1.189872" calcext:value-type="float">
            <text:p>1.18987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0" office:value-type="float" office:value="85" calcext:value-type="float">
            <text:p>85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3" calcext:value-type="float">
            <text:p>43</text:p>
          </table:table-cell>
          <table:table-cell table:style-name="ce39" office:value-type="float" office:value="13.849567" calcext:value-type="float">
            <text:p>13.849567</text:p>
          </table:table-cell>
          <table:table-cell table:style-name="ce39" office:value-type="float" office:value="11.694867" calcext:value-type="float">
            <text:p>11.694867</text:p>
          </table:table-cell>
          <table:table-cell table:style-name="ce45" office:value-type="float" office:value="1.2385" calcext:value-type="float">
            <text:p>1.238500</text:p>
          </table:table-cell>
          <table:table-cell table:style-name="ce51" office:value-type="float" office:value="0.9162" calcext:value-type="float">
            <text:p>0.9162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0" office:value-type="float" office:value="314" calcext:value-type="float">
            <text:p>314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96" calcext:value-type="float">
            <text:p>196</text:p>
          </table:table-cell>
          <table:table-cell table:style-name="ce39" office:value-type="float" office:value="52.705004" calcext:value-type="float">
            <text:p>52.705004</text:p>
          </table:table-cell>
          <table:table-cell table:style-name="ce39" office:value-type="float" office:value="45.391579" calcext:value-type="float">
            <text:p>45.391579</text:p>
          </table:table-cell>
          <table:table-cell table:style-name="ce45" office:value-type="float" office:value="6.411879" calcext:value-type="float">
            <text:p>6.411879</text:p>
          </table:table-cell>
          <table:table-cell table:style-name="ce51" office:value-type="float" office:value="0.901546" calcext:value-type="float">
            <text:p>0.901546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0" office:value-type="float" office:value="211" calcext:value-type="float">
            <text:p>211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21" calcext:value-type="float">
            <text:p>121</text:p>
          </table:table-cell>
          <table:table-cell table:number-columns-repeated="2" table:style-name="ce39" office:value-type="float" office:value="35.94165" calcext:value-type="float">
            <text:p>35.94165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0" office:value-type="float" office:value="316" calcext:value-type="float">
            <text:p>316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32" calcext:value-type="float">
            <text:p>332</text:p>
          </table:table-cell>
          <table:table-cell table:style-name="ce39" office:value-type="float" office:value="60.553404" calcext:value-type="float">
            <text:p>60.553404</text:p>
          </table:table-cell>
          <table:table-cell table:style-name="ce39" office:value-type="float" office:value="58.117629" calcext:value-type="float">
            <text:p>58.117629</text:p>
          </table:table-cell>
          <table:table-cell table:style-name="ce45" office:value-type="float" office:value="2.435775" calcext:value-type="float">
            <text:p>2.435775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0" office:value-type="float" office:value="384" calcext:value-type="float">
            <text:p>384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260" calcext:value-type="float">
            <text:p>260</text:p>
          </table:table-cell>
          <table:table-cell table:style-name="ce39" office:value-type="float" office:value="82.074766" calcext:value-type="float">
            <text:p>82.074766</text:p>
          </table:table-cell>
          <table:table-cell table:style-name="ce39" office:value-type="float" office:value="81.607312" calcext:value-type="float">
            <text:p>81.607312</text:p>
          </table:table-cell>
          <table:table-cell table:style-name="ce45" office:value-type="float" office:value="0.396054" calcext:value-type="float">
            <text:p>0.396054</text:p>
          </table:table-cell>
          <table:table-cell table:style-name="ce51" office:value-type="float" office:value="0.0714" calcext:value-type="float">
            <text:p>0.0714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0" office:value-type="float" office:value="227" calcext:value-type="float">
            <text:p>227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03" calcext:value-type="float">
            <text:p>203</text:p>
          </table:table-cell>
          <table:table-cell table:style-name="ce39" office:value-type="float" office:value="50.942624" calcext:value-type="float">
            <text:p>50.942624</text:p>
          </table:table-cell>
          <table:table-cell table:style-name="ce39" office:value-type="float" office:value="50.373824" calcext:value-type="float">
            <text:p>50.373824</text:p>
          </table:table-cell>
          <table:table-cell table:style-name="ce45" office:value-type="float" office:value="0.5688" calcext:value-type="float">
            <text:p>0.5688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0" office:value-type="float" office:value="272" calcext:value-type="float">
            <text:p>272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58" calcext:value-type="float">
            <text:p>158</text:p>
          </table:table-cell>
          <table:table-cell table:style-name="ce39" office:value-type="float" office:value="40.359557" calcext:value-type="float">
            <text:p>40.359557</text:p>
          </table:table-cell>
          <table:table-cell table:style-name="ce39" office:value-type="float" office:value="37.916882" calcext:value-type="float">
            <text:p>37.916882</text:p>
          </table:table-cell>
          <table:table-cell table:style-name="ce45" office:value-type="float" office:value="2.41304" calcext:value-type="float">
            <text:p>2.413040</text:p>
          </table:table-cell>
          <table:table-cell table:style-name="ce51" office:value-type="float" office:value="0.029635" calcext:value-type="float">
            <text:p>0.02963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0" office:value-type="float" office:value="383" calcext:value-type="float">
            <text:p>38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228" calcext:value-type="float">
            <text:p>228</text:p>
          </table:table-cell>
          <table:table-cell table:style-name="ce39" office:value-type="float" office:value="42.684146" calcext:value-type="float">
            <text:p>42.684146</text:p>
          </table:table-cell>
          <table:table-cell table:style-name="ce39" office:value-type="float" office:value="36.709192" calcext:value-type="float">
            <text:p>36.709192</text:p>
          </table:table-cell>
          <table:table-cell table:style-name="ce45" office:value-type="float" office:value="4.660356" calcext:value-type="float">
            <text:p>4.660356</text:p>
          </table:table-cell>
          <table:table-cell table:style-name="ce51" office:value-type="float" office:value="1.314598" calcext:value-type="float">
            <text:p>1.314598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社頭鄉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39" calcext:value-type="float">
            <text:p>239</text:p>
          </table:table-cell>
          <table:table-cell table:style-name="ce40" office:value-type="float" office:value="58.542996" calcext:value-type="float">
            <text:p>58.542996</text:p>
          </table:table-cell>
          <table:table-cell table:style-name="ce40" office:value-type="float" office:value="55.672772" calcext:value-type="float">
            <text:p>55.672772</text:p>
          </table:table-cell>
          <table:table-cell table:style-name="ce47" office:value-type="float" office:value="2.582524" calcext:value-type="float">
            <text:p>2.582524</text:p>
          </table:table-cell>
          <table:table-cell table:style-name="ce53" office:value-type="float" office:value="0.2877" calcext:value-type="float">
            <text:p>0.287700</text:p>
          </table:table-cell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1"/>
          <table:table-cell table:style-name="ce56" table:number-columns-repeated="1015"/>
        </table:table-row>
        <table:table-row table:style-name="ro3">
          <table:table-cell table:style-name="ce12" table:formula="of:=IF(LEN([.A2])&gt;0;&quot;資料來源：&quot;&amp;[.A2];&quot;&quot;)" table:number-columns-spanned="9" table:number-rows-spanned="1">
            <text:p/>
          </table:table-cell>
          <table:covered-table-cell table:number-columns-repeated="6" table:style-name="ce22"/>
          <table:covered-table-cell table:style-name="ce22">
            <draw:custom-shape draw:z-index="9" draw:name="報表類別" draw:style-name="gr7" draw:text-style-name="P8" svg:width="75.76mm" svg:height="7.84mm" svg:x="5.23mm" svg:y="0.85mm">
              <text:p text:style-name="P7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1)'.$A$3:.$AMJ$30" table:range-usable-as="print-range"/>
          <table:named-range table:name="pp" table:base-cell-address="$'1112-02-08(101)'.$A$1" table:cell-range-address="$'1112-02-08(101)'.$A$3:.$I$30"/>
        </table:named-expressions>
      </table:table>
      <table:table table:name="1112-02-08(102)" table:style-name="ta2" table:print-ranges="'1112-02-08(102)'.A3:'1112-02-08(102)'.AMJ30"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6" table:default-cell-style-name="ce33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4" office:value-type="string" calcext:value-type="string">
            <text:p>1112-02-08-2</text:p>
          </table:table-cell>
          <table:table-cell table:style-name="ce28" office:value-type="string" calcext:value-type="string">
            <text:p>中華民國109年底</text:p>
          </table:table-cell>
          <table:table-cell table:style-name="ce28"/>
          <table:table-cell table:style-name="ce42"/>
          <table:table-cell table:style-name="ce28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區公所三七五減租登記簿資料彙編。</text:p>
          </table:table-cell>
          <table:table-cell table:style-name="ce1" office:value-type="string" calcext:value-type="string">
            <text:p>中華民國110年 1月29日 09:04:3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4"/>
          <table:table-cell table:style-name="ce42"/>
          <table:table-cell table:style-name="ce28" table:number-columns-repeated="1016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5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4"/>
          <table:table-cell table:style-name="ce29">
            <draw:custom-shape draw:z-index="3" draw:name="編製機關" draw:style-name="gr2" draw:text-style-name="P2" svg:width="20.01mm" svg:height="6.77mm" svg:x="8.8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2" svg:width="54.18mm" svg:height="6.77mm" svg:x="28.8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" draw:text-style-name="P2" svg:width="24.51mm" svg:height="6.77mm" svg:x="0mm" svg:y="0.4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3mm" svg:height="6.77mm" svg:x="25.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3"/>
          <table:table-cell table:style-name="ce29">
            <draw:custom-shape draw:z-index="4" draw:name="表號" draw:style-name="gr2" draw:text-style-name="P2" svg:width="20.01mm" svg:height="6.77mm" svg:x="8.84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2" svg:width="54.18mm" svg:height="6.77mm" svg:x="28.81mm" svg:y="0.42m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彰化縣實施耕地三七五減租成果(續)</text:p>
            <draw:line draw:z-index="7" draw:name="Line 37" draw:style-name="gr5" draw:text-style-name="P5" svg:x1="24.48mm" svg:y1="0.84mm" svg:x2="288.19mm" svg:y2="0.84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9年底" calcext:value-type="string" table:number-columns-spanned="9" table:number-rows-spanned="1">
            <text:p>中華民國109年底</text:p>
          </table:table-cell>
          <table:covered-table-cell table:number-columns-repeated="6" table:style-name="ce5"/>
          <table:covered-table-cell table:style-name="ce5">
            <draw:custom-shape draw:z-index="8" draw:name="報表類別" draw:style-name="gr6" draw:text-style-name="P6" svg:width="73.49mm" svg:height="7.18mm" svg:x="8.39mm" svg:y="0.4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佃農戶數</text:p>
            <text:p><text:span text:style-name="T5">(</text:span><text:span text:style-name="T6">戶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地主戶數</text:p>
            <text:p><text:span text:style-name="T5">(</text:span><text:span text:style-name="T6">戶</text:span><text:span text:style-name="T7">)</text:span></text:p>
          </table:table-cell>
          <table:table-cell table:style-name="ce31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36" office:value-type="string" calcext:value-type="string" table:number-columns-spanned="4" table:number-rows-spanned="1">
            <text:p>訂約面積<text:span text:style-name="T5">(</text:span><text:span text:style-name="T6">公頃</text:span><text:span text:style-name="T7">)</text:span></text:p>
          </table:table-cell>
          <table:covered-table-cell table:number-columns-repeated="3" table:style-name="ce41"/>
          <table:table-cell table:style-name="ce54" table:number-columns-repeated="1015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25"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田</text:p>
          </table:table-cell>
          <table:table-cell table:style-name="ce43" office:value-type="string" calcext:value-type="string">
            <text:p>旱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　二水鄉</text:p>
          </table:table-cell>
          <table:table-cell table:style-name="ce19" office:value-type="float" office:value="22" calcext:value-type="float">
            <text:p>2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4.573565" calcext:value-type="float">
            <text:p>4.573565</text:p>
          </table:table-cell>
          <table:table-cell table:style-name="ce38" office:value-type="float" office:value="4.420265" calcext:value-type="float">
            <text:p>4.420265</text:p>
          </table:table-cell>
          <table:table-cell table:style-name="ce44" office:value-type="float" office:value="0.1533" calcext:value-type="float">
            <text:p>0.1533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" calcext:value-type="float">
            <text:p>22</text:p>
          </table:table-cell>
          <table:table-cell table:style-name="ce39" office:value-type="float" office:value="7.473" calcext:value-type="float">
            <text:p>7.473000</text:p>
          </table:table-cell>
          <table:table-cell table:style-name="ce39" office:value-type="float" office:value="5.9843" calcext:value-type="float">
            <text:p>5.984300</text:p>
          </table:table-cell>
          <table:table-cell table:style-name="ce45" office:value-type="float" office:value="1.4887" calcext:value-type="float">
            <text:p>1.4887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89" calcext:value-type="float">
            <text:p>89</text:p>
          </table:table-cell>
          <table:table-cell table:style-name="ce39" office:value-type="float" office:value="36.724039" calcext:value-type="float">
            <text:p>36.724039</text:p>
          </table:table-cell>
          <table:table-cell table:style-name="ce39" office:value-type="float" office:value="35.652839" calcext:value-type="float">
            <text:p>35.652839</text:p>
          </table:table-cell>
          <table:table-cell table:style-name="ce45" office:value-type="float" office:value="1.0712" calcext:value-type="float">
            <text:p>1.0712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0" office:value-type="float" office:value="340" calcext:value-type="float">
            <text:p>340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210" calcext:value-type="float">
            <text:p>210</text:p>
          </table:table-cell>
          <table:table-cell table:style-name="ce39" office:value-type="float" office:value="40.836596" calcext:value-type="float">
            <text:p>40.836596</text:p>
          </table:table-cell>
          <table:table-cell table:style-name="ce39" office:value-type="float" office:value="38.974378" calcext:value-type="float">
            <text:p>38.974378</text:p>
          </table:table-cell>
          <table:table-cell table:style-name="ce45" office:value-type="float" office:value="1.331719" calcext:value-type="float">
            <text:p>1.331719</text:p>
          </table:table-cell>
          <table:table-cell table:style-name="ce51" office:value-type="float" office:value="0.530499" calcext:value-type="float">
            <text:p>0.53049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0" office:value-type="float" office:value="119" calcext:value-type="float">
            <text:p>119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70" calcext:value-type="float">
            <text:p>70</text:p>
          </table:table-cell>
          <table:table-cell table:style-name="ce39" office:value-type="float" office:value="23.233541" calcext:value-type="float">
            <text:p>23.233541</text:p>
          </table:table-cell>
          <table:table-cell table:style-name="ce39" office:value-type="float" office:value="22.573441" calcext:value-type="float">
            <text:p>22.573441</text:p>
          </table:table-cell>
          <table:table-cell table:style-name="ce45" office:value-type="float" office:value="0.6082" calcext:value-type="float">
            <text:p>0.608200</text:p>
          </table:table-cell>
          <table:table-cell table:style-name="ce51" office:value-type="float" office:value="0.0519" calcext:value-type="float">
            <text:p>0.0519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8" calcext:value-type="float">
            <text:p>28</text:p>
          </table:table-cell>
          <table:table-cell table:style-name="ce39" office:value-type="float" office:value="12.54332" calcext:value-type="float">
            <text:p>12.543320</text:p>
          </table:table-cell>
          <table:table-cell table:style-name="ce39" office:value-type="float" office:value="9.178767" calcext:value-type="float">
            <text:p>9.178767</text:p>
          </table:table-cell>
          <table:table-cell table:style-name="ce45" office:value-type="float" office:value="3.364553" calcext:value-type="float">
            <text:p>3.36455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0" office:value-type="float" office:value="107" calcext:value-type="float">
            <text:p>107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65" calcext:value-type="float">
            <text:p>65</text:p>
          </table:table-cell>
          <table:table-cell table:style-name="ce39" office:value-type="float" office:value="23.060941" calcext:value-type="float">
            <text:p>23.060941</text:p>
          </table:table-cell>
          <table:table-cell table:style-name="ce39" office:value-type="float" office:value="20.632041" calcext:value-type="float">
            <text:p>20.632041</text:p>
          </table:table-cell>
          <table:table-cell table:style-name="ce45" office:value-type="float" office:value="2.3386" calcext:value-type="float">
            <text:p>2.338600</text:p>
          </table:table-cell>
          <table:table-cell table:style-name="ce51" office:value-type="float" office:value="0.0903" calcext:value-type="float">
            <text:p>0.090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0" office:value-type="float" office:value="97" calcext:value-type="float">
            <text:p>97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60" calcext:value-type="float">
            <text:p>60</text:p>
          </table:table-cell>
          <table:table-cell table:style-name="ce39" office:value-type="float" office:value="18.462755" calcext:value-type="float">
            <text:p>18.462755</text:p>
          </table:table-cell>
          <table:table-cell table:style-name="ce39" office:value-type="float" office:value="18.072655" calcext:value-type="float">
            <text:p>18.072655</text:p>
          </table:table-cell>
          <table:table-cell table:style-name="ce45" office:value-type="float" office:value="0.0751" calcext:value-type="float">
            <text:p>0.075100</text:p>
          </table:table-cell>
          <table:table-cell table:style-name="ce51" office:value-type="float" office:value="0.315" calcext:value-type="float">
            <text:p>0.3150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0" office:value-type="float" office:value="145" calcext:value-type="float">
            <text:p>145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61" calcext:value-type="float">
            <text:p>61</text:p>
          </table:table-cell>
          <table:table-cell table:style-name="ce39" office:value-type="float" office:value="27.267335" calcext:value-type="float">
            <text:p>27.267335</text:p>
          </table:table-cell>
          <table:table-cell table:style-name="ce39" office:value-type="float" office:value="26.939435" calcext:value-type="float">
            <text:p>26.939435</text:p>
          </table:table-cell>
          <table:table-cell table:style-name="ce45" office:value-type="float" office:value="0.148" calcext:value-type="float">
            <text:p>0.148000</text:p>
          </table:table-cell>
          <table:table-cell table:style-name="ce51" office:value-type="float" office:value="0.1799" calcext:value-type="float">
            <text:p>0.179900</text:p>
          </table:table-cell>
          <table:table-cell table:number-columns-repeated="1015"/>
        </table:table-row>
        <table:table-row table:style-name="ro7" table:number-rows-repeated="8">
          <table:table-cell table:style-name="ce9"/>
          <table:table-cell table:style-name="ce57"/>
          <table:table-cell table:style-name="ce59" table:number-columns-repeated="3"/>
          <table:table-cell table:style-name="ce60" table:number-columns-repeated="2"/>
          <table:table-cell table:style-name="ce62"/>
          <table:table-cell table:style-name="ce64"/>
          <table:table-cell table:number-columns-repeated="1015"/>
        </table:table-row>
        <table:table-row table:style-name="ro7">
          <table:table-cell table:style-name="ce10"/>
          <table:table-cell table:style-name="ce58" table:number-columns-repeated="4"/>
          <table:table-cell table:style-name="ce61" table:number-columns-repeated="2"/>
          <table:table-cell table:style-name="ce63"/>
          <table:table-cell table:style-name="ce65"/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56" table:number-columns-repeated="101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三七五減租登記簿資料彙編。" calcext:value-type="string" table:number-columns-spanned="9" table:number-rows-spanned="1">
            <text:p>資料來源：依據各鄉鎮市區公所三七五減租登記簿資料彙編。</text:p>
          </table:table-cell>
          <table:covered-table-cell table:number-columns-repeated="6" table:style-name="ce22"/>
          <table:covered-table-cell table:style-name="ce22">
            <draw:custom-shape draw:z-index="9" draw:name="報表類別" draw:style-name="gr7" draw:text-style-name="P8" svg:width="75.76mm" svg:height="7.84mm" svg:x="5.23mm" svg:y="0.85mm">
              <text:p text:style-name="P7"><text:span text:style-name="T2">中華民國</text:span><text:span text:style-name="T4">110</text:span><text:span text:style-name="T2">年</text:span><text:span text:style-name="T4"> </text:span><text:span text:style-name="T4">1</text:span><text:span text:style-name="T2">月</text:span><text:span text:style-name="T4">29</text:span><text:span text:style-name="T2">日</text:span><text:span text:style-name="T4"> </text:span><text:span text:style-name="T4">09:04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2)'.$A$3:.$AMJ$30" table:range-usable-as="print-range"/>
          <table:named-range table:name="pp" table:base-cell-address="$'1112-02-08(101)'.$A$1" table:cell-range-address="$'1112-02-08(102)'.$A$3:.$I$30"/>
        </table:named-expressions>
      </table:table>
      <table:named-expressions>
        <table:named-range table:name="pp" table:base-cell-address="$'1112-02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08_28_101_29_" style:display-name="PageStyle_1112-02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8_28_102_29_" style:display-name="PageStyle_1112-02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29T09:04:32</dc:date>
    <meta:print-date>2006-08-14T11:55:27</meta:print-date>
    <meta:document-statistic meta:table-count="2" meta:cell-count="288" meta:object-count="20"/>
    <meta:generator>LibreOffice/6.2.7.1$Windows_X86_64 LibreOffice_project/23edc44b61b830b7d749943e020e96f5a7df63bf</meta:generator>
  </office:meta>
</office:document-meta>
</file>