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38.5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市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2.9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9.52mm" fo:min-width="73.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39mm" fo:min-width="77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縣已登記公私有土地筆數面積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3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04695.085195" calcext:value-type="float">
            <text:p>104,695.085195</text:p>
          </table:table-cell>
          <table:table-cell table:style-name="ce33" office:value-type="float" office:value="23418.660119" calcext:value-type="float">
            <text:p>23,418.660119</text:p>
          </table:table-cell>
          <table:table-cell table:style-name="ce33" office:value-type="float" office:value="80684.926473" calcext:value-type="float">
            <text:p>80,684.926473</text:p>
          </table:table-cell>
          <table:table-cell table:style-name="ce33" office:value-type="float" office:value="591.498603" calcext:value-type="float">
            <text:p>591.498603</text:p>
          </table:table-cell>
          <table:table-cell table:style-name="ce41" office:value-type="float" office:value="1082279" calcext:value-type="float">
            <text:p>1,082,279</text:p>
          </table:table-cell>
          <table:table-cell table:style-name="ce41" office:value-type="float" office:value="227851" calcext:value-type="float">
            <text:p>227,851</text:p>
          </table:table-cell>
          <table:table-cell table:style-name="ce41" office:value-type="float" office:value="850597" calcext:value-type="float">
            <text:p>850,597</text:p>
          </table:table-cell>
          <table:table-cell table:style-name="ce49" office:value-type="float" office:value="3831" calcext:value-type="float">
            <text:p>3,83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89884.769403" calcext:value-type="float">
            <text:p>89,884.769403</text:p>
          </table:table-cell>
          <table:table-cell table:style-name="ce34" office:value-type="float" office:value="18359.497162" calcext:value-type="float">
            <text:p>18,359.497162</text:p>
          </table:table-cell>
          <table:table-cell table:style-name="ce34" office:value-type="float" office:value="71028.774519" calcext:value-type="float">
            <text:p>71,028.774519</text:p>
          </table:table-cell>
          <table:table-cell table:style-name="ce34" office:value-type="float" office:value="496.497722" calcext:value-type="float">
            <text:p>496.497722</text:p>
          </table:table-cell>
          <table:table-cell table:style-name="ce42" office:value-type="float" office:value="646846" calcext:value-type="float">
            <text:p>646,846</text:p>
          </table:table-cell>
          <table:table-cell table:style-name="ce42" office:value-type="float" office:value="134212" calcext:value-type="float">
            <text:p>134,212</text:p>
          </table:table-cell>
          <table:table-cell table:style-name="ce42" office:value-type="float" office:value="510953" calcext:value-type="float">
            <text:p>510,953</text:p>
          </table:table-cell>
          <table:table-cell table:style-name="ce50" office:value-type="float" office:value="1681" calcext:value-type="float">
            <text:p>1,6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707.971414" calcext:value-type="float">
            <text:p>1,707.971414</text:p>
          </table:table-cell>
          <table:table-cell table:style-name="ce34" office:value-type="float" office:value="107.899399" calcext:value-type="float">
            <text:p>107.899399</text:p>
          </table:table-cell>
          <table:table-cell table:style-name="ce34" office:value-type="float" office:value="1590.991351" calcext:value-type="float">
            <text:p>1,590.991351</text:p>
          </table:table-cell>
          <table:table-cell table:style-name="ce34" office:value-type="float" office:value="9.080664" calcext:value-type="float">
            <text:p>9.080664</text:p>
          </table:table-cell>
          <table:table-cell table:style-name="ce42" office:value-type="float" office:value="59964" calcext:value-type="float">
            <text:p>59,964</text:p>
          </table:table-cell>
          <table:table-cell table:style-name="ce42" office:value-type="float" office:value="2257" calcext:value-type="float">
            <text:p>2,257</text:p>
          </table:table-cell>
          <table:table-cell table:style-name="ce42" office:value-type="float" office:value="57615" calcext:value-type="float">
            <text:p>57,615</text:p>
          </table:table-cell>
          <table:table-cell table:style-name="ce50" office:value-type="float" office:value="92" calcext:value-type="float">
            <text:p>9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7.198635" calcext:value-type="float">
            <text:p>3,527.198635</text:p>
          </table:table-cell>
          <table:table-cell table:style-name="ce34" office:value-type="float" office:value="110.874265" calcext:value-type="float">
            <text:p>110.874265</text:p>
          </table:table-cell>
          <table:table-cell table:style-name="ce34" office:value-type="float" office:value="3377.406123" calcext:value-type="float">
            <text:p>3,377.406123</text:p>
          </table:table-cell>
          <table:table-cell table:style-name="ce34" office:value-type="float" office:value="38.918247" calcext:value-type="float">
            <text:p>38.918247</text:p>
          </table:table-cell>
          <table:table-cell table:style-name="ce42" office:value-type="float" office:value="118731" calcext:value-type="float">
            <text:p>118,731</text:p>
          </table:table-cell>
          <table:table-cell table:style-name="ce42" office:value-type="float" office:value="3544" calcext:value-type="float">
            <text:p>3,544</text:p>
          </table:table-cell>
          <table:table-cell table:style-name="ce42" office:value-type="float" office:value="114888" calcext:value-type="float">
            <text:p>114,888</text:p>
          </table:table-cell>
          <table:table-cell table:style-name="ce50" office:value-type="float" office:value="299" calcext:value-type="float">
            <text:p>2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03.80626" calcext:value-type="float">
            <text:p>203.806260</text:p>
          </table:table-cell>
          <table:table-cell table:style-name="ce34" office:value-type="float" office:value="6.930529" calcext:value-type="float">
            <text:p>6.930529</text:p>
          </table:table-cell>
          <table:table-cell table:style-name="ce34" office:value-type="float" office:value="195.322294" calcext:value-type="float">
            <text:p>195.322294</text:p>
          </table:table-cell>
          <table:table-cell table:style-name="ce34" office:value-type="float" office:value="1.553437" calcext:value-type="float">
            <text:p>1.553437</text:p>
          </table:table-cell>
          <table:table-cell table:style-name="ce42" office:value-type="float" office:value="7620" calcext:value-type="float">
            <text:p>7,620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7426" calcext:value-type="float">
            <text:p>7,426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437.265994" calcext:value-type="float">
            <text:p>4,437.265994</text:p>
          </table:table-cell>
          <table:table-cell table:style-name="ce34" office:value-type="float" office:value="2243.440848" calcext:value-type="float">
            <text:p>2,243.440848</text:p>
          </table:table-cell>
          <table:table-cell table:style-name="ce34" office:value-type="float" office:value="2193.101821" calcext:value-type="float">
            <text:p>2,193.101821</text:p>
          </table:table-cell>
          <table:table-cell table:style-name="ce34" office:value-type="float" office:value="0.723325" calcext:value-type="float">
            <text:p>0.723325</text:p>
          </table:table-cell>
          <table:table-cell table:style-name="ce42" office:value-type="float" office:value="12330" calcext:value-type="float">
            <text:p>12,330</text:p>
          </table:table-cell>
          <table:table-cell table:style-name="ce42" office:value-type="float" office:value="1397" calcext:value-type="float">
            <text:p>1,397</text:p>
          </table:table-cell>
          <table:table-cell table:style-name="ce42" office:value-type="float" office:value="10925" calcext:value-type="float">
            <text:p>10,92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1072.906974" calcext:value-type="float">
            <text:p>61,072.906974</text:p>
          </table:table-cell>
          <table:table-cell table:style-name="ce34" office:value-type="float" office:value="3326.505154" calcext:value-type="float">
            <text:p>3,326.505154</text:p>
          </table:table-cell>
          <table:table-cell table:style-name="ce34" office:value-type="float" office:value="57359.753733" calcext:value-type="float">
            <text:p>57,359.753733</text:p>
          </table:table-cell>
          <table:table-cell table:style-name="ce34" office:value-type="float" office:value="386.648087" calcext:value-type="float">
            <text:p>386.648087</text:p>
          </table:table-cell>
          <table:table-cell table:style-name="ce42" office:value-type="float" office:value="293638" calcext:value-type="float">
            <text:p>293,638</text:p>
          </table:table-cell>
          <table:table-cell table:style-name="ce42" office:value-type="float" office:value="13240" calcext:value-type="float">
            <text:p>13,240</text:p>
          </table:table-cell>
          <table:table-cell table:style-name="ce42" office:value-type="float" office:value="279574" calcext:value-type="float">
            <text:p>279,574</text:p>
          </table:table-cell>
          <table:table-cell table:style-name="ce50" office:value-type="float" office:value="824" calcext:value-type="float">
            <text:p>8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347.610711" calcext:value-type="float">
            <text:p>1,347.610711</text:p>
          </table:table-cell>
          <table:table-cell table:style-name="ce34" office:value-type="float" office:value="84.417748" calcext:value-type="float">
            <text:p>84.417748</text:p>
          </table:table-cell>
          <table:table-cell table:style-name="ce34" office:value-type="float" office:value="1240.901085" calcext:value-type="float">
            <text:p>1,240.901085</text:p>
          </table:table-cell>
          <table:table-cell table:style-name="ce34" office:value-type="float" office:value="22.291878" calcext:value-type="float">
            <text:p>22.291878</text:p>
          </table:table-cell>
          <table:table-cell table:style-name="ce42" office:value-type="float" office:value="3039" calcext:value-type="float">
            <text:p>3,039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2710" calcext:value-type="float">
            <text:p>2,710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753.411293" calcext:value-type="float">
            <text:p>1,753.411293</text:p>
          </table:table-cell>
          <table:table-cell table:style-name="ce34" office:value-type="float" office:value="184.894089" calcext:value-type="float">
            <text:p>184.894089</text:p>
          </table:table-cell>
          <table:table-cell table:style-name="ce34" office:value-type="float" office:value="1567.692322" calcext:value-type="float">
            <text:p>1,567.692322</text:p>
          </table:table-cell>
          <table:table-cell table:style-name="ce34" office:value-type="float" office:value="0.824882" calcext:value-type="float">
            <text:p>0.824882</text:p>
          </table:table-cell>
          <table:table-cell table:style-name="ce42" office:value-type="float" office:value="7587" calcext:value-type="float">
            <text:p>7,587</text:p>
          </table:table-cell>
          <table:table-cell table:style-name="ce42" office:value-type="float" office:value="615" calcext:value-type="float">
            <text:p>615</text:p>
          </table:table-cell>
          <table:table-cell table:style-name="ce42" office:value-type="float" office:value="6966" calcext:value-type="float">
            <text:p>6,96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1.015499" calcext:value-type="float">
            <text:p>11.015499</text:p>
          </table:table-cell>
          <table:table-cell table:style-name="ce34" office:value-type="float" office:value="3.156863" calcext:value-type="float">
            <text:p>3.156863</text:p>
          </table:table-cell>
          <table:table-cell table:style-name="ce34" office:value-type="float" office:value="7.858636" calcext:value-type="float">
            <text:p>7.8586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8.672708" calcext:value-type="float">
            <text:p>8.672708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6.975697" calcext:value-type="float">
            <text:p>6.9756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976.682616" calcext:value-type="float">
            <text:p>3,976.682616</text:p>
          </table:table-cell>
          <table:table-cell table:style-name="ce34" office:value-type="float" office:value="3741.823699" calcext:value-type="float">
            <text:p>3,741.823699</text:p>
          </table:table-cell>
          <table:table-cell table:style-name="ce34" office:value-type="float" office:value="231.868014" calcext:value-type="float">
            <text:p>231.868014</text:p>
          </table:table-cell>
          <table:table-cell table:style-name="ce34" office:value-type="float" office:value="2.990903" calcext:value-type="float">
            <text:p>2.990903</text:p>
          </table:table-cell>
          <table:table-cell table:style-name="ce42" office:value-type="float" office:value="69502" calcext:value-type="float">
            <text:p>69,502</text:p>
          </table:table-cell>
          <table:table-cell table:style-name="ce42" office:value-type="float" office:value="59106" calcext:value-type="float">
            <text:p>59,106</text:p>
          </table:table-cell>
          <table:table-cell table:style-name="ce42" office:value-type="float" office:value="10251" calcext:value-type="float">
            <text:p>10,251</text:p>
          </table:table-cell>
          <table:table-cell table:style-name="ce50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900.096015" calcext:value-type="float">
            <text:p>4,900.096015</text:p>
          </table:table-cell>
          <table:table-cell table:style-name="ce34" office:value-type="float" office:value="4137.720357" calcext:value-type="float">
            <text:p>4,137.720357</text:p>
          </table:table-cell>
          <table:table-cell table:style-name="ce34" office:value-type="float" office:value="739.471978" calcext:value-type="float">
            <text:p>739.471978</text:p>
          </table:table-cell>
          <table:table-cell table:style-name="ce34" office:value-type="float" office:value="22.90368" calcext:value-type="float">
            <text:p>22.903680</text:p>
          </table:table-cell>
          <table:table-cell table:style-name="ce42" office:value-type="float" office:value="57816" calcext:value-type="float">
            <text:p>57,816</text:p>
          </table:table-cell>
          <table:table-cell table:style-name="ce42" office:value-type="float" office:value="45701" calcext:value-type="float">
            <text:p>45,701</text:p>
          </table:table-cell>
          <table:table-cell table:style-name="ce42" office:value-type="float" office:value="11895" calcext:value-type="float">
            <text:p>11,895</text:p>
          </table:table-cell>
          <table:table-cell table:style-name="ce50" office:value-type="float" office:value="220" calcext:value-type="float">
            <text:p>2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31.098579" calcext:value-type="float">
            <text:p>231.098579</text:p>
          </table:table-cell>
          <table:table-cell table:style-name="ce34" office:value-type="float" office:value="39.87989" calcext:value-type="float">
            <text:p>39.879890</text:p>
          </table:table-cell>
          <table:table-cell table:style-name="ce34" office:value-type="float" office:value="191.096581" calcext:value-type="float">
            <text:p>191.096581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25" calcext:value-type="float">
            <text:p>32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7.620943" calcext:value-type="float">
            <text:p>7.620943</text:p>
          </table:table-cell>
          <table:table-cell table:style-name="ce34" office:value-type="float" office:value="7.620943" calcext:value-type="float">
            <text:p>7.6209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416.518284" calcext:value-type="float">
            <text:p>2,416.518284</text:p>
          </table:table-cell>
          <table:table-cell table:style-name="ce34" office:value-type="float" office:value="2369.443453" calcext:value-type="float">
            <text:p>2,369.443453</text:p>
          </table:table-cell>
          <table:table-cell table:style-name="ce34" office:value-type="float" office:value="47.074831" calcext:value-type="float">
            <text:p>47.07483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95" calcext:value-type="float">
            <text:p>3,295</text:p>
          </table:table-cell>
          <table:table-cell table:style-name="ce42" office:value-type="float" office:value="2894" calcext:value-type="float">
            <text:p>2,894</text:p>
          </table:table-cell>
          <table:table-cell table:style-name="ce42" office:value-type="float" office:value="401" calcext:value-type="float">
            <text:p>40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14.907777" calcext:value-type="float">
            <text:p>814.907777</text:p>
          </table:table-cell>
          <table:table-cell table:style-name="ce34" office:value-type="float" office:value="796.30082" calcext:value-type="float">
            <text:p>796.300820</text:p>
          </table:table-cell>
          <table:table-cell table:style-name="ce34" office:value-type="float" office:value="14.562574" calcext:value-type="float">
            <text:p>14.562574</text:p>
          </table:table-cell>
          <table:table-cell table:style-name="ce34" office:value-type="float" office:value="4.044383" calcext:value-type="float">
            <text:p>4.044383</text:p>
          </table:table-cell>
          <table:table-cell table:style-name="ce42" office:value-type="float" office:value="1329" calcext:value-type="float">
            <text:p>1,329</text:p>
          </table:table-cell>
          <table:table-cell table:style-name="ce42" office:value-type="float" office:value="1168" calcext:value-type="float">
            <text:p>1,168</text:p>
          </table:table-cell>
          <table:table-cell table:style-name="ce42" office:value-type="float" office:value="153" calcext:value-type="float">
            <text:p>15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099.508546" calcext:value-type="float">
            <text:p>3,099.508546</text:p>
          </table:table-cell>
          <table:table-cell table:style-name="ce34" office:value-type="float" office:value="878.356162" calcext:value-type="float">
            <text:p>878.356162</text:p>
          </table:table-cell>
          <table:table-cell table:style-name="ce34" office:value-type="float" office:value="2214.961923" calcext:value-type="float">
            <text:p>2,214.961923</text:p>
          </table:table-cell>
          <table:table-cell table:style-name="ce34" office:value-type="float" office:value="6.190461" calcext:value-type="float">
            <text:p>6.190461</text:p>
          </table:table-cell>
          <table:table-cell table:style-name="ce42" office:value-type="float" office:value="9321" calcext:value-type="float">
            <text:p>9,321</text:p>
          </table:table-cell>
          <table:table-cell table:style-name="ce42" office:value-type="float" office:value="2030" calcext:value-type="float">
            <text:p>2,030</text:p>
          </table:table-cell>
          <table:table-cell table:style-name="ce42" office:value-type="float" office:value="7266" calcext:value-type="float">
            <text:p>7,266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367.98653" calcext:value-type="float">
            <text:p>367.986530</text:p>
          </table:table-cell>
          <table:table-cell table:style-name="ce34" office:value-type="float" office:value="318.535932" calcext:value-type="float">
            <text:p>318.535932</text:p>
          </table:table-cell>
          <table:table-cell table:style-name="ce34" office:value-type="float" office:value="49.244931" calcext:value-type="float">
            <text:p>49.244931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2125" calcext:value-type="float">
            <text:p>2,125</text:p>
          </table:table-cell>
          <table:table-cell table:style-name="ce42" office:value-type="float" office:value="1644" calcext:value-type="float">
            <text:p>1,644</text:p>
          </table:table-cell>
          <table:table-cell table:style-name="ce42" office:value-type="float" office:value="475" calcext:value-type="float">
            <text:p>47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4810.315792" calcext:value-type="float">
            <text:p>14,810.315792</text:p>
          </table:table-cell>
          <table:table-cell table:style-name="ce34" office:value-type="float" office:value="5059.162957" calcext:value-type="float">
            <text:p>5,059.162957</text:p>
          </table:table-cell>
          <table:table-cell table:style-name="ce34" office:value-type="float" office:value="9656.151954" calcext:value-type="float">
            <text:p>9,656.151954</text:p>
          </table:table-cell>
          <table:table-cell table:style-name="ce34" office:value-type="float" office:value="95.000881" calcext:value-type="float">
            <text:p>95.000881</text:p>
          </table:table-cell>
          <table:table-cell table:style-name="ce42" office:value-type="float" office:value="435433" calcext:value-type="float">
            <text:p>435,433</text:p>
          </table:table-cell>
          <table:table-cell table:style-name="ce42" office:value-type="float" office:value="93639" calcext:value-type="float">
            <text:p>93,639</text:p>
          </table:table-cell>
          <table:table-cell table:style-name="ce42" office:value-type="float" office:value="339644" calcext:value-type="float">
            <text:p>339,644</text:p>
          </table:table-cell>
          <table:table-cell table:style-name="ce50" office:value-type="float" office:value="2150" calcext:value-type="float">
            <text:p>2,15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地政事務所已登記公私有土地筆數面積(續1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3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6017.015726" calcext:value-type="float">
            <text:p>16,017.015726</text:p>
          </table:table-cell>
          <table:table-cell table:style-name="ce33" office:value-type="float" office:value="3239.598792" calcext:value-type="float">
            <text:p>3,239.598792</text:p>
          </table:table-cell>
          <table:table-cell table:style-name="ce33" office:value-type="float" office:value="12513.630559" calcext:value-type="float">
            <text:p>12,513.630559</text:p>
          </table:table-cell>
          <table:table-cell table:style-name="ce33" office:value-type="float" office:value="263.786375" calcext:value-type="float">
            <text:p>263.786375</text:p>
          </table:table-cell>
          <table:table-cell table:style-name="ce41" office:value-type="float" office:value="232624" calcext:value-type="float">
            <text:p>232,624</text:p>
          </table:table-cell>
          <table:table-cell table:style-name="ce41" office:value-type="float" office:value="47903" calcext:value-type="float">
            <text:p>47,903</text:p>
          </table:table-cell>
          <table:table-cell table:style-name="ce41" office:value-type="float" office:value="183427" calcext:value-type="float">
            <text:p>183,427</text:p>
          </table:table-cell>
          <table:table-cell table:style-name="ce49" office:value-type="float" office:value="1294" calcext:value-type="float">
            <text:p>1,29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042.36352" calcext:value-type="float">
            <text:p>12,042.363520</text:p>
          </table:table-cell>
          <table:table-cell table:style-name="ce34" office:value-type="float" office:value="2008.566727" calcext:value-type="float">
            <text:p>2,008.566727</text:p>
          </table:table-cell>
          <table:table-cell table:style-name="ce34" office:value-type="float" office:value="9813.392551" calcext:value-type="float">
            <text:p>9,813.392551</text:p>
          </table:table-cell>
          <table:table-cell table:style-name="ce34" office:value-type="float" office:value="220.404242" calcext:value-type="float">
            <text:p>220.404242</text:p>
          </table:table-cell>
          <table:table-cell table:style-name="ce42" office:value-type="float" office:value="100573" calcext:value-type="float">
            <text:p>100,573</text:p>
          </table:table-cell>
          <table:table-cell table:style-name="ce42" office:value-type="float" office:value="20597" calcext:value-type="float">
            <text:p>20,597</text:p>
          </table:table-cell>
          <table:table-cell table:style-name="ce42" office:value-type="float" office:value="79474" calcext:value-type="float">
            <text:p>79,474</text:p>
          </table:table-cell>
          <table:table-cell table:style-name="ce50" office:value-type="float" office:value="502" calcext:value-type="float">
            <text:p>50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9.154121" calcext:value-type="float">
            <text:p>159.154121</text:p>
          </table:table-cell>
          <table:table-cell table:style-name="ce34" office:value-type="float" office:value="3.260338" calcext:value-type="float">
            <text:p>3.260338</text:p>
          </table:table-cell>
          <table:table-cell table:style-name="ce34" office:value-type="float" office:value="154.715522" calcext:value-type="float">
            <text:p>154.715522</text:p>
          </table:table-cell>
          <table:table-cell table:style-name="ce34" office:value-type="float" office:value="1.178261" calcext:value-type="float">
            <text:p>1.178261</text:p>
          </table:table-cell>
          <table:table-cell table:style-name="ce42" office:value-type="float" office:value="7222" calcext:value-type="float">
            <text:p>7,222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7018" calcext:value-type="float">
            <text:p>7,01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448.24251" calcext:value-type="float">
            <text:p>448.242510</text:p>
          </table:table-cell>
          <table:table-cell table:style-name="ce34" office:value-type="float" office:value="7.145937" calcext:value-type="float">
            <text:p>7.145937</text:p>
          </table:table-cell>
          <table:table-cell table:style-name="ce34" office:value-type="float" office:value="432.122141" calcext:value-type="float">
            <text:p>432.122141</text:p>
          </table:table-cell>
          <table:table-cell table:style-name="ce34" office:value-type="float" office:value="8.974432" calcext:value-type="float">
            <text:p>8.974432</text:p>
          </table:table-cell>
          <table:table-cell table:style-name="ce42" office:value-type="float" office:value="21999" calcext:value-type="float">
            <text:p>21,999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21459" calcext:value-type="float">
            <text:p>21,459</text:p>
          </table:table-cell>
          <table:table-cell table:style-name="ce50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13.129121" calcext:value-type="float">
            <text:p>113.129121</text:p>
          </table:table-cell>
          <table:table-cell table:style-name="ce34" office:value-type="float" office:value="3.90366" calcext:value-type="float">
            <text:p>3.903660</text:p>
          </table:table-cell>
          <table:table-cell table:style-name="ce34" office:value-type="float" office:value="107.981455" calcext:value-type="float">
            <text:p>107.981455</text:p>
          </table:table-cell>
          <table:table-cell table:style-name="ce34" office:value-type="float" office:value="1.244006" calcext:value-type="float">
            <text:p>1.244006</text:p>
          </table:table-cell>
          <table:table-cell table:style-name="ce42" office:value-type="float" office:value="4955" calcext:value-type="float">
            <text:p>4,955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827" calcext:value-type="float">
            <text:p>4,82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06.593905" calcext:value-type="float">
            <text:p>206.593905</text:p>
          </table:table-cell>
          <table:table-cell table:style-name="ce34" office:value-type="float" office:value="1.583204" calcext:value-type="float">
            <text:p>1.583204</text:p>
          </table:table-cell>
          <table:table-cell table:style-name="ce34" office:value-type="float" office:value="204.650901" calcext:value-type="float">
            <text:p>204.650901</text:p>
          </table:table-cell>
          <table:table-cell table:style-name="ce34" office:value-type="float" office:value="0.3598" calcext:value-type="float">
            <text:p>0.359800</text:p>
          </table:table-cell>
          <table:table-cell table:style-name="ce42" office:value-type="float" office:value="1887" calcext:value-type="float">
            <text:p>1,88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40" calcext:value-type="float">
            <text:p>1,84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8291.109157" calcext:value-type="float">
            <text:p>8,291.109157</text:p>
          </table:table-cell>
          <table:table-cell table:style-name="ce34" office:value-type="float" office:value="217.397568" calcext:value-type="float">
            <text:p>217.397568</text:p>
          </table:table-cell>
          <table:table-cell table:style-name="ce34" office:value-type="float" office:value="7893.249549" calcext:value-type="float">
            <text:p>7,893.249549</text:p>
          </table:table-cell>
          <table:table-cell table:style-name="ce34" office:value-type="float" office:value="180.46204" calcext:value-type="float">
            <text:p>180.462040</text:p>
          </table:table-cell>
          <table:table-cell table:style-name="ce42" office:value-type="float" office:value="38724" calcext:value-type="float">
            <text:p>38,724</text:p>
          </table:table-cell>
          <table:table-cell table:style-name="ce42" office:value-type="float" office:value="1992" calcext:value-type="float">
            <text:p>1,992</text:p>
          </table:table-cell>
          <table:table-cell table:style-name="ce42" office:value-type="float" office:value="36481" calcext:value-type="float">
            <text:p>36,481</text:p>
          </table:table-cell>
          <table:table-cell table:style-name="ce50" office:value-type="float" office:value="251" calcext:value-type="float">
            <text:p>25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6.076336" calcext:value-type="float">
            <text:p>786.076336</text:p>
          </table:table-cell>
          <table:table-cell table:style-name="ce34" office:value-type="float" office:value="31.066104" calcext:value-type="float">
            <text:p>31.066104</text:p>
          </table:table-cell>
          <table:table-cell table:style-name="ce34" office:value-type="float" office:value="734.871415" calcext:value-type="float">
            <text:p>734.871415</text:p>
          </table:table-cell>
          <table:table-cell table:style-name="ce34" office:value-type="float" office:value="20.138817" calcext:value-type="float">
            <text:p>20.138817</text:p>
          </table:table-cell>
          <table:table-cell table:style-name="ce42" office:value-type="float" office:value="2103" calcext:value-type="float">
            <text:p>2,103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1891" calcext:value-type="float">
            <text:p>1,89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485294" calcext:value-type="float">
            <text:p>1.4852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1.451516" calcext:value-type="float">
            <text:p>1.4515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637.302442" calcext:value-type="float">
            <text:p>637.302442</text:p>
          </table:table-cell>
          <table:table-cell table:style-name="ce34" office:value-type="float" office:value="610.690398" calcext:value-type="float">
            <text:p>610.690398</text:p>
          </table:table-cell>
          <table:table-cell table:style-name="ce34" office:value-type="float" office:value="25.724911" calcext:value-type="float">
            <text:p>25.724911</text:p>
          </table:table-cell>
          <table:table-cell table:style-name="ce34" office:value-type="float" office:value="0.887133" calcext:value-type="float">
            <text:p>0.887133</text:p>
          </table:table-cell>
          <table:table-cell table:style-name="ce42" office:value-type="float" office:value="10129" calcext:value-type="float">
            <text:p>10,129</text:p>
          </table:table-cell>
          <table:table-cell table:style-name="ce42" office:value-type="float" office:value="8753" calcext:value-type="float">
            <text:p>8,753</text:p>
          </table:table-cell>
          <table:table-cell table:style-name="ce42" office:value-type="float" office:value="1335" calcext:value-type="float">
            <text:p>1,335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77.177303" calcext:value-type="float">
            <text:p>577.177303</text:p>
          </table:table-cell>
          <table:table-cell table:style-name="ce34" office:value-type="float" office:value="546.778483" calcext:value-type="float">
            <text:p>546.778483</text:p>
          </table:table-cell>
          <table:table-cell table:style-name="ce34" office:value-type="float" office:value="24.169359" calcext:value-type="float">
            <text:p>24.169359</text:p>
          </table:table-cell>
          <table:table-cell table:style-name="ce34" office:value-type="float" office:value="6.229461" calcext:value-type="float">
            <text:p>6.229461</text:p>
          </table:table-cell>
          <table:table-cell table:style-name="ce42" office:value-type="float" office:value="7438" calcext:value-type="float">
            <text:p>7,438</text:p>
          </table:table-cell>
          <table:table-cell table:style-name="ce42" office:value-type="float" office:value="6788" calcext:value-type="float">
            <text:p>6,788</text:p>
          </table:table-cell>
          <table:table-cell table:style-name="ce42" office:value-type="float" office:value="598" calcext:value-type="float">
            <text:p>598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11.066256" calcext:value-type="float">
            <text:p>111.066256</text:p>
          </table:table-cell>
          <table:table-cell table:style-name="ce34" office:value-type="float" office:value="6.710814" calcext:value-type="float">
            <text:p>6.710814</text:p>
          </table:table-cell>
          <table:table-cell table:style-name="ce34" office:value-type="float" office:value="104.233334" calcext:value-type="float">
            <text:p>104.233334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3" calcext:value-type="float">
            <text:p>14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45.092511" calcext:value-type="float">
            <text:p>145.092511</text:p>
          </table:table-cell>
          <table:table-cell table:style-name="ce34" office:value-type="float" office:value="129.440998" calcext:value-type="float">
            <text:p>129.440998</text:p>
          </table:table-cell>
          <table:table-cell table:style-name="ce34" office:value-type="float" office:value="15.651513" calcext:value-type="float">
            <text:p>15.6515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49" calcext:value-type="float">
            <text:p>14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4.452068" calcext:value-type="float">
            <text:p>174.452068</text:p>
          </table:table-cell>
          <table:table-cell table:style-name="ce34" office:value-type="float" office:value="172.28263" calcext:value-type="float">
            <text:p>172.282630</text:p>
          </table:table-cell>
          <table:table-cell table:style-name="ce34" office:value-type="float" office:value="2.034457" calcext:value-type="float">
            <text:p>2.034457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9.321932" calcext:value-type="float">
            <text:p>109.321932</text:p>
          </table:table-cell>
          <table:table-cell table:style-name="ce34" office:value-type="float" office:value="41.753276" calcext:value-type="float">
            <text:p>41.753276</text:p>
          </table:table-cell>
          <table:table-cell table:style-name="ce34" office:value-type="float" office:value="67.10112" calcext:value-type="float">
            <text:p>67.101120</text:p>
          </table:table-cell>
          <table:table-cell table:style-name="ce34" office:value-type="float" office:value="0.467536" calcext:value-type="float">
            <text:p>0.467536</text:p>
          </table:table-cell>
          <table:table-cell table:style-name="ce42" office:value-type="float" office:value="3505" calcext:value-type="float">
            <text:p>3,505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3255" calcext:value-type="float">
            <text:p>3,25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277.667666" calcext:value-type="float">
            <text:p>277.667666</text:p>
          </table:table-cell>
          <table:table-cell table:style-name="ce34" office:value-type="float" office:value="236.519539" calcext:value-type="float">
            <text:p>236.519539</text:p>
          </table:table-cell>
          <table:table-cell table:style-name="ce34" office:value-type="float" office:value="40.94246" calcext:value-type="float">
            <text:p>40.942460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1892" calcext:value-type="float">
            <text:p>1,892</text:p>
          </table:table-cell>
          <table:table-cell table:style-name="ce42" office:value-type="float" office:value="1471" calcext:value-type="float">
            <text:p>1,471</text:p>
          </table:table-cell>
          <table:table-cell table:style-name="ce42" office:value-type="float" office:value="415" calcext:value-type="float">
            <text:p>41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974.652206" calcext:value-type="float">
            <text:p>3,974.652206</text:p>
          </table:table-cell>
          <table:table-cell table:style-name="ce34" office:value-type="float" office:value="1231.032065" calcext:value-type="float">
            <text:p>1,231.032065</text:p>
          </table:table-cell>
          <table:table-cell table:style-name="ce34" office:value-type="float" office:value="2700.238008" calcext:value-type="float">
            <text:p>2,700.238008</text:p>
          </table:table-cell>
          <table:table-cell table:style-name="ce34" office:value-type="float" office:value="43.382133" calcext:value-type="float">
            <text:p>43.382133</text:p>
          </table:table-cell>
          <table:table-cell table:style-name="ce42" office:value-type="float" office:value="132051" calcext:value-type="float">
            <text:p>132,051</text:p>
          </table:table-cell>
          <table:table-cell table:style-name="ce42" office:value-type="float" office:value="27306" calcext:value-type="float">
            <text:p>27,306</text:p>
          </table:table-cell>
          <table:table-cell table:style-name="ce42" office:value-type="float" office:value="103953" calcext:value-type="float">
            <text:p>103,953</text:p>
          </table:table-cell>
          <table:table-cell table:style-name="ce50" office:value-type="float" office:value="792" calcext:value-type="float">
            <text:p>79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 化 市已登記公私有土地筆數面積(續2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4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978.52593" calcext:value-type="float">
            <text:p>5,978.525930</text:p>
          </table:table-cell>
          <table:table-cell table:style-name="ce33" office:value-type="float" office:value="1522.363305" calcext:value-type="float">
            <text:p>1,522.363305</text:p>
          </table:table-cell>
          <table:table-cell table:style-name="ce33" office:value-type="float" office:value="4356.503517" calcext:value-type="float">
            <text:p>4,356.503517</text:p>
          </table:table-cell>
          <table:table-cell table:style-name="ce33" office:value-type="float" office:value="99.659108" calcext:value-type="float">
            <text:p>99.659108</text:p>
          </table:table-cell>
          <table:table-cell table:style-name="ce41" office:value-type="float" office:value="132069" calcext:value-type="float">
            <text:p>132,069</text:p>
          </table:table-cell>
          <table:table-cell table:style-name="ce41" office:value-type="float" office:value="25883" calcext:value-type="float">
            <text:p>25,883</text:p>
          </table:table-cell>
          <table:table-cell table:style-name="ce41" office:value-type="float" office:value="105379" calcext:value-type="float">
            <text:p>105,379</text:p>
          </table:table-cell>
          <table:table-cell table:style-name="ce49" office:value-type="float" office:value="807" calcext:value-type="float">
            <text:p>80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658.028852" calcext:value-type="float">
            <text:p>3,658.028852</text:p>
          </table:table-cell>
          <table:table-cell table:style-name="ce34" office:value-type="float" office:value="605.207373" calcext:value-type="float">
            <text:p>605.207373</text:p>
          </table:table-cell>
          <table:table-cell table:style-name="ce34" office:value-type="float" office:value="2989.415802" calcext:value-type="float">
            <text:p>2,989.415802</text:p>
          </table:table-cell>
          <table:table-cell table:style-name="ce34" office:value-type="float" office:value="63.405677" calcext:value-type="float">
            <text:p>63.405677</text:p>
          </table:table-cell>
          <table:table-cell table:style-name="ce42" office:value-type="float" office:value="36806" calcext:value-type="float">
            <text:p>36,806</text:p>
          </table:table-cell>
          <table:table-cell table:style-name="ce42" office:value-type="float" office:value="6858" calcext:value-type="float">
            <text:p>6,858</text:p>
          </table:table-cell>
          <table:table-cell table:style-name="ce42" office:value-type="float" office:value="29788" calcext:value-type="float">
            <text:p>29,788</text:p>
          </table:table-cell>
          <table:table-cell table:style-name="ce50" office:value-type="float" office:value="160" calcext:value-type="float">
            <text:p>16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5.456725" calcext:value-type="float">
            <text:p>35.456725</text:p>
          </table:table-cell>
          <table:table-cell table:style-name="ce34" office:value-type="float" office:value="0.928393" calcext:value-type="float">
            <text:p>0.928393</text:p>
          </table:table-cell>
          <table:table-cell table:style-name="ce34" office:value-type="float" office:value="34.213598" calcext:value-type="float">
            <text:p>34.213598</text:p>
          </table:table-cell>
          <table:table-cell table:style-name="ce34" office:value-type="float" office:value="0.314734" calcext:value-type="float">
            <text:p>0.314734</text:p>
          </table:table-cell>
          <table:table-cell table:style-name="ce42" office:value-type="float" office:value="1934" calcext:value-type="float">
            <text:p>1,93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77" calcext:value-type="float">
            <text:p>1,87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9.090157" calcext:value-type="float">
            <text:p>159.090157</text:p>
          </table:table-cell>
          <table:table-cell table:style-name="ce34" office:value-type="float" office:value="2.371596" calcext:value-type="float">
            <text:p>2.371596</text:p>
          </table:table-cell>
          <table:table-cell table:style-name="ce34" office:value-type="float" office:value="154.152542" calcext:value-type="float">
            <text:p>154.152542</text:p>
          </table:table-cell>
          <table:table-cell table:style-name="ce34" office:value-type="float" office:value="2.566019" calcext:value-type="float">
            <text:p>2.566019</text:p>
          </table:table-cell>
          <table:table-cell table:style-name="ce42" office:value-type="float" office:value="10687" calcext:value-type="float">
            <text:p>10,687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0484" calcext:value-type="float">
            <text:p>10,484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794821" calcext:value-type="float">
            <text:p>50.794821</text:p>
          </table:table-cell>
          <table:table-cell table:style-name="ce34" office:value-type="float" office:value="3.116731" calcext:value-type="float">
            <text:p>3.116731</text:p>
          </table:table-cell>
          <table:table-cell table:style-name="ce34" office:value-type="float" office:value="47.141221" calcext:value-type="float">
            <text:p>47.141221</text:p>
          </table:table-cell>
          <table:table-cell table:style-name="ce34" office:value-type="float" office:value="0.536869" calcext:value-type="float">
            <text:p>0.536869</text:p>
          </table:table-cell>
          <table:table-cell table:style-name="ce42" office:value-type="float" office:value="2820" calcext:value-type="float">
            <text:p>2,82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751" calcext:value-type="float">
            <text:p>2,75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8.601553" calcext:value-type="float">
            <text:p>128.601553</text:p>
          </table:table-cell>
          <table:table-cell table:style-name="ce34" office:value-type="float" office:value="1.487036" calcext:value-type="float">
            <text:p>1.487036</text:p>
          </table:table-cell>
          <table:table-cell table:style-name="ce34" office:value-type="float" office:value="126.754717" calcext:value-type="float">
            <text:p>126.754717</text:p>
          </table:table-cell>
          <table:table-cell table:style-name="ce34" office:value-type="float" office:value="0.3598" calcext:value-type="float">
            <text:p>0.359800</text:p>
          </table:table-cell>
          <table:table-cell table:style-name="ce42" office:value-type="float" office:value="1150" calcext:value-type="float">
            <text:p>1,1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09" calcext:value-type="float">
            <text:p>1,10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62.983676" calcext:value-type="float">
            <text:p>2,362.983676</text:p>
          </table:table-cell>
          <table:table-cell table:style-name="ce34" office:value-type="float" office:value="64.6763" calcext:value-type="float">
            <text:p>64.676300</text:p>
          </table:table-cell>
          <table:table-cell table:style-name="ce34" office:value-type="float" office:value="2242.680051" calcext:value-type="float">
            <text:p>2,242.680051</text:p>
          </table:table-cell>
          <table:table-cell table:style-name="ce34" office:value-type="float" office:value="55.627325" calcext:value-type="float">
            <text:p>55.627325</text:p>
          </table:table-cell>
          <table:table-cell table:style-name="ce42" office:value-type="float" office:value="10750" calcext:value-type="float">
            <text:p>10,750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9868" calcext:value-type="float">
            <text:p>9,868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60.441463" calcext:value-type="float">
            <text:p>260.441463</text:p>
          </table:table-cell>
          <table:table-cell table:style-name="ce34" office:value-type="float" office:value="6.688553" calcext:value-type="float">
            <text:p>6.688553</text:p>
          </table:table-cell>
          <table:table-cell table:style-name="ce34" office:value-type="float" office:value="250.999279" calcext:value-type="float">
            <text:p>250.999279</text:p>
          </table:table-cell>
          <table:table-cell table:style-name="ce34" office:value-type="float" office:value="2.753631" calcext:value-type="float">
            <text:p>2.753631</text:p>
          </table:table-cell>
          <table:table-cell table:style-name="ce42" office:value-type="float" office:value="487" calcext:value-type="float">
            <text:p>48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7" calcext:value-type="float">
            <text:p>44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9.633692" calcext:value-type="float">
            <text:p>249.633692</text:p>
          </table:table-cell>
          <table:table-cell table:style-name="ce34" office:value-type="float" office:value="238.151638" calcext:value-type="float">
            <text:p>238.151638</text:p>
          </table:table-cell>
          <table:table-cell table:style-name="ce34" office:value-type="float" office:value="10.920424" calcext:value-type="float">
            <text:p>10.920424</text:p>
          </table:table-cell>
          <table:table-cell table:style-name="ce34" office:value-type="float" office:value="0.56163" calcext:value-type="float">
            <text:p>0.561630</text:p>
          </table:table-cell>
          <table:table-cell table:style-name="ce42" office:value-type="float" office:value="4287" calcext:value-type="float">
            <text:p>4,287</text:p>
          </table:table-cell>
          <table:table-cell table:style-name="ce42" office:value-type="float" office:value="3728" calcext:value-type="float">
            <text:p>3,728</text:p>
          </table:table-cell>
          <table:table-cell table:style-name="ce42" office:value-type="float" office:value="540" calcext:value-type="float">
            <text:p>540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3.279087" calcext:value-type="float">
            <text:p>143.279087</text:p>
          </table:table-cell>
          <table:table-cell table:style-name="ce34" office:value-type="float" office:value="133.514188" calcext:value-type="float">
            <text:p>133.514188</text:p>
          </table:table-cell>
          <table:table-cell table:style-name="ce34" office:value-type="float" office:value="9.32299" calcext:value-type="float">
            <text:p>9.322990</text:p>
          </table:table-cell>
          <table:table-cell table:style-name="ce34" office:value-type="float" office:value="0.441909" calcext:value-type="float">
            <text:p>0.441909</text:p>
          </table:table-cell>
          <table:table-cell table:style-name="ce42" office:value-type="float" office:value="1654" calcext:value-type="float">
            <text:p>1,654</text:p>
          </table:table-cell>
          <table:table-cell table:style-name="ce42" office:value-type="float" office:value="1416" calcext:value-type="float">
            <text:p>1,416</text:p>
          </table:table-cell>
          <table:table-cell table:style-name="ce42" office:value-type="float" office:value="231" calcext:value-type="float">
            <text:p>23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59.8077" calcext:value-type="float">
            <text:p>59.807700</text:p>
          </table:table-cell>
          <table:table-cell table:style-name="ce34" office:value-type="float" office:value="1.990882" calcext:value-type="float">
            <text:p>1.990882</text:p>
          </table:table-cell>
          <table:table-cell table:style-name="ce34" office:value-type="float" office:value="57.816818" calcext:value-type="float">
            <text:p>57.81681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3" calcext:value-type="float">
            <text:p>6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412553" calcext:value-type="float">
            <text:p>21.412553</text:p>
          </table:table-cell>
          <table:table-cell table:style-name="ce34" office:value-type="float" office:value="13.590315" calcext:value-type="float">
            <text:p>13.590315</text:p>
          </table:table-cell>
          <table:table-cell table:style-name="ce34" office:value-type="float" office:value="7.822238" calcext:value-type="float">
            <text:p>7.8222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6" calcext:value-type="float">
            <text:p>9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5.760327" calcext:value-type="float">
            <text:p>55.760327</text:p>
          </table:table-cell>
          <table:table-cell table:style-name="ce34" office:value-type="float" office:value="55.220313" calcext:value-type="float">
            <text:p>55.220313</text:p>
          </table:table-cell>
          <table:table-cell table:style-name="ce34" office:value-type="float" office:value="0.540014" calcext:value-type="float">
            <text:p>0.5400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7.877791" calcext:value-type="float">
            <text:p>57.877791</text:p>
          </table:table-cell>
          <table:table-cell table:style-name="ce34" office:value-type="float" office:value="21.526868" calcext:value-type="float">
            <text:p>21.526868</text:p>
          </table:table-cell>
          <table:table-cell table:style-name="ce34" office:value-type="float" office:value="36.31283" calcext:value-type="float">
            <text:p>36.312830</text:p>
          </table:table-cell>
          <table:table-cell table:style-name="ce34" office:value-type="float" office:value="0.038093" calcext:value-type="float">
            <text:p>0.038093</text:p>
          </table:table-cell>
          <table:table-cell table:style-name="ce42" office:value-type="float" office:value="2336" calcext:value-type="float">
            <text:p>2,33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241" calcext:value-type="float">
            <text:p>2,24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2.889307" calcext:value-type="float">
            <text:p>72.889307</text:p>
          </table:table-cell>
          <table:table-cell table:style-name="ce34" office:value-type="float" office:value="61.94456" calcext:value-type="float">
            <text:p>61.944560</text:p>
          </table:table-cell>
          <table:table-cell table:style-name="ce34" office:value-type="float" office:value="10.73908" calcext:value-type="float">
            <text:p>10.739080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78" calcext:value-type="float">
            <text:p>7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320.497078" calcext:value-type="float">
            <text:p>2,320.497078</text:p>
          </table:table-cell>
          <table:table-cell table:style-name="ce34" office:value-type="float" office:value="917.155932" calcext:value-type="float">
            <text:p>917.155932</text:p>
          </table:table-cell>
          <table:table-cell table:style-name="ce34" office:value-type="float" office:value="1367.087715" calcext:value-type="float">
            <text:p>1,367.087715</text:p>
          </table:table-cell>
          <table:table-cell table:style-name="ce34" office:value-type="float" office:value="36.253431" calcext:value-type="float">
            <text:p>36.253431</text:p>
          </table:table-cell>
          <table:table-cell table:style-name="ce42" office:value-type="float" office:value="95263" calcext:value-type="float">
            <text:p>95,263</text:p>
          </table:table-cell>
          <table:table-cell table:style-name="ce42" office:value-type="float" office:value="19025" calcext:value-type="float">
            <text:p>19,025</text:p>
          </table:table-cell>
          <table:table-cell table:style-name="ce42" office:value-type="float" office:value="75591" calcext:value-type="float">
            <text:p>75,591</text:p>
          </table:table-cell>
          <table:table-cell table:style-name="ce50" office:value-type="float" office:value="647" calcext:value-type="float">
            <text:p>64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秀 水 鄉已登記公私有土地筆數面積(續3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4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859.162481" calcext:value-type="float">
            <text:p>2,859.162481</text:p>
          </table:table-cell>
          <table:table-cell table:style-name="ce33" office:value-type="float" office:value="503.244258" calcext:value-type="float">
            <text:p>503.244258</text:p>
          </table:table-cell>
          <table:table-cell table:style-name="ce33" office:value-type="float" office:value="2352.580982" calcext:value-type="float">
            <text:p>2,352.580982</text:p>
          </table:table-cell>
          <table:table-cell table:style-name="ce33" office:value-type="float" office:value="3.337241" calcext:value-type="float">
            <text:p>3.337241</text:p>
          </table:table-cell>
          <table:table-cell table:style-name="ce41" office:value-type="float" office:value="33648" calcext:value-type="float">
            <text:p>33,648</text:p>
          </table:table-cell>
          <table:table-cell table:style-name="ce41" office:value-type="float" office:value="6304" calcext:value-type="float">
            <text:p>6,304</text:p>
          </table:table-cell>
          <table:table-cell table:style-name="ce41" office:value-type="float" office:value="27289" calcext:value-type="float">
            <text:p>27,289</text:p>
          </table:table-cell>
          <table:table-cell table:style-name="ce49" office:value-type="float" office:value="55" calcext:value-type="float">
            <text:p>5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107.144812" calcext:value-type="float">
            <text:p>2,107.144812</text:p>
          </table:table-cell>
          <table:table-cell table:style-name="ce34" office:value-type="float" office:value="380.053197" calcext:value-type="float">
            <text:p>380.053197</text:p>
          </table:table-cell>
          <table:table-cell table:style-name="ce34" office:value-type="float" office:value="1725.406315" calcext:value-type="float">
            <text:p>1,725.406315</text:p>
          </table:table-cell>
          <table:table-cell table:style-name="ce34" office:value-type="float" office:value="1.6853" calcext:value-type="float">
            <text:p>1.685300</text:p>
          </table:table-cell>
          <table:table-cell table:style-name="ce42" office:value-type="float" office:value="18794" calcext:value-type="float">
            <text:p>18,794</text:p>
          </table:table-cell>
          <table:table-cell table:style-name="ce42" office:value-type="float" office:value="3903" calcext:value-type="float">
            <text:p>3,903</text:p>
          </table:table-cell>
          <table:table-cell table:style-name="ce42" office:value-type="float" office:value="14875" calcext:value-type="float">
            <text:p>14,875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4.959585" calcext:value-type="float">
            <text:p>64.959585</text:p>
          </table:table-cell>
          <table:table-cell table:style-name="ce34" office:value-type="float" office:value="0.8105" calcext:value-type="float">
            <text:p>0.810500</text:p>
          </table:table-cell>
          <table:table-cell table:style-name="ce34" office:value-type="float" office:value="63.755885" calcext:value-type="float">
            <text:p>63.755885</text:p>
          </table:table-cell>
          <table:table-cell table:style-name="ce34" office:value-type="float" office:value="0.3932" calcext:value-type="float">
            <text:p>0.393200</text:p>
          </table:table-cell>
          <table:table-cell table:style-name="ce42" office:value-type="float" office:value="2418" calcext:value-type="float">
            <text:p>2,41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369" calcext:value-type="float">
            <text:p>2,36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6.886843" calcext:value-type="float">
            <text:p>76.886843</text:p>
          </table:table-cell>
          <table:table-cell table:style-name="ce34" office:value-type="float" office:value="2.38706" calcext:value-type="float">
            <text:p>2.387060</text:p>
          </table:table-cell>
          <table:table-cell table:style-name="ce34" office:value-type="float" office:value="73.826283" calcext:value-type="float">
            <text:p>73.826283</text:p>
          </table:table-cell>
          <table:table-cell table:style-name="ce34" office:value-type="float" office:value="0.6735" calcext:value-type="float">
            <text:p>0.673500</text:p>
          </table:table-cell>
          <table:table-cell table:style-name="ce42" office:value-type="float" office:value="2783" calcext:value-type="float">
            <text:p>2,783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610" calcext:value-type="float">
            <text:p>2,61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9.528696" calcext:value-type="float">
            <text:p>9.52869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528696" calcext:value-type="float">
            <text:p>9.52869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35" calcext:value-type="float">
            <text:p>13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578.19898" calcext:value-type="float">
            <text:p>1,578.198980</text:p>
          </table:table-cell>
          <table:table-cell table:style-name="ce34" office:value-type="float" office:value="9.154919" calcext:value-type="float">
            <text:p>9.154919</text:p>
          </table:table-cell>
          <table:table-cell table:style-name="ce34" office:value-type="float" office:value="1568.425461" calcext:value-type="float">
            <text:p>1,568.425461</text:p>
          </table:table-cell>
          <table:table-cell table:style-name="ce34" office:value-type="float" office:value="0.6186" calcext:value-type="float">
            <text:p>0.618600</text:p>
          </table:table-cell>
          <table:table-cell table:style-name="ce42" office:value-type="float" office:value="9742" calcext:value-type="float">
            <text:p>9,74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9588" calcext:value-type="float">
            <text:p>9,58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44.220814" calcext:value-type="float">
            <text:p>144.220814</text:p>
          </table:table-cell>
          <table:table-cell table:style-name="ce34" office:value-type="float" office:value="141.647631" calcext:value-type="float">
            <text:p>141.647631</text:p>
          </table:table-cell>
          <table:table-cell table:style-name="ce34" office:value-type="float" office:value="2.573183" calcext:value-type="float">
            <text:p>2.5731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01" calcext:value-type="float">
            <text:p>1,201</text:p>
          </table:table-cell>
          <table:table-cell table:style-name="ce42" office:value-type="float" office:value="1162" calcext:value-type="float">
            <text:p>1,162</text:p>
          </table:table-cell>
          <table:table-cell table:style-name="ce42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5.601093" calcext:value-type="float">
            <text:p>185.601093</text:p>
          </table:table-cell>
          <table:table-cell table:style-name="ce34" office:value-type="float" office:value="184.31038" calcext:value-type="float">
            <text:p>184.310380</text:p>
          </table:table-cell>
          <table:table-cell table:style-name="ce34" office:value-type="float" office:value="1.290713" calcext:value-type="float">
            <text:p>1.2907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32" calcext:value-type="float">
            <text:p>2,332</text:p>
          </table:table-cell>
          <table:table-cell table:style-name="ce42" office:value-type="float" office:value="2250" calcext:value-type="float">
            <text:p>2,250</text:p>
          </table:table-cell>
          <table:table-cell table:style-name="ce42" office:value-type="float" office:value="82" calcext:value-type="float">
            <text:p>8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38751" calcext:value-type="float">
            <text:p>0.138751</text:p>
          </table:table-cell>
          <table:table-cell table:style-name="ce34" office:value-type="float" office:value="0.0227" calcext:value-type="float">
            <text:p>0.022700</text:p>
          </table:table-cell>
          <table:table-cell table:style-name="ce34" office:value-type="float" office:value="0.116051" calcext:value-type="float">
            <text:p>0.1160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98643" calcext:value-type="float">
            <text:p>0.198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198643" calcext:value-type="float">
            <text:p>0.198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7.527207" calcext:value-type="float">
            <text:p>37.527207</text:p>
          </table:table-cell>
          <table:table-cell table:style-name="ce34" office:value-type="float" office:value="37.000507" calcext:value-type="float">
            <text:p>37.000507</text:p>
          </table:table-cell>
          <table:table-cell table:style-name="ce34" office:value-type="float" office:value="0.5267" calcext:value-type="float">
            <text:p>0.526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.0951" calcext:value-type="float">
            <text:p>9.095100</text:p>
          </table:table-cell>
          <table:table-cell table:style-name="ce34" office:value-type="float" office:value="4.7195" calcext:value-type="float">
            <text:p>4.719500</text:p>
          </table:table-cell>
          <table:table-cell table:style-name="ce34" office:value-type="float" office:value="4.3756" calcext:value-type="float">
            <text:p>4.375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52.017669" calcext:value-type="float">
            <text:p>752.017669</text:p>
          </table:table-cell>
          <table:table-cell table:style-name="ce34" office:value-type="float" office:value="123.191061" calcext:value-type="float">
            <text:p>123.191061</text:p>
          </table:table-cell>
          <table:table-cell table:style-name="ce34" office:value-type="float" office:value="627.174667" calcext:value-type="float">
            <text:p>627.174667</text:p>
          </table:table-cell>
          <table:table-cell table:style-name="ce34" office:value-type="float" office:value="1.651941" calcext:value-type="float">
            <text:p>1.651941</text:p>
          </table:table-cell>
          <table:table-cell table:style-name="ce42" office:value-type="float" office:value="14854" calcext:value-type="float">
            <text:p>14,854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2" office:value-type="float" office:value="12414" calcext:value-type="float">
            <text:p>12,414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花 壇 鄉已登記公私有土地筆數面積(續4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5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73.977054" calcext:value-type="float">
            <text:p>3,573.977054</text:p>
          </table:table-cell>
          <table:table-cell table:style-name="ce33" office:value-type="float" office:value="556.003654" calcext:value-type="float">
            <text:p>556.003654</text:p>
          </table:table-cell>
          <table:table-cell table:style-name="ce33" office:value-type="float" office:value="2893.849186" calcext:value-type="float">
            <text:p>2,893.849186</text:p>
          </table:table-cell>
          <table:table-cell table:style-name="ce33" office:value-type="float" office:value="124.124214" calcext:value-type="float">
            <text:p>124.124214</text:p>
          </table:table-cell>
          <table:table-cell table:style-name="ce41" office:value-type="float" office:value="38121" calcext:value-type="float">
            <text:p>38,121</text:p>
          </table:table-cell>
          <table:table-cell table:style-name="ce41" office:value-type="float" office:value="7277" calcext:value-type="float">
            <text:p>7,277</text:p>
          </table:table-cell>
          <table:table-cell table:style-name="ce41" office:value-type="float" office:value="30636" calcext:value-type="float">
            <text:p>30,636</text:p>
          </table:table-cell>
          <table:table-cell table:style-name="ce49" office:value-type="float" office:value="208" calcext:value-type="float">
            <text:p>20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50.005063" calcext:value-type="float">
            <text:p>2,850.005063</text:p>
          </table:table-cell>
          <table:table-cell table:style-name="ce34" office:value-type="float" office:value="418.530454" calcext:value-type="float">
            <text:p>418.530454</text:p>
          </table:table-cell>
          <table:table-cell table:style-name="ce34" office:value-type="float" office:value="2310.192641" calcext:value-type="float">
            <text:p>2,310.192641</text:p>
          </table:table-cell>
          <table:table-cell table:style-name="ce34" office:value-type="float" office:value="121.281968" calcext:value-type="float">
            <text:p>121.281968</text:p>
          </table:table-cell>
          <table:table-cell table:style-name="ce42" office:value-type="float" office:value="22224" calcext:value-type="float">
            <text:p>22,224</text:p>
          </table:table-cell>
          <table:table-cell table:style-name="ce42" office:value-type="float" office:value="3344" calcext:value-type="float">
            <text:p>3,344</text:p>
          </table:table-cell>
          <table:table-cell table:style-name="ce42" office:value-type="float" office:value="18718" calcext:value-type="float">
            <text:p>18,718</text:p>
          </table:table-cell>
          <table:table-cell table:style-name="ce50" office:value-type="float" office:value="162" calcext:value-type="float">
            <text:p>16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903398" calcext:value-type="float">
            <text:p>34.903398</text:p>
          </table:table-cell>
          <table:table-cell table:style-name="ce34" office:value-type="float" office:value="0.104745" calcext:value-type="float">
            <text:p>0.104745</text:p>
          </table:table-cell>
          <table:table-cell table:style-name="ce34" office:value-type="float" office:value="34.328326" calcext:value-type="float">
            <text:p>34.328326</text:p>
          </table:table-cell>
          <table:table-cell table:style-name="ce34" office:value-type="float" office:value="0.470327" calcext:value-type="float">
            <text:p>0.470327</text:p>
          </table:table-cell>
          <table:table-cell table:style-name="ce42" office:value-type="float" office:value="1880" calcext:value-type="float">
            <text:p>1,88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46" calcext:value-type="float">
            <text:p>1,846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8.479621" calcext:value-type="float">
            <text:p>118.479621</text:p>
          </table:table-cell>
          <table:table-cell table:style-name="ce34" office:value-type="float" office:value="1.07385" calcext:value-type="float">
            <text:p>1.073850</text:p>
          </table:table-cell>
          <table:table-cell table:style-name="ce34" office:value-type="float" office:value="115.388778" calcext:value-type="float">
            <text:p>115.388778</text:p>
          </table:table-cell>
          <table:table-cell table:style-name="ce34" office:value-type="float" office:value="2.016993" calcext:value-type="float">
            <text:p>2.016993</text:p>
          </table:table-cell>
          <table:table-cell table:style-name="ce42" office:value-type="float" office:value="5840" calcext:value-type="float">
            <text:p>5,8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779" calcext:value-type="float">
            <text:p>5,77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6.654226" calcext:value-type="float">
            <text:p>36.654226</text:p>
          </table:table-cell>
          <table:table-cell table:style-name="ce34" office:value-type="float" office:value="0.175473" calcext:value-type="float">
            <text:p>0.175473</text:p>
          </table:table-cell>
          <table:table-cell table:style-name="ce34" office:value-type="float" office:value="36.335852" calcext:value-type="float">
            <text:p>36.335852</text:p>
          </table:table-cell>
          <table:table-cell table:style-name="ce34" office:value-type="float" office:value="0.142901" calcext:value-type="float">
            <text:p>0.142901</text:p>
          </table:table-cell>
          <table:table-cell table:style-name="ce42" office:value-type="float" office:value="1509" calcext:value-type="float">
            <text:p>1,50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96" calcext:value-type="float">
            <text:p>1,49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9.251673" calcext:value-type="float">
            <text:p>59.251673</text:p>
          </table:table-cell>
          <table:table-cell table:style-name="ce34" office:value-type="float" office:value="0.096168" calcext:value-type="float">
            <text:p>0.096168</text:p>
          </table:table-cell>
          <table:table-cell table:style-name="ce34" office:value-type="float" office:value="59.155505" calcext:value-type="float">
            <text:p>59.1555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15" calcext:value-type="float">
            <text:p>51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061.730262" calcext:value-type="float">
            <text:p>2,061.730262</text:p>
          </table:table-cell>
          <table:table-cell table:style-name="ce34" office:value-type="float" office:value="40.882282" calcext:value-type="float">
            <text:p>40.882282</text:p>
          </table:table-cell>
          <table:table-cell table:style-name="ce34" office:value-type="float" office:value="1906.24549" calcext:value-type="float">
            <text:p>1,906.245490</text:p>
          </table:table-cell>
          <table:table-cell table:style-name="ce34" office:value-type="float" office:value="114.60249" calcext:value-type="float">
            <text:p>114.602490</text:p>
          </table:table-cell>
          <table:table-cell table:style-name="ce42" office:value-type="float" office:value="7769" calcext:value-type="float">
            <text:p>7,769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7306" calcext:value-type="float">
            <text:p>7,306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.201258" calcext:value-type="float">
            <text:p>78.201258</text:p>
          </table:table-cell>
          <table:table-cell table:style-name="ce34" office:value-type="float" office:value="5.718892" calcext:value-type="float">
            <text:p>5.718892</text:p>
          </table:table-cell>
          <table:table-cell table:style-name="ce34" office:value-type="float" office:value="68.781346" calcext:value-type="float">
            <text:p>68.781346</text:p>
          </table:table-cell>
          <table:table-cell table:style-name="ce34" office:value-type="float" office:value="3.70102" calcext:value-type="float">
            <text:p>3.701020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8" calcext:value-type="float">
            <text:p>20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6194" calcext:value-type="float">
            <text:p>0.6961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0.662416" calcext:value-type="float">
            <text:p>0.6624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8.00222" calcext:value-type="float">
            <text:p>88.002220</text:p>
          </table:table-cell>
          <table:table-cell table:style-name="ce34" office:value-type="float" office:value="82.743384" calcext:value-type="float">
            <text:p>82.743384</text:p>
          </table:table-cell>
          <table:table-cell table:style-name="ce34" office:value-type="float" office:value="5.122202" calcext:value-type="float">
            <text:p>5.122202</text:p>
          </table:table-cell>
          <table:table-cell table:style-name="ce34" office:value-type="float" office:value="0.136634" calcext:value-type="float">
            <text:p>0.136634</text:p>
          </table:table-cell>
          <table:table-cell table:style-name="ce42" office:value-type="float" office:value="1751" calcext:value-type="float">
            <text:p>1,751</text:p>
          </table:table-cell>
          <table:table-cell table:style-name="ce42" office:value-type="float" office:value="1402" calcext:value-type="float">
            <text:p>1,402</text:p>
          </table:table-cell>
          <table:table-cell table:style-name="ce42" office:value-type="float" office:value="339" calcext:value-type="float">
            <text:p>33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9.614191" calcext:value-type="float">
            <text:p>69.614191</text:p>
          </table:table-cell>
          <table:table-cell table:style-name="ce34" office:value-type="float" office:value="67.053677" calcext:value-type="float">
            <text:p>67.053677</text:p>
          </table:table-cell>
          <table:table-cell table:style-name="ce34" office:value-type="float" office:value="2.560514" calcext:value-type="float">
            <text:p>2.5605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23" calcext:value-type="float">
            <text:p>1,123</text:p>
          </table:table-cell>
          <table:table-cell table:style-name="ce42" office:value-type="float" office:value="969" calcext:value-type="float">
            <text:p>969</text:p>
          </table:table-cell>
          <table:table-cell table:style-name="ce42" office:value-type="float" office:value="154" calcext:value-type="float">
            <text:p>15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6.953317" calcext:value-type="float">
            <text:p>46.953317</text:p>
          </table:table-cell>
          <table:table-cell table:style-name="ce34" office:value-type="float" office:value="0.835606" calcext:value-type="float">
            <text:p>0.835606</text:p>
          </table:table-cell>
          <table:table-cell table:style-name="ce34" office:value-type="float" office:value="45.995603" calcext:value-type="float">
            <text:p>45.995603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3" calcext:value-type="float">
            <text:p>7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6.757714" calcext:value-type="float">
            <text:p>116.757714</text:p>
          </table:table-cell>
          <table:table-cell table:style-name="ce34" office:value-type="float" office:value="115.850683" calcext:value-type="float">
            <text:p>115.850683</text:p>
          </table:table-cell>
          <table:table-cell table:style-name="ce34" office:value-type="float" office:value="0.907031" calcext:value-type="float">
            <text:p>0.90703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3.279152" calcext:value-type="float">
            <text:p>53.279152</text:p>
          </table:table-cell>
          <table:table-cell table:style-name="ce34" office:value-type="float" office:value="52.677819" calcext:value-type="float">
            <text:p>52.677819</text:p>
          </table:table-cell>
          <table:table-cell table:style-name="ce34" office:value-type="float" office:value="0.601333" calcext:value-type="float">
            <text:p>0.6013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5.84117" calcext:value-type="float">
            <text:p>25.841170</text:p>
          </table:table-cell>
          <table:table-cell table:style-name="ce34" office:value-type="float" office:value="5.467517" calcext:value-type="float">
            <text:p>5.467517</text:p>
          </table:table-cell>
          <table:table-cell table:style-name="ce34" office:value-type="float" office:value="20.284158" calcext:value-type="float">
            <text:p>20.284158</text:p>
          </table:table-cell>
          <table:table-cell table:style-name="ce34" office:value-type="float" office:value="0.089495" calcext:value-type="float">
            <text:p>0.089495</text:p>
          </table:table-cell>
          <table:table-cell table:style-name="ce42" office:value-type="float" office:value="926" calcext:value-type="float">
            <text:p>9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89" calcext:value-type="float">
            <text:p>88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5.638394" calcext:value-type="float">
            <text:p>55.638394</text:p>
          </table:table-cell>
          <table:table-cell table:style-name="ce34" office:value-type="float" office:value="45.81658" calcext:value-type="float">
            <text:p>45.816580</text:p>
          </table:table-cell>
          <table:table-cell table:style-name="ce34" office:value-type="float" office:value="9.821814" calcext:value-type="float">
            <text:p>9.8218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52" calcext:value-type="float">
            <text:p>5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23.971991" calcext:value-type="float">
            <text:p>723.971991</text:p>
          </table:table-cell>
          <table:table-cell table:style-name="ce34" office:value-type="float" office:value="137.4732" calcext:value-type="float">
            <text:p>137.473200</text:p>
          </table:table-cell>
          <table:table-cell table:style-name="ce34" office:value-type="float" office:value="583.656545" calcext:value-type="float">
            <text:p>583.656545</text:p>
          </table:table-cell>
          <table:table-cell table:style-name="ce34" office:value-type="float" office:value="2.842246" calcext:value-type="float">
            <text:p>2.842246</text:p>
          </table:table-cell>
          <table:table-cell table:style-name="ce42" office:value-type="float" office:value="15897" calcext:value-type="float">
            <text:p>15,897</text:p>
          </table:table-cell>
          <table:table-cell table:style-name="ce42" office:value-type="float" office:value="3933" calcext:value-type="float">
            <text:p>3,933</text:p>
          </table:table-cell>
          <table:table-cell table:style-name="ce42" office:value-type="float" office:value="11918" calcext:value-type="float">
            <text:p>11,918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芬 園 鄉已登記公私有土地筆數面積(續5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5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605.350261" calcext:value-type="float">
            <text:p>3,605.350261</text:p>
          </table:table-cell>
          <table:table-cell table:style-name="ce33" office:value-type="float" office:value="657.987575" calcext:value-type="float">
            <text:p>657.987575</text:p>
          </table:table-cell>
          <table:table-cell table:style-name="ce33" office:value-type="float" office:value="2910.696874" calcext:value-type="float">
            <text:p>2,910.696874</text:p>
          </table:table-cell>
          <table:table-cell table:style-name="ce33" office:value-type="float" office:value="36.665812" calcext:value-type="float">
            <text:p>36.665812</text:p>
          </table:table-cell>
          <table:table-cell table:style-name="ce41" office:value-type="float" office:value="28786" calcext:value-type="float">
            <text:p>28,786</text:p>
          </table:table-cell>
          <table:table-cell table:style-name="ce41" office:value-type="float" office:value="8439" calcext:value-type="float">
            <text:p>8,439</text:p>
          </table:table-cell>
          <table:table-cell table:style-name="ce41" office:value-type="float" office:value="20123" calcext:value-type="float">
            <text:p>20,123</text:p>
          </table:table-cell>
          <table:table-cell table:style-name="ce49" office:value-type="float" office:value="224" calcext:value-type="float">
            <text:p>22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27.184793" calcext:value-type="float">
            <text:p>3,427.184793</text:p>
          </table:table-cell>
          <table:table-cell table:style-name="ce34" office:value-type="float" office:value="604.775703" calcext:value-type="float">
            <text:p>604.775703</text:p>
          </table:table-cell>
          <table:table-cell table:style-name="ce34" office:value-type="float" office:value="2788.377793" calcext:value-type="float">
            <text:p>2,788.377793</text:p>
          </table:table-cell>
          <table:table-cell table:style-name="ce34" office:value-type="float" office:value="34.031297" calcext:value-type="float">
            <text:p>34.031297</text:p>
          </table:table-cell>
          <table:table-cell table:style-name="ce42" office:value-type="float" office:value="22749" calcext:value-type="float">
            <text:p>22,749</text:p>
          </table:table-cell>
          <table:table-cell table:style-name="ce42" office:value-type="float" office:value="6492" calcext:value-type="float">
            <text:p>6,492</text:p>
          </table:table-cell>
          <table:table-cell table:style-name="ce42" office:value-type="float" office:value="16093" calcext:value-type="float">
            <text:p>16,093</text:p>
          </table:table-cell>
          <table:table-cell table:style-name="ce50" office:value-type="float" office:value="164" calcext:value-type="float">
            <text:p>16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.834413" calcext:value-type="float">
            <text:p>23.834413</text:p>
          </table:table-cell>
          <table:table-cell table:style-name="ce34" office:value-type="float" office:value="1.4167" calcext:value-type="float">
            <text:p>1.416700</text:p>
          </table:table-cell>
          <table:table-cell table:style-name="ce34" office:value-type="float" office:value="22.417713" calcext:value-type="float">
            <text:p>22.4177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90" calcext:value-type="float">
            <text:p>99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26" calcext:value-type="float">
            <text:p>9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93.785889" calcext:value-type="float">
            <text:p>93.785889</text:p>
          </table:table-cell>
          <table:table-cell table:style-name="ce34" office:value-type="float" office:value="1.313431" calcext:value-type="float">
            <text:p>1.313431</text:p>
          </table:table-cell>
          <table:table-cell table:style-name="ce34" office:value-type="float" office:value="88.754538" calcext:value-type="float">
            <text:p>88.754538</text:p>
          </table:table-cell>
          <table:table-cell table:style-name="ce34" office:value-type="float" office:value="3.71792" calcext:value-type="float">
            <text:p>3.717920</text:p>
          </table:table-cell>
          <table:table-cell table:style-name="ce42" office:value-type="float" office:value="2689" calcext:value-type="float">
            <text:p>2,68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586" calcext:value-type="float">
            <text:p>2,586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5.680074" calcext:value-type="float">
            <text:p>25.680074</text:p>
          </table:table-cell>
          <table:table-cell table:style-name="ce34" office:value-type="float" office:value="0.611456" calcext:value-type="float">
            <text:p>0.611456</text:p>
          </table:table-cell>
          <table:table-cell table:style-name="ce34" office:value-type="float" office:value="24.504382" calcext:value-type="float">
            <text:p>24.504382</text:p>
          </table:table-cell>
          <table:table-cell table:style-name="ce34" office:value-type="float" office:value="0.564236" calcext:value-type="float">
            <text:p>0.564236</text:p>
          </table:table-cell>
          <table:table-cell table:style-name="ce42" office:value-type="float" office:value="626" calcext:value-type="float">
            <text:p>6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0" calcext:value-type="float">
            <text:p>58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1" calcext:value-type="float">
            <text:p>8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288.196239" calcext:value-type="float">
            <text:p>2,288.196239</text:p>
          </table:table-cell>
          <table:table-cell table:style-name="ce34" office:value-type="float" office:value="102.684067" calcext:value-type="float">
            <text:p>102.684067</text:p>
          </table:table-cell>
          <table:table-cell table:style-name="ce34" office:value-type="float" office:value="2175.898547" calcext:value-type="float">
            <text:p>2,175.898547</text:p>
          </table:table-cell>
          <table:table-cell table:style-name="ce34" office:value-type="float" office:value="9.613625" calcext:value-type="float">
            <text:p>9.613625</text:p>
          </table:table-cell>
          <table:table-cell table:style-name="ce42" office:value-type="float" office:value="10463" calcext:value-type="float">
            <text:p>10,463</text:p>
          </table:table-cell>
          <table:table-cell table:style-name="ce42" office:value-type="float" office:value="684" calcext:value-type="float">
            <text:p>684</text:p>
          </table:table-cell>
          <table:table-cell table:style-name="ce42" office:value-type="float" office:value="9719" calcext:value-type="float">
            <text:p>9,719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47.433615" calcext:value-type="float">
            <text:p>447.433615</text:p>
          </table:table-cell>
          <table:table-cell table:style-name="ce34" office:value-type="float" office:value="18.658659" calcext:value-type="float">
            <text:p>18.658659</text:p>
          </table:table-cell>
          <table:table-cell table:style-name="ce34" office:value-type="float" office:value="415.09079" calcext:value-type="float">
            <text:p>415.090790</text:p>
          </table:table-cell>
          <table:table-cell table:style-name="ce34" office:value-type="float" office:value="13.684166" calcext:value-type="float">
            <text:p>13.684166</text:p>
          </table:table-cell>
          <table:table-cell table:style-name="ce42" office:value-type="float" office:value="1369" calcext:value-type="float">
            <text:p>1,369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236" calcext:value-type="float">
            <text:p>1,23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55.445716" calcext:value-type="float">
            <text:p>155.445716</text:p>
          </table:table-cell>
          <table:table-cell table:style-name="ce34" office:value-type="float" office:value="148.147745" calcext:value-type="float">
            <text:p>148.147745</text:p>
          </table:table-cell>
          <table:table-cell table:style-name="ce34" office:value-type="float" office:value="7.109102" calcext:value-type="float">
            <text:p>7.109102</text:p>
          </table:table-cell>
          <table:table-cell table:style-name="ce34" office:value-type="float" office:value="0.188869" calcext:value-type="float">
            <text:p>0.188869</text:p>
          </table:table-cell>
          <table:table-cell table:style-name="ce42" office:value-type="float" office:value="2890" calcext:value-type="float">
            <text:p>2,890</text:p>
          </table:table-cell>
          <table:table-cell table:style-name="ce42" office:value-type="float" office:value="2461" calcext:value-type="float">
            <text:p>2,461</text:p>
          </table:table-cell>
          <table:table-cell table:style-name="ce42" office:value-type="float" office:value="417" calcext:value-type="float">
            <text:p>41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8.682932" calcext:value-type="float">
            <text:p>178.682932</text:p>
          </table:table-cell>
          <table:table-cell table:style-name="ce34" office:value-type="float" office:value="161.900238" calcext:value-type="float">
            <text:p>161.900238</text:p>
          </table:table-cell>
          <table:table-cell table:style-name="ce34" office:value-type="float" office:value="10.995142" calcext:value-type="float">
            <text:p>10.995142</text:p>
          </table:table-cell>
          <table:table-cell table:style-name="ce34" office:value-type="float" office:value="5.787552" calcext:value-type="float">
            <text:p>5.787552</text:p>
          </table:table-cell>
          <table:table-cell table:style-name="ce42" office:value-type="float" office:value="2329" calcext:value-type="float">
            <text:p>2,329</text:p>
          </table:table-cell>
          <table:table-cell table:style-name="ce42" office:value-type="float" office:value="2153" calcext:value-type="float">
            <text:p>2,153</text:p>
          </table:table-cell>
          <table:table-cell table:style-name="ce42" office:value-type="float" office:value="131" calcext:value-type="float">
            <text:p>131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.166488" calcext:value-type="float">
            <text:p>4.166488</text:p>
          </table:table-cell>
          <table:table-cell table:style-name="ce34" office:value-type="float" office:value="3.861626" calcext:value-type="float">
            <text:p>3.861626</text:p>
          </table:table-cell>
          <table:table-cell table:style-name="ce34" office:value-type="float" office:value="0.304862" calcext:value-type="float">
            <text:p>0.3048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7.885382" calcext:value-type="float">
            <text:p>27.885382</text:p>
          </table:table-cell>
          <table:table-cell table:style-name="ce34" office:value-type="float" office:value="27.383991" calcext:value-type="float">
            <text:p>27.383991</text:p>
          </table:table-cell>
          <table:table-cell table:style-name="ce34" office:value-type="float" office:value="0.36641" calcext:value-type="float">
            <text:p>0.366410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.507871" calcext:value-type="float">
            <text:p>16.507871</text:p>
          </table:table-cell>
          <table:table-cell table:style-name="ce34" office:value-type="float" office:value="10.039391" calcext:value-type="float">
            <text:p>10.039391</text:p>
          </table:table-cell>
          <table:table-cell table:style-name="ce34" office:value-type="float" office:value="6.128532" calcext:value-type="float">
            <text:p>6.128532</text:p>
          </table:table-cell>
          <table:table-cell table:style-name="ce34" office:value-type="float" office:value="0.339948" calcext:value-type="float">
            <text:p>0.339948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6" calcext:value-type="float">
            <text:p>9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49.139965" calcext:value-type="float">
            <text:p>149.139965</text:p>
          </table:table-cell>
          <table:table-cell table:style-name="ce34" office:value-type="float" office:value="128.758399" calcext:value-type="float">
            <text:p>128.758399</text:p>
          </table:table-cell>
          <table:table-cell table:style-name="ce34" office:value-type="float" office:value="20.381566" calcext:value-type="float">
            <text:p>20.3815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5" calcext:value-type="float">
            <text:p>1,055</text:p>
          </table:table-cell>
          <table:table-cell table:style-name="ce42" office:value-type="float" office:value="770" calcext:value-type="float">
            <text:p>770</text:p>
          </table:table-cell>
          <table:table-cell table:style-name="ce42" office:value-type="float" office:value="285" calcext:value-type="float">
            <text:p>28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8.165468" calcext:value-type="float">
            <text:p>178.165468</text:p>
          </table:table-cell>
          <table:table-cell table:style-name="ce34" office:value-type="float" office:value="53.211872" calcext:value-type="float">
            <text:p>53.211872</text:p>
          </table:table-cell>
          <table:table-cell table:style-name="ce34" office:value-type="float" office:value="122.319081" calcext:value-type="float">
            <text:p>122.319081</text:p>
          </table:table-cell>
          <table:table-cell table:style-name="ce34" office:value-type="float" office:value="2.634515" calcext:value-type="float">
            <text:p>2.634515</text:p>
          </table:table-cell>
          <table:table-cell table:style-name="ce42" office:value-type="float" office:value="6037" calcext:value-type="float">
            <text:p>6,037</text:p>
          </table:table-cell>
          <table:table-cell table:style-name="ce42" office:value-type="float" office:value="1947" calcext:value-type="float">
            <text:p>1,947</text:p>
          </table:table-cell>
          <table:table-cell table:style-name="ce42" office:value-type="float" office:value="4030" calcext:value-type="float">
            <text:p>4,030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港地政事務所已登記公私有土地筆數面積(續6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6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2086.694527" calcext:value-type="float">
            <text:p>12,086.694527</text:p>
          </table:table-cell>
          <table:table-cell table:style-name="ce33" office:value-type="float" office:value="3307.883724" calcext:value-type="float">
            <text:p>3,307.883724</text:p>
          </table:table-cell>
          <table:table-cell table:style-name="ce33" office:value-type="float" office:value="8756.572972" calcext:value-type="float">
            <text:p>8,756.572972</text:p>
          </table:table-cell>
          <table:table-cell table:style-name="ce33" office:value-type="float" office:value="22.237831" calcext:value-type="float">
            <text:p>22.237831</text:p>
          </table:table-cell>
          <table:table-cell table:style-name="ce41" office:value-type="float" office:value="112258" calcext:value-type="float">
            <text:p>112,258</text:p>
          </table:table-cell>
          <table:table-cell table:style-name="ce41" office:value-type="float" office:value="21788" calcext:value-type="float">
            <text:p>21,788</text:p>
          </table:table-cell>
          <table:table-cell table:style-name="ce41" office:value-type="float" office:value="90228" calcext:value-type="float">
            <text:p>90,228</text:p>
          </table:table-cell>
          <table:table-cell table:style-name="ce49" office:value-type="float" office:value="242" calcext:value-type="float">
            <text:p>24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1232.494728" calcext:value-type="float">
            <text:p>11,232.494728</text:p>
          </table:table-cell>
          <table:table-cell table:style-name="ce34" office:value-type="float" office:value="2898.550434" calcext:value-type="float">
            <text:p>2,898.550434</text:p>
          </table:table-cell>
          <table:table-cell table:style-name="ce34" office:value-type="float" office:value="8313.307755" calcext:value-type="float">
            <text:p>8,313.307755</text:p>
          </table:table-cell>
          <table:table-cell table:style-name="ce34" office:value-type="float" office:value="20.636539" calcext:value-type="float">
            <text:p>20.636539</text:p>
          </table:table-cell>
          <table:table-cell table:style-name="ce42" office:value-type="float" office:value="83163" calcext:value-type="float">
            <text:p>83,163</text:p>
          </table:table-cell>
          <table:table-cell table:style-name="ce42" office:value-type="float" office:value="14675" calcext:value-type="float">
            <text:p>14,675</text:p>
          </table:table-cell>
          <table:table-cell table:style-name="ce42" office:value-type="float" office:value="68342" calcext:value-type="float">
            <text:p>68,342</text:p>
          </table:table-cell>
          <table:table-cell table:style-name="ce50" office:value-type="float" office:value="146" calcext:value-type="float">
            <text:p>1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01.094456" calcext:value-type="float">
            <text:p>201.094456</text:p>
          </table:table-cell>
          <table:table-cell table:style-name="ce34" office:value-type="float" office:value="4.35461" calcext:value-type="float">
            <text:p>4.354610</text:p>
          </table:table-cell>
          <table:table-cell table:style-name="ce34" office:value-type="float" office:value="195.876094" calcext:value-type="float">
            <text:p>195.876094</text:p>
          </table:table-cell>
          <table:table-cell table:style-name="ce34" office:value-type="float" office:value="0.863752" calcext:value-type="float">
            <text:p>0.863752</text:p>
          </table:table-cell>
          <table:table-cell table:style-name="ce42" office:value-type="float" office:value="8636" calcext:value-type="float">
            <text:p>8,636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8465" calcext:value-type="float">
            <text:p>8,46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.394921" calcext:value-type="float">
            <text:p>352.394921</text:p>
          </table:table-cell>
          <table:table-cell table:style-name="ce34" office:value-type="float" office:value="3.036962" calcext:value-type="float">
            <text:p>3.036962</text:p>
          </table:table-cell>
          <table:table-cell table:style-name="ce34" office:value-type="float" office:value="348.909675" calcext:value-type="float">
            <text:p>348.909675</text:p>
          </table:table-cell>
          <table:table-cell table:style-name="ce34" office:value-type="float" office:value="0.448284" calcext:value-type="float">
            <text:p>0.448284</text:p>
          </table:table-cell>
          <table:table-cell table:style-name="ce42" office:value-type="float" office:value="14152" calcext:value-type="float">
            <text:p>14,152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3967" calcext:value-type="float">
            <text:p>13,96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338.980334" calcext:value-type="float">
            <text:p>2,338.980334</text:p>
          </table:table-cell>
          <table:table-cell table:style-name="ce34" office:value-type="float" office:value="1624.396814" calcext:value-type="float">
            <text:p>1,624.396814</text:p>
          </table:table-cell>
          <table:table-cell table:style-name="ce34" office:value-type="float" office:value="714.58352" calcext:value-type="float">
            <text:p>714.5835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73" calcext:value-type="float">
            <text:p>2,273</text:p>
          </table:table-cell>
          <table:table-cell table:style-name="ce42" office:value-type="float" office:value="737" calcext:value-type="float">
            <text:p>737</text:p>
          </table:table-cell>
          <table:table-cell table:style-name="ce42" office:value-type="float" office:value="1536" calcext:value-type="float">
            <text:p>1,5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356.112079" calcext:value-type="float">
            <text:p>6,356.112079</text:p>
          </table:table-cell>
          <table:table-cell table:style-name="ce34" office:value-type="float" office:value="168.966575" calcext:value-type="float">
            <text:p>168.966575</text:p>
          </table:table-cell>
          <table:table-cell table:style-name="ce34" office:value-type="float" office:value="6181.847131" calcext:value-type="float">
            <text:p>6,181.847131</text:p>
          </table:table-cell>
          <table:table-cell table:style-name="ce34" office:value-type="float" office:value="5.298373" calcext:value-type="float">
            <text:p>5.298373</text:p>
          </table:table-cell>
          <table:table-cell table:style-name="ce42" office:value-type="float" office:value="35298" calcext:value-type="float">
            <text:p>35,298</text:p>
          </table:table-cell>
          <table:table-cell table:style-name="ce42" office:value-type="float" office:value="996" calcext:value-type="float">
            <text:p>996</text:p>
          </table:table-cell>
          <table:table-cell table:style-name="ce42" office:value-type="float" office:value="34278" calcext:value-type="float">
            <text:p>34,278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471.25731" calcext:value-type="float">
            <text:p>471.257310</text:p>
          </table:table-cell>
          <table:table-cell table:style-name="ce34" office:value-type="float" office:value="63.394152" calcext:value-type="float">
            <text:p>63.394152</text:p>
          </table:table-cell>
          <table:table-cell table:style-name="ce34" office:value-type="float" office:value="407.65901" calcext:value-type="float">
            <text:p>407.659010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3986" calcext:value-type="float">
            <text:p>3,986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3663" calcext:value-type="float">
            <text:p>3,66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74.751819" calcext:value-type="float">
            <text:p>574.751819</text:p>
          </table:table-cell>
          <table:table-cell table:style-name="ce34" office:value-type="float" office:value="525.034262" calcext:value-type="float">
            <text:p>525.034262</text:p>
          </table:table-cell>
          <table:table-cell table:style-name="ce34" office:value-type="float" office:value="49.698296" calcext:value-type="float">
            <text:p>49.698296</text:p>
          </table:table-cell>
          <table:table-cell table:style-name="ce34" office:value-type="float" office:value="0.019261" calcext:value-type="float">
            <text:p>0.019261</text:p>
          </table:table-cell>
          <table:table-cell table:style-name="ce42" office:value-type="float" office:value="9846" calcext:value-type="float">
            <text:p>9,846</text:p>
          </table:table-cell>
          <table:table-cell table:style-name="ce42" office:value-type="float" office:value="8654" calcext:value-type="float">
            <text:p>8,654</text:p>
          </table:table-cell>
          <table:table-cell table:style-name="ce42" office:value-type="float" office:value="1186" calcext:value-type="float">
            <text:p>1,18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722.936423" calcext:value-type="float">
            <text:p>722.936423</text:p>
          </table:table-cell>
          <table:table-cell table:style-name="ce34" office:value-type="float" office:value="380.225285" calcext:value-type="float">
            <text:p>380.225285</text:p>
          </table:table-cell>
          <table:table-cell table:style-name="ce34" office:value-type="float" office:value="332.134691" calcext:value-type="float">
            <text:p>332.134691</text:p>
          </table:table-cell>
          <table:table-cell table:style-name="ce34" office:value-type="float" office:value="10.576447" calcext:value-type="float">
            <text:p>10.576447</text:p>
          </table:table-cell>
          <table:table-cell table:style-name="ce42" office:value-type="float" office:value="8186" calcext:value-type="float">
            <text:p>8,186</text:p>
          </table:table-cell>
          <table:table-cell table:style-name="ce42" office:value-type="float" office:value="3246" calcext:value-type="float">
            <text:p>3,246</text:p>
          </table:table-cell>
          <table:table-cell table:style-name="ce42" office:value-type="float" office:value="4849" calcext:value-type="float">
            <text:p>4,849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721204" calcext:value-type="float">
            <text:p>0.721204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98514" calcext:value-type="float">
            <text:p>0.2985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.310656" calcext:value-type="float">
            <text:p>10.3106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0.310656" calcext:value-type="float">
            <text:p>10.3106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1" calcext:value-type="float">
            <text:p>9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1" calcext:value-type="float">
            <text:p>9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3.485776" calcext:value-type="float">
            <text:p>43.485776</text:p>
          </table:table-cell>
          <table:table-cell table:style-name="ce34" office:value-type="float" office:value="40.124902" calcext:value-type="float">
            <text:p>40.124902</text:p>
          </table:table-cell>
          <table:table-cell table:style-name="ce34" office:value-type="float" office:value="0.1346" calcext:value-type="float">
            <text:p>0.1346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0.44975" calcext:value-type="float">
            <text:p>160.449750</text:p>
          </table:table-cell>
          <table:table-cell table:style-name="ce34" office:value-type="float" office:value="88.594182" calcext:value-type="float">
            <text:p>88.594182</text:p>
          </table:table-cell>
          <table:table-cell table:style-name="ce34" office:value-type="float" office:value="71.855568" calcext:value-type="float">
            <text:p>71.855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301" calcext:value-type="float">
            <text:p>30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54.199799" calcext:value-type="float">
            <text:p>854.199799</text:p>
          </table:table-cell>
          <table:table-cell table:style-name="ce34" office:value-type="float" office:value="409.33329" calcext:value-type="float">
            <text:p>409.333290</text:p>
          </table:table-cell>
          <table:table-cell table:style-name="ce34" office:value-type="float" office:value="443.265217" calcext:value-type="float">
            <text:p>443.265217</text:p>
          </table:table-cell>
          <table:table-cell table:style-name="ce34" office:value-type="float" office:value="1.601292" calcext:value-type="float">
            <text:p>1.601292</text:p>
          </table:table-cell>
          <table:table-cell table:style-name="ce42" office:value-type="float" office:value="29095" calcext:value-type="float">
            <text:p>29,095</text:p>
          </table:table-cell>
          <table:table-cell table:style-name="ce42" office:value-type="float" office:value="7113" calcext:value-type="float">
            <text:p>7,113</text:p>
          </table:table-cell>
          <table:table-cell table:style-name="ce42" office:value-type="float" office:value="21886" calcext:value-type="float">
            <text:p>21,886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 港 鎮已登記公私有土地筆數面積(續7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0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7154.216089" calcext:value-type="float">
            <text:p>7,154.216089</text:p>
          </table:table-cell>
          <table:table-cell table:style-name="ce33" office:value-type="float" office:value="2714.336757" calcext:value-type="float">
            <text:p>2,714.336757</text:p>
          </table:table-cell>
          <table:table-cell table:style-name="ce33" office:value-type="float" office:value="4422.252593" calcext:value-type="float">
            <text:p>4,422.252593</text:p>
          </table:table-cell>
          <table:table-cell table:style-name="ce33" office:value-type="float" office:value="17.626739" calcext:value-type="float">
            <text:p>17.626739</text:p>
          </table:table-cell>
          <table:table-cell table:style-name="ce41" office:value-type="float" office:value="68342" calcext:value-type="float">
            <text:p>68,342</text:p>
          </table:table-cell>
          <table:table-cell table:style-name="ce41" office:value-type="float" office:value="14895" calcext:value-type="float">
            <text:p>14,895</text:p>
          </table:table-cell>
          <table:table-cell table:style-name="ce41" office:value-type="float" office:value="53241" calcext:value-type="float">
            <text:p>53,241</text:p>
          </table:table-cell>
          <table:table-cell table:style-name="ce49" office:value-type="float" office:value="206" calcext:value-type="float">
            <text:p>20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383.984447" calcext:value-type="float">
            <text:p>6,383.984447</text:p>
          </table:table-cell>
          <table:table-cell table:style-name="ce34" office:value-type="float" office:value="2329.689022" calcext:value-type="float">
            <text:p>2,329.689022</text:p>
          </table:table-cell>
          <table:table-cell table:style-name="ce34" office:value-type="float" office:value="4038.052051" calcext:value-type="float">
            <text:p>4,038.052051</text:p>
          </table:table-cell>
          <table:table-cell table:style-name="ce34" office:value-type="float" office:value="16.243374" calcext:value-type="float">
            <text:p>16.243374</text:p>
          </table:table-cell>
          <table:table-cell table:style-name="ce42" office:value-type="float" office:value="42708" calcext:value-type="float">
            <text:p>42,708</text:p>
          </table:table-cell>
          <table:table-cell table:style-name="ce42" office:value-type="float" office:value="8797" calcext:value-type="float">
            <text:p>8,797</text:p>
          </table:table-cell>
          <table:table-cell table:style-name="ce42" office:value-type="float" office:value="33796" calcext:value-type="float">
            <text:p>33,796</text:p>
          </table:table-cell>
          <table:table-cell table:style-name="ce50" office:value-type="float" office:value="115" calcext:value-type="float">
            <text:p>1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0.411145" calcext:value-type="float">
            <text:p>90.411145</text:p>
          </table:table-cell>
          <table:table-cell table:style-name="ce34" office:value-type="float" office:value="1.77635" calcext:value-type="float">
            <text:p>1.776350</text:p>
          </table:table-cell>
          <table:table-cell table:style-name="ce34" office:value-type="float" office:value="87.981436" calcext:value-type="float">
            <text:p>87.981436</text:p>
          </table:table-cell>
          <table:table-cell table:style-name="ce34" office:value-type="float" office:value="0.653359" calcext:value-type="float">
            <text:p>0.653359</text:p>
          </table:table-cell>
          <table:table-cell table:style-name="ce42" office:value-type="float" office:value="3923" calcext:value-type="float">
            <text:p>3,92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815" calcext:value-type="float">
            <text:p>3,81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1.090765" calcext:value-type="float">
            <text:p>151.090765</text:p>
          </table:table-cell>
          <table:table-cell table:style-name="ce34" office:value-type="float" office:value="1.469135" calcext:value-type="float">
            <text:p>1.469135</text:p>
          </table:table-cell>
          <table:table-cell table:style-name="ce34" office:value-type="float" office:value="149.34653" calcext:value-type="float">
            <text:p>149.346530</text:p>
          </table:table-cell>
          <table:table-cell table:style-name="ce34" office:value-type="float" office:value="0.2751" calcext:value-type="float">
            <text:p>0.275100</text:p>
          </table:table-cell>
          <table:table-cell table:style-name="ce42" office:value-type="float" office:value="6573" calcext:value-type="float">
            <text:p>6,57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492" calcext:value-type="float">
            <text:p>6,49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260.439088" calcext:value-type="float">
            <text:p>2,260.439088</text:p>
          </table:table-cell>
          <table:table-cell table:style-name="ce34" office:value-type="float" office:value="1623.820814" calcext:value-type="float">
            <text:p>1,623.820814</text:p>
          </table:table-cell>
          <table:table-cell table:style-name="ce34" office:value-type="float" office:value="636.618274" calcext:value-type="float">
            <text:p>636.6182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20" calcext:value-type="float">
            <text:p>1,920</text:p>
          </table:table-cell>
          <table:table-cell table:style-name="ce42" office:value-type="float" office:value="736" calcext:value-type="float">
            <text:p>736</text:p>
          </table:table-cell>
          <table:table-cell table:style-name="ce42" office:value-type="float" office:value="1184" calcext:value-type="float">
            <text:p>1,18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745.105459" calcext:value-type="float">
            <text:p>2,745.105459</text:p>
          </table:table-cell>
          <table:table-cell table:style-name="ce34" office:value-type="float" office:value="104.338165" calcext:value-type="float">
            <text:p>104.338165</text:p>
          </table:table-cell>
          <table:table-cell table:style-name="ce34" office:value-type="float" office:value="2639.165951" calcext:value-type="float">
            <text:p>2,639.165951</text:p>
          </table:table-cell>
          <table:table-cell table:style-name="ce34" office:value-type="float" office:value="1.601343" calcext:value-type="float">
            <text:p>1.601343</text:p>
          </table:table-cell>
          <table:table-cell table:style-name="ce42" office:value-type="float" office:value="15993" calcext:value-type="float">
            <text:p>15,993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15298" calcext:value-type="float">
            <text:p>15,29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333.280946" calcext:value-type="float">
            <text:p>333.280946</text:p>
          </table:table-cell>
          <table:table-cell table:style-name="ce34" office:value-type="float" office:value="52.722709" calcext:value-type="float">
            <text:p>52.722709</text:p>
          </table:table-cell>
          <table:table-cell table:style-name="ce34" office:value-type="float" office:value="280.558237" calcext:value-type="float">
            <text:p>280.55823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70" calcext:value-type="float">
            <text:p>3,270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2992" calcext:value-type="float">
            <text:p>2,99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33.258024" calcext:value-type="float">
            <text:p>333.258024</text:p>
          </table:table-cell>
          <table:table-cell table:style-name="ce34" office:value-type="float" office:value="312.794772" calcext:value-type="float">
            <text:p>312.794772</text:p>
          </table:table-cell>
          <table:table-cell table:style-name="ce34" office:value-type="float" office:value="20.457179" calcext:value-type="float">
            <text:p>20.457179</text:p>
          </table:table-cell>
          <table:table-cell table:style-name="ce34" office:value-type="float" office:value="0.006073" calcext:value-type="float">
            <text:p>0.006073</text:p>
          </table:table-cell>
          <table:table-cell table:style-name="ce42" office:value-type="float" office:value="6105" calcext:value-type="float">
            <text:p>6,105</text:p>
          </table:table-cell>
          <table:table-cell table:style-name="ce42" office:value-type="float" office:value="5705" calcext:value-type="float">
            <text:p>5,705</text:p>
          </table:table-cell>
          <table:table-cell table:style-name="ce42" office:value-type="float" office:value="396" calcext:value-type="float">
            <text:p>39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08.950017" calcext:value-type="float">
            <text:p>308.950017</text:p>
          </table:table-cell>
          <table:table-cell table:style-name="ce34" office:value-type="float" office:value="136.914946" calcext:value-type="float">
            <text:p>136.914946</text:p>
          </table:table-cell>
          <table:table-cell table:style-name="ce34" office:value-type="float" office:value="161.553846" calcext:value-type="float">
            <text:p>161.553846</text:p>
          </table:table-cell>
          <table:table-cell table:style-name="ce34" office:value-type="float" office:value="10.481225" calcext:value-type="float">
            <text:p>10.481225</text:p>
          </table:table-cell>
          <table:table-cell table:style-name="ce42" office:value-type="float" office:value="4517" calcext:value-type="float">
            <text:p>4,517</text:p>
          </table:table-cell>
          <table:table-cell table:style-name="ce42" office:value-type="float" office:value="976" calcext:value-type="float">
            <text:p>976</text:p>
          </table:table-cell>
          <table:table-cell table:style-name="ce42" office:value-type="float" office:value="3453" calcext:value-type="float">
            <text:p>3,453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66459" calcext:value-type="float">
            <text:p>0.664590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419" calcext:value-type="float">
            <text:p>0.241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8.650111" calcext:value-type="float">
            <text:p>8.6501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8.650111" calcext:value-type="float">
            <text:p>8.6501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6.088375" calcext:value-type="float">
            <text:p>26.088375</text:p>
          </table:table-cell>
          <table:table-cell table:style-name="ce34" office:value-type="float" office:value="22.727501" calcext:value-type="float">
            <text:p>22.727501</text:p>
          </table:table-cell>
          <table:table-cell table:style-name="ce34" office:value-type="float" office:value="0.1346" calcext:value-type="float">
            <text:p>0.1346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26.045927" calcext:value-type="float">
            <text:p>126.045927</text:p>
          </table:table-cell>
          <table:table-cell table:style-name="ce34" office:value-type="float" office:value="72.70194" calcext:value-type="float">
            <text:p>72.701940</text:p>
          </table:table-cell>
          <table:table-cell table:style-name="ce34" office:value-type="float" office:value="53.343987" calcext:value-type="float">
            <text:p>53.34398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17" calcext:value-type="float">
            <text:p>1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70.231642" calcext:value-type="float">
            <text:p>770.231642</text:p>
          </table:table-cell>
          <table:table-cell table:style-name="ce34" office:value-type="float" office:value="384.647735" calcext:value-type="float">
            <text:p>384.647735</text:p>
          </table:table-cell>
          <table:table-cell table:style-name="ce34" office:value-type="float" office:value="384.200542" calcext:value-type="float">
            <text:p>384.200542</text:p>
          </table:table-cell>
          <table:table-cell table:style-name="ce34" office:value-type="float" office:value="1.383365" calcext:value-type="float">
            <text:p>1.383365</text:p>
          </table:table-cell>
          <table:table-cell table:style-name="ce42" office:value-type="float" office:value="25634" calcext:value-type="float">
            <text:p>25,634</text:p>
          </table:table-cell>
          <table:table-cell table:style-name="ce42" office:value-type="float" office:value="6098" calcext:value-type="float">
            <text:p>6,098</text:p>
          </table:table-cell>
          <table:table-cell table:style-name="ce42" office:value-type="float" office:value="19445" calcext:value-type="float">
            <text:p>19,445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福 興 鄉已登記公私有土地筆數面積(續8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0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32.478438" calcext:value-type="float">
            <text:p>4,932.478438</text:p>
          </table:table-cell>
          <table:table-cell table:style-name="ce33" office:value-type="float" office:value="593.546967" calcext:value-type="float">
            <text:p>593.546967</text:p>
          </table:table-cell>
          <table:table-cell table:style-name="ce33" office:value-type="float" office:value="4334.320379" calcext:value-type="float">
            <text:p>4,334.320379</text:p>
          </table:table-cell>
          <table:table-cell table:style-name="ce33" office:value-type="float" office:value="4.611092" calcext:value-type="float">
            <text:p>4.611092</text:p>
          </table:table-cell>
          <table:table-cell table:style-name="ce41" office:value-type="float" office:value="43916" calcext:value-type="float">
            <text:p>43,916</text:p>
          </table:table-cell>
          <table:table-cell table:style-name="ce41" office:value-type="float" office:value="6893" calcext:value-type="float">
            <text:p>6,893</text:p>
          </table:table-cell>
          <table:table-cell table:style-name="ce41" office:value-type="float" office:value="36987" calcext:value-type="float">
            <text:p>36,987</text:p>
          </table:table-cell>
          <table:table-cell table:style-name="ce49" office:value-type="float" office:value="36" calcext:value-type="float">
            <text:p>3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848.510281" calcext:value-type="float">
            <text:p>4,848.510281</text:p>
          </table:table-cell>
          <table:table-cell table:style-name="ce34" office:value-type="float" office:value="568.861412" calcext:value-type="float">
            <text:p>568.861412</text:p>
          </table:table-cell>
          <table:table-cell table:style-name="ce34" office:value-type="float" office:value="4275.255704" calcext:value-type="float">
            <text:p>4,275.255704</text:p>
          </table:table-cell>
          <table:table-cell table:style-name="ce34" office:value-type="float" office:value="4.393165" calcext:value-type="float">
            <text:p>4.393165</text:p>
          </table:table-cell>
          <table:table-cell table:style-name="ce42" office:value-type="float" office:value="40455" calcext:value-type="float">
            <text:p>40,455</text:p>
          </table:table-cell>
          <table:table-cell table:style-name="ce42" office:value-type="float" office:value="5878" calcext:value-type="float">
            <text:p>5,878</text:p>
          </table:table-cell>
          <table:table-cell table:style-name="ce42" office:value-type="float" office:value="34546" calcext:value-type="float">
            <text:p>34,546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0.683311" calcext:value-type="float">
            <text:p>110.683311</text:p>
          </table:table-cell>
          <table:table-cell table:style-name="ce34" office:value-type="float" office:value="2.57826" calcext:value-type="float">
            <text:p>2.578260</text:p>
          </table:table-cell>
          <table:table-cell table:style-name="ce34" office:value-type="float" office:value="107.894658" calcext:value-type="float">
            <text:p>107.894658</text:p>
          </table:table-cell>
          <table:table-cell table:style-name="ce34" office:value-type="float" office:value="0.210393" calcext:value-type="float">
            <text:p>0.210393</text:p>
          </table:table-cell>
          <table:table-cell table:style-name="ce42" office:value-type="float" office:value="4713" calcext:value-type="float">
            <text:p>4,71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50" calcext:value-type="float">
            <text:p>4,65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1.304156" calcext:value-type="float">
            <text:p>201.304156</text:p>
          </table:table-cell>
          <table:table-cell table:style-name="ce34" office:value-type="float" office:value="1.567827" calcext:value-type="float">
            <text:p>1.567827</text:p>
          </table:table-cell>
          <table:table-cell table:style-name="ce34" office:value-type="float" office:value="199.563145" calcext:value-type="float">
            <text:p>199.563145</text:p>
          </table:table-cell>
          <table:table-cell table:style-name="ce34" office:value-type="float" office:value="0.173184" calcext:value-type="float">
            <text:p>0.173184</text:p>
          </table:table-cell>
          <table:table-cell table:style-name="ce42" office:value-type="float" office:value="7579" calcext:value-type="float">
            <text:p>7,57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7475" calcext:value-type="float">
            <text:p>7,47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8.541246" calcext:value-type="float">
            <text:p>78.541246</text:p>
          </table:table-cell>
          <table:table-cell table:style-name="ce34" office:value-type="float" office:value="0.576" calcext:value-type="float">
            <text:p>0.576000</text:p>
          </table:table-cell>
          <table:table-cell table:style-name="ce34" office:value-type="float" office:value="77.965246" calcext:value-type="float">
            <text:p>77.96524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52" calcext:value-type="float">
            <text:p>35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11.00662" calcext:value-type="float">
            <text:p>3,611.006620</text:p>
          </table:table-cell>
          <table:table-cell table:style-name="ce34" office:value-type="float" office:value="64.62841" calcext:value-type="float">
            <text:p>64.628410</text:p>
          </table:table-cell>
          <table:table-cell table:style-name="ce34" office:value-type="float" office:value="3542.68118" calcext:value-type="float">
            <text:p>3,542.681180</text:p>
          </table:table-cell>
          <table:table-cell table:style-name="ce34" office:value-type="float" office:value="3.69703" calcext:value-type="float">
            <text:p>3.697030</text:p>
          </table:table-cell>
          <table:table-cell table:style-name="ce42" office:value-type="float" office:value="19305" calcext:value-type="float">
            <text:p>19,305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18980" calcext:value-type="float">
            <text:p>18,980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37.976364" calcext:value-type="float">
            <text:p>137.976364</text:p>
          </table:table-cell>
          <table:table-cell table:style-name="ce34" office:value-type="float" office:value="10.671443" calcext:value-type="float">
            <text:p>10.671443</text:p>
          </table:table-cell>
          <table:table-cell table:style-name="ce34" office:value-type="float" office:value="127.100773" calcext:value-type="float">
            <text:p>127.100773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1" calcext:value-type="float">
            <text:p>67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1.493795" calcext:value-type="float">
            <text:p>241.493795</text:p>
          </table:table-cell>
          <table:table-cell table:style-name="ce34" office:value-type="float" office:value="212.23949" calcext:value-type="float">
            <text:p>212.239490</text:p>
          </table:table-cell>
          <table:table-cell table:style-name="ce34" office:value-type="float" office:value="29.241117" calcext:value-type="float">
            <text:p>29.241117</text:p>
          </table:table-cell>
          <table:table-cell table:style-name="ce34" office:value-type="float" office:value="0.013188" calcext:value-type="float">
            <text:p>0.013188</text:p>
          </table:table-cell>
          <table:table-cell table:style-name="ce42" office:value-type="float" office:value="3741" calcext:value-type="float">
            <text:p>3,741</text:p>
          </table:table-cell>
          <table:table-cell table:style-name="ce42" office:value-type="float" office:value="2949" calcext:value-type="float">
            <text:p>2,949</text:p>
          </table:table-cell>
          <table:table-cell table:style-name="ce42" office:value-type="float" office:value="790" calcext:value-type="float">
            <text:p>79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13.986406" calcext:value-type="float">
            <text:p>413.986406</text:p>
          </table:table-cell>
          <table:table-cell table:style-name="ce34" office:value-type="float" office:value="243.310339" calcext:value-type="float">
            <text:p>243.310339</text:p>
          </table:table-cell>
          <table:table-cell table:style-name="ce34" office:value-type="float" office:value="170.580845" calcext:value-type="float">
            <text:p>170.580845</text:p>
          </table:table-cell>
          <table:table-cell table:style-name="ce34" office:value-type="float" office:value="0.095222" calcext:value-type="float">
            <text:p>0.095222</text:p>
          </table:table-cell>
          <table:table-cell table:style-name="ce42" office:value-type="float" office:value="3669" calcext:value-type="float">
            <text:p>3,669</text:p>
          </table:table-cell>
          <table:table-cell table:style-name="ce42" office:value-type="float" office:value="2270" calcext:value-type="float">
            <text:p>2,270</text:p>
          </table:table-cell>
          <table:table-cell table:style-name="ce42" office:value-type="float" office:value="1396" calcext:value-type="float">
            <text:p>1,39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.660545" calcext:value-type="float">
            <text:p>1.66054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660545" calcext:value-type="float">
            <text:p>1.66054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7" calcext:value-type="float">
            <text:p>4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.397401" calcext:value-type="float">
            <text:p>17.397401</text:p>
          </table:table-cell>
          <table:table-cell table:style-name="ce34" office:value-type="float" office:value="17.397401" calcext:value-type="float">
            <text:p>17.397401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4.403823" calcext:value-type="float">
            <text:p>34.403823</text:p>
          </table:table-cell>
          <table:table-cell table:style-name="ce34" office:value-type="float" office:value="15.892242" calcext:value-type="float">
            <text:p>15.892242</text:p>
          </table:table-cell>
          <table:table-cell table:style-name="ce34" office:value-type="float" office:value="18.511581" calcext:value-type="float">
            <text:p>18.51158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84" calcext:value-type="float">
            <text:p>18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3.968157" calcext:value-type="float">
            <text:p>83.968157</text:p>
          </table:table-cell>
          <table:table-cell table:style-name="ce34" office:value-type="float" office:value="24.685555" calcext:value-type="float">
            <text:p>24.685555</text:p>
          </table:table-cell>
          <table:table-cell table:style-name="ce34" office:value-type="float" office:value="59.064675" calcext:value-type="float">
            <text:p>59.064675</text:p>
          </table:table-cell>
          <table:table-cell table:style-name="ce34" office:value-type="float" office:value="0.217927" calcext:value-type="float">
            <text:p>0.217927</text:p>
          </table:table-cell>
          <table:table-cell table:style-name="ce42" office:value-type="float" office:value="3461" calcext:value-type="float">
            <text:p>3,461</text:p>
          </table:table-cell>
          <table:table-cell table:style-name="ce42" office:value-type="float" office:value="1015" calcext:value-type="float">
            <text:p>1,015</text:p>
          </table:table-cell>
          <table:table-cell table:style-name="ce42" office:value-type="float" office:value="2441" calcext:value-type="float">
            <text:p>2,44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林地政事務所已登記公私有土地筆數面積(續9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1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36.254443" calcext:value-type="float">
            <text:p>9,036.254443</text:p>
          </table:table-cell>
          <table:table-cell table:style-name="ce33" office:value-type="float" office:value="1472.176399" calcext:value-type="float">
            <text:p>1,472.176399</text:p>
          </table:table-cell>
          <table:table-cell table:style-name="ce33" office:value-type="float" office:value="7529.401672" calcext:value-type="float">
            <text:p>7,529.401672</text:p>
          </table:table-cell>
          <table:table-cell table:style-name="ce33" office:value-type="float" office:value="34.676372" calcext:value-type="float">
            <text:p>34.676372</text:p>
          </table:table-cell>
          <table:table-cell table:style-name="ce41" office:value-type="float" office:value="132489" calcext:value-type="float">
            <text:p>132,489</text:p>
          </table:table-cell>
          <table:table-cell table:style-name="ce41" office:value-type="float" office:value="24888" calcext:value-type="float">
            <text:p>24,888</text:p>
          </table:table-cell>
          <table:table-cell table:style-name="ce41" office:value-type="float" office:value="107163" calcext:value-type="float">
            <text:p>107,163</text:p>
          </table:table-cell>
          <table:table-cell table:style-name="ce49" office:value-type="float" office:value="438" calcext:value-type="float">
            <text:p>43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459.742419" calcext:value-type="float">
            <text:p>7,459.742419</text:p>
          </table:table-cell>
          <table:table-cell table:style-name="ce34" office:value-type="float" office:value="1000.636212" calcext:value-type="float">
            <text:p>1,000.636212</text:p>
          </table:table-cell>
          <table:table-cell table:style-name="ce34" office:value-type="float" office:value="6437.178058" calcext:value-type="float">
            <text:p>6,437.178058</text:p>
          </table:table-cell>
          <table:table-cell table:style-name="ce34" office:value-type="float" office:value="21.928149" calcext:value-type="float">
            <text:p>21.928149</text:p>
          </table:table-cell>
          <table:table-cell table:style-name="ce42" office:value-type="float" office:value="68759" calcext:value-type="float">
            <text:p>68,759</text:p>
          </table:table-cell>
          <table:table-cell table:style-name="ce42" office:value-type="float" office:value="12464" calcext:value-type="float">
            <text:p>12,464</text:p>
          </table:table-cell>
          <table:table-cell table:style-name="ce42" office:value-type="float" office:value="56190" calcext:value-type="float">
            <text:p>56,190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8.494259" calcext:value-type="float">
            <text:p>318.494259</text:p>
          </table:table-cell>
          <table:table-cell table:style-name="ce34" office:value-type="float" office:value="0.652014" calcext:value-type="float">
            <text:p>0.652014</text:p>
          </table:table-cell>
          <table:table-cell table:style-name="ce34" office:value-type="float" office:value="316.550559" calcext:value-type="float">
            <text:p>316.550559</text:p>
          </table:table-cell>
          <table:table-cell table:style-name="ce34" office:value-type="float" office:value="1.291686" calcext:value-type="float">
            <text:p>1.291686</text:p>
          </table:table-cell>
          <table:table-cell table:style-name="ce42" office:value-type="float" office:value="12838" calcext:value-type="float">
            <text:p>12,8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771" calcext:value-type="float">
            <text:p>12,77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20.886393" calcext:value-type="float">
            <text:p>220.886393</text:p>
          </table:table-cell>
          <table:table-cell table:style-name="ce34" office:value-type="float" office:value="1.264652" calcext:value-type="float">
            <text:p>1.264652</text:p>
          </table:table-cell>
          <table:table-cell table:style-name="ce34" office:value-type="float" office:value="219.199452" calcext:value-type="float">
            <text:p>219.199452</text:p>
          </table:table-cell>
          <table:table-cell table:style-name="ce34" office:value-type="float" office:value="0.422289" calcext:value-type="float">
            <text:p>0.422289</text:p>
          </table:table-cell>
          <table:table-cell table:style-name="ce42" office:value-type="float" office:value="10132" calcext:value-type="float">
            <text:p>10,13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064" calcext:value-type="float">
            <text:p>10,06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68.604208" calcext:value-type="float">
            <text:p>68.604208</text:p>
          </table:table-cell>
          <table:table-cell table:style-name="ce34" office:value-type="float" office:value="1.691881" calcext:value-type="float">
            <text:p>1.691881</text:p>
          </table:table-cell>
          <table:table-cell table:style-name="ce34" office:value-type="float" office:value="66.71862" calcext:value-type="float">
            <text:p>66.718620</text:p>
          </table:table-cell>
          <table:table-cell table:style-name="ce34" office:value-type="float" office:value="0.193707" calcext:value-type="float">
            <text:p>0.193707</text:p>
          </table:table-cell>
          <table:table-cell table:style-name="ce42" office:value-type="float" office:value="2088" calcext:value-type="float">
            <text:p>2,08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50" calcext:value-type="float">
            <text:p>2,05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76.03957" calcext:value-type="float">
            <text:p>176.039570</text:p>
          </table:table-cell>
          <table:table-cell table:style-name="ce34" office:value-type="float" office:value="0.093838" calcext:value-type="float">
            <text:p>0.093838</text:p>
          </table:table-cell>
          <table:table-cell table:style-name="ce34" office:value-type="float" office:value="175.755307" calcext:value-type="float">
            <text:p>175.755307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1269" calcext:value-type="float">
            <text:p>1,26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61" calcext:value-type="float">
            <text:p>1,26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64.831595" calcext:value-type="float">
            <text:p>5,264.831595</text:p>
          </table:table-cell>
          <table:table-cell table:style-name="ce34" office:value-type="float" office:value="103.054072" calcext:value-type="float">
            <text:p>103.054072</text:p>
          </table:table-cell>
          <table:table-cell table:style-name="ce34" office:value-type="float" office:value="5145.028748" calcext:value-type="float">
            <text:p>5,145.028748</text:p>
          </table:table-cell>
          <table:table-cell table:style-name="ce34" office:value-type="float" office:value="16.748775" calcext:value-type="float">
            <text:p>16.748775</text:p>
          </table:table-cell>
          <table:table-cell table:style-name="ce42" office:value-type="float" office:value="27815" calcext:value-type="float">
            <text:p>27,815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26978" calcext:value-type="float">
            <text:p>26,978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50.920444" calcext:value-type="float">
            <text:p>350.920444</text:p>
          </table:table-cell>
          <table:table-cell table:style-name="ce34" office:value-type="float" office:value="6.630618" calcext:value-type="float">
            <text:p>6.630618</text:p>
          </table:table-cell>
          <table:table-cell table:style-name="ce34" office:value-type="float" office:value="344.120726" calcext:value-type="float">
            <text:p>344.120726</text:p>
          </table:table-cell>
          <table:table-cell table:style-name="ce34" office:value-type="float" office:value="0.1691" calcext:value-type="float">
            <text:p>0.169100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71" calcext:value-type="float">
            <text:p>57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52.285459" calcext:value-type="float">
            <text:p>252.285459</text:p>
          </table:table-cell>
          <table:table-cell table:style-name="ce34" office:value-type="float" office:value="228.955161" calcext:value-type="float">
            <text:p>228.955161</text:p>
          </table:table-cell>
          <table:table-cell table:style-name="ce34" office:value-type="float" office:value="23.060196" calcext:value-type="float">
            <text:p>23.060196</text:p>
          </table:table-cell>
          <table:table-cell table:style-name="ce34" office:value-type="float" office:value="0.270102" calcext:value-type="float">
            <text:p>0.270102</text:p>
          </table:table-cell>
          <table:table-cell table:style-name="ce42" office:value-type="float" office:value="6303" calcext:value-type="float">
            <text:p>6,303</text:p>
          </table:table-cell>
          <table:table-cell table:style-name="ce42" office:value-type="float" office:value="4920" calcext:value-type="float">
            <text:p>4,920</text:p>
          </table:table-cell>
          <table:table-cell table:style-name="ce42" office:value-type="float" office:value="1369" calcext:value-type="float">
            <text:p>1,369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55.214502" calcext:value-type="float">
            <text:p>355.214502</text:p>
          </table:table-cell>
          <table:table-cell table:style-name="ce34" office:value-type="float" office:value="340.801345" calcext:value-type="float">
            <text:p>340.801345</text:p>
          </table:table-cell>
          <table:table-cell table:style-name="ce34" office:value-type="float" office:value="14.085477" calcext:value-type="float">
            <text:p>14.085477</text:p>
          </table:table-cell>
          <table:table-cell table:style-name="ce34" office:value-type="float" office:value="0.32768" calcext:value-type="float">
            <text:p>0.327680</text:p>
          </table:table-cell>
          <table:table-cell table:style-name="ce42" office:value-type="float" office:value="6452" calcext:value-type="float">
            <text:p>6,452</text:p>
          </table:table-cell>
          <table:table-cell table:style-name="ce42" office:value-type="float" office:value="5773" calcext:value-type="float">
            <text:p>5,773</text:p>
          </table:table-cell>
          <table:table-cell table:style-name="ce42" office:value-type="float" office:value="671" calcext:value-type="float">
            <text:p>67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3.881804" calcext:value-type="float">
            <text:p>73.881804</text:p>
          </table:table-cell>
          <table:table-cell table:style-name="ce34" office:value-type="float" office:value="0.619181" calcext:value-type="float">
            <text:p>0.619181</text:p>
          </table:table-cell>
          <table:table-cell table:style-name="ce34" office:value-type="float" office:value="73.262623" calcext:value-type="float">
            <text:p>73.2626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77.593985" calcext:value-type="float">
            <text:p>77.593985</text:p>
          </table:table-cell>
          <table:table-cell table:style-name="ce34" office:value-type="float" office:value="70.587941" calcext:value-type="float">
            <text:p>70.587941</text:p>
          </table:table-cell>
          <table:table-cell table:style-name="ce34" office:value-type="float" office:value="7.006044" calcext:value-type="float">
            <text:p>7.00604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50" calcext:value-type="float">
            <text:p>5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7.643927" calcext:value-type="float">
            <text:p>107.643927</text:p>
          </table:table-cell>
          <table:table-cell table:style-name="ce34" office:value-type="float" office:value="104.838786" calcext:value-type="float">
            <text:p>104.838786</text:p>
          </table:table-cell>
          <table:table-cell table:style-name="ce34" office:value-type="float" office:value="2.780874" calcext:value-type="float">
            <text:p>2.780874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0.23339" calcext:value-type="float">
            <text:p>150.233390</text:p>
          </table:table-cell>
          <table:table-cell table:style-name="ce34" office:value-type="float" office:value="101.644316" calcext:value-type="float">
            <text:p>101.644316</text:p>
          </table:table-cell>
          <table:table-cell table:style-name="ce34" office:value-type="float" office:value="46.298956" calcext:value-type="float">
            <text:p>46.298956</text:p>
          </table:table-cell>
          <table:table-cell table:style-name="ce34" office:value-type="float" office:value="2.290118" calcext:value-type="float">
            <text:p>2.290118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75" calcext:value-type="float">
            <text:p>27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38.442448" calcext:value-type="float">
            <text:p>38.442448</text:p>
          </table:table-cell>
          <table:table-cell table:style-name="ce34" office:value-type="float" office:value="38.105396" calcext:value-type="float">
            <text:p>38.105396</text:p>
          </table:table-cell>
          <table:table-cell table:style-name="ce34" office:value-type="float" office:value="0.337052" calcext:value-type="float">
            <text:p>0.33705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576.512024" calcext:value-type="float">
            <text:p>1,576.512024</text:p>
          </table:table-cell>
          <table:table-cell table:style-name="ce34" office:value-type="float" office:value="471.540187" calcext:value-type="float">
            <text:p>471.540187</text:p>
          </table:table-cell>
          <table:table-cell table:style-name="ce34" office:value-type="float" office:value="1092.223614" calcext:value-type="float">
            <text:p>1,092.223614</text:p>
          </table:table-cell>
          <table:table-cell table:style-name="ce34" office:value-type="float" office:value="12.748223" calcext:value-type="float">
            <text:p>12.748223</text:p>
          </table:table-cell>
          <table:table-cell table:style-name="ce42" office:value-type="float" office:value="63730" calcext:value-type="float">
            <text:p>63,730</text:p>
          </table:table-cell>
          <table:table-cell table:style-name="ce42" office:value-type="float" office:value="12424" calcext:value-type="float">
            <text:p>12,424</text:p>
          </table:table-cell>
          <table:table-cell table:style-name="ce42" office:value-type="float" office:value="50973" calcext:value-type="float">
            <text:p>50,973</text:p>
          </table:table-cell>
          <table:table-cell table:style-name="ce50" office:value-type="float" office:value="333" calcext:value-type="float">
            <text:p>33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市已登記公私有土地筆數面積(續10)" table:style-name="ta11" table:print-ranges="'員 林 市已登記公私有土地筆數面積(續10)'.A1:'員 林 市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 林 市已登記公私有土地筆數面積(續10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1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市已登記公私有土地筆數面積(續10)" calcext:value-type="string" table:number-columns-spanned="10" table:number-rows-spanned="1">
            <text:p>員 林 市已登記公私有土地筆數面積(續10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948.395469" calcext:value-type="float">
            <text:p>3,948.395469</text:p>
          </table:table-cell>
          <table:table-cell table:style-name="ce33" office:value-type="float" office:value="803.139678" calcext:value-type="float">
            <text:p>803.139678</text:p>
          </table:table-cell>
          <table:table-cell table:style-name="ce33" office:value-type="float" office:value="3129.096047" calcext:value-type="float">
            <text:p>3,129.096047</text:p>
          </table:table-cell>
          <table:table-cell table:style-name="ce33" office:value-type="float" office:value="16.159744" calcext:value-type="float">
            <text:p>16.159744</text:p>
          </table:table-cell>
          <table:table-cell table:style-name="ce41" office:value-type="float" office:value="75527" calcext:value-type="float">
            <text:p>75,527</text:p>
          </table:table-cell>
          <table:table-cell table:style-name="ce41" office:value-type="float" office:value="13968" calcext:value-type="float">
            <text:p>13,968</text:p>
          </table:table-cell>
          <table:table-cell table:style-name="ce41" office:value-type="float" office:value="61239" calcext:value-type="float">
            <text:p>61,239</text:p>
          </table:table-cell>
          <table:table-cell table:style-name="ce49" office:value-type="float" office:value="320" calcext:value-type="float">
            <text:p>32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38.038305" calcext:value-type="float">
            <text:p>2,938.038305</text:p>
          </table:table-cell>
          <table:table-cell table:style-name="ce34" office:value-type="float" office:value="429.939128" calcext:value-type="float">
            <text:p>429.939128</text:p>
          </table:table-cell>
          <table:table-cell table:style-name="ce34" office:value-type="float" office:value="2502.605893" calcext:value-type="float">
            <text:p>2,502.605893</text:p>
          </table:table-cell>
          <table:table-cell table:style-name="ce34" office:value-type="float" office:value="5.493284" calcext:value-type="float">
            <text:p>5.493284</text:p>
          </table:table-cell>
          <table:table-cell table:style-name="ce42" office:value-type="float" office:value="26784" calcext:value-type="float">
            <text:p>26,784</text:p>
          </table:table-cell>
          <table:table-cell table:style-name="ce42" office:value-type="float" office:value="4862" calcext:value-type="float">
            <text:p>4,862</text:p>
          </table:table-cell>
          <table:table-cell table:style-name="ce42" office:value-type="float" office:value="21876" calcext:value-type="float">
            <text:p>21,876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3.0932" calcext:value-type="float">
            <text:p>83.093200</text:p>
          </table:table-cell>
          <table:table-cell table:style-name="ce34" office:value-type="float" office:value="0.135702" calcext:value-type="float">
            <text:p>0.135702</text:p>
          </table:table-cell>
          <table:table-cell table:style-name="ce34" office:value-type="float" office:value="82.461814" calcext:value-type="float">
            <text:p>82.461814</text:p>
          </table:table-cell>
          <table:table-cell table:style-name="ce34" office:value-type="float" office:value="0.495684" calcext:value-type="float">
            <text:p>0.495684</text:p>
          </table:table-cell>
          <table:table-cell table:style-name="ce42" office:value-type="float" office:value="4143" calcext:value-type="float">
            <text:p>4,14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17" calcext:value-type="float">
            <text:p>4,11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2.712802" calcext:value-type="float">
            <text:p>72.712802</text:p>
          </table:table-cell>
          <table:table-cell table:style-name="ce34" office:value-type="float" office:value="0.620078" calcext:value-type="float">
            <text:p>0.620078</text:p>
          </table:table-cell>
          <table:table-cell table:style-name="ce34" office:value-type="float" office:value="71.968902" calcext:value-type="float">
            <text:p>71.968902</text:p>
          </table:table-cell>
          <table:table-cell table:style-name="ce34" office:value-type="float" office:value="0.123822" calcext:value-type="float">
            <text:p>0.123822</text:p>
          </table:table-cell>
          <table:table-cell table:style-name="ce42" office:value-type="float" office:value="4621" calcext:value-type="float">
            <text:p>4,6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91" calcext:value-type="float">
            <text:p>4,59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089121" calcext:value-type="float">
            <text:p>50.089121</text:p>
          </table:table-cell>
          <table:table-cell table:style-name="ce34" office:value-type="float" office:value="0.103712" calcext:value-type="float">
            <text:p>0.103712</text:p>
          </table:table-cell>
          <table:table-cell table:style-name="ce34" office:value-type="float" office:value="49.957739" calcext:value-type="float">
            <text:p>49.957739</text:p>
          </table:table-cell>
          <table:table-cell table:style-name="ce34" office:value-type="float" office:value="0.02767" calcext:value-type="float">
            <text:p>0.027670</text:p>
          </table:table-cell>
          <table:table-cell table:style-name="ce42" office:value-type="float" office:value="1429" calcext:value-type="float">
            <text:p>1,4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19" calcext:value-type="float">
            <text:p>1,4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0.290312" calcext:value-type="float">
            <text:p>60.290312</text:p>
          </table:table-cell>
          <table:table-cell table:style-name="ce34" office:value-type="float" office:value="0.027612" calcext:value-type="float">
            <text:p>0.027612</text:p>
          </table:table-cell>
          <table:table-cell table:style-name="ce34" office:value-type="float" office:value="60.072275" calcext:value-type="float">
            <text:p>60.072275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10" calcext:value-type="float">
            <text:p>71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116.049674" calcext:value-type="float">
            <text:p>2,116.049674</text:p>
          </table:table-cell>
          <table:table-cell table:style-name="ce34" office:value-type="float" office:value="68.142115" calcext:value-type="float">
            <text:p>68.142115</text:p>
          </table:table-cell>
          <table:table-cell table:style-name="ce34" office:value-type="float" office:value="2044.878616" calcext:value-type="float">
            <text:p>2,044.878616</text:p>
          </table:table-cell>
          <table:table-cell table:style-name="ce34" office:value-type="float" office:value="3.028943" calcext:value-type="float">
            <text:p>3.028943</text:p>
          </table:table-cell>
          <table:table-cell table:style-name="ce42" office:value-type="float" office:value="10051" calcext:value-type="float">
            <text:p>10,051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9625" calcext:value-type="float">
            <text:p>9,62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5.155373" calcext:value-type="float">
            <text:p>165.155373</text:p>
          </table:table-cell>
          <table:table-cell table:style-name="ce34" office:value-type="float" office:value="5.230443" calcext:value-type="float">
            <text:p>5.230443</text:p>
          </table:table-cell>
          <table:table-cell table:style-name="ce34" office:value-type="float" office:value="159.876195" calcext:value-type="float">
            <text:p>159.876195</text:p>
          </table:table-cell>
          <table:table-cell table:style-name="ce34" office:value-type="float" office:value="0.048735" calcext:value-type="float">
            <text:p>0.048735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2" calcext:value-type="float">
            <text:p>40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8.465991" calcext:value-type="float">
            <text:p>98.465991</text:p>
          </table:table-cell>
          <table:table-cell table:style-name="ce34" office:value-type="float" office:value="87.076983" calcext:value-type="float">
            <text:p>87.076983</text:p>
          </table:table-cell>
          <table:table-cell table:style-name="ce34" office:value-type="float" office:value="11.179366" calcext:value-type="float">
            <text:p>11.179366</text:p>
          </table:table-cell>
          <table:table-cell table:style-name="ce34" office:value-type="float" office:value="0.209642" calcext:value-type="float">
            <text:p>0.209642</text:p>
          </table:table-cell>
          <table:table-cell table:style-name="ce42" office:value-type="float" office:value="2340" calcext:value-type="float">
            <text:p>2,340</text:p>
          </table:table-cell>
          <table:table-cell table:style-name="ce42" office:value-type="float" office:value="1926" calcext:value-type="float">
            <text:p>1,926</text:p>
          </table:table-cell>
          <table:table-cell table:style-name="ce42" office:value-type="float" office:value="406" calcext:value-type="float">
            <text:p>40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3.967129" calcext:value-type="float">
            <text:p>123.967129</text:p>
          </table:table-cell>
          <table:table-cell table:style-name="ce34" office:value-type="float" office:value="115.092554" calcext:value-type="float">
            <text:p>115.092554</text:p>
          </table:table-cell>
          <table:table-cell table:style-name="ce34" office:value-type="float" office:value="8.585385" calcext:value-type="float">
            <text:p>8.585385</text:p>
          </table:table-cell>
          <table:table-cell table:style-name="ce34" office:value-type="float" office:value="0.28919" calcext:value-type="float">
            <text:p>0.289190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1992" calcext:value-type="float">
            <text:p>1,992</text:p>
          </table:table-cell>
          <table:table-cell table:style-name="ce42" office:value-type="float" office:value="436" calcext:value-type="float">
            <text:p>43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025899" calcext:value-type="float">
            <text:p>1.025899</text:p>
          </table:table-cell>
          <table:table-cell table:style-name="ce34" office:value-type="float" office:value="0.05243" calcext:value-type="float">
            <text:p>0.052430</text:p>
          </table:table-cell>
          <table:table-cell table:style-name="ce34" office:value-type="float" office:value="0.973469" calcext:value-type="float">
            <text:p>0.97346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5.87996" calcext:value-type="float">
            <text:p>65.879960</text:p>
          </table:table-cell>
          <table:table-cell table:style-name="ce34" office:value-type="float" office:value="65.663651" calcext:value-type="float">
            <text:p>65.663651</text:p>
          </table:table-cell>
          <table:table-cell table:style-name="ce34" office:value-type="float" office:value="0.216309" calcext:value-type="float">
            <text:p>0.216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391998" calcext:value-type="float">
            <text:p>33.391998</text:p>
          </table:table-cell>
          <table:table-cell table:style-name="ce34" office:value-type="float" office:value="30.918642" calcext:value-type="float">
            <text:p>30.918642</text:p>
          </table:table-cell>
          <table:table-cell table:style-name="ce34" office:value-type="float" office:value="2.449089" calcext:value-type="float">
            <text:p>2.449089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1.977566" calcext:value-type="float">
            <text:p>31.977566</text:p>
          </table:table-cell>
          <table:table-cell table:style-name="ce34" office:value-type="float" office:value="21.272978" calcext:value-type="float">
            <text:p>21.272978</text:p>
          </table:table-cell>
          <table:table-cell table:style-name="ce34" office:value-type="float" office:value="9.649682" calcext:value-type="float">
            <text:p>9.649682</text:p>
          </table:table-cell>
          <table:table-cell table:style-name="ce34" office:value-type="float" office:value="1.054906" calcext:value-type="float">
            <text:p>1.054906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19" calcext:value-type="float">
            <text:p>1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35.93928" calcext:value-type="float">
            <text:p>35.939280</text:p>
          </table:table-cell>
          <table:table-cell table:style-name="ce34" office:value-type="float" office:value="35.602228" calcext:value-type="float">
            <text:p>35.602228</text:p>
          </table:table-cell>
          <table:table-cell table:style-name="ce34" office:value-type="float" office:value="0.337052" calcext:value-type="float">
            <text:p>0.33705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10.357164" calcext:value-type="float">
            <text:p>1,010.357164</text:p>
          </table:table-cell>
          <table:table-cell table:style-name="ce34" office:value-type="float" office:value="373.20055" calcext:value-type="float">
            <text:p>373.200550</text:p>
          </table:table-cell>
          <table:table-cell table:style-name="ce34" office:value-type="float" office:value="626.490154" calcext:value-type="float">
            <text:p>626.490154</text:p>
          </table:table-cell>
          <table:table-cell table:style-name="ce34" office:value-type="float" office:value="10.66646" calcext:value-type="float">
            <text:p>10.666460</text:p>
          </table:table-cell>
          <table:table-cell table:style-name="ce42" office:value-type="float" office:value="48743" calcext:value-type="float">
            <text:p>48,743</text:p>
          </table:table-cell>
          <table:table-cell table:style-name="ce42" office:value-type="float" office:value="9106" calcext:value-type="float">
            <text:p>9,106</text:p>
          </table:table-cell>
          <table:table-cell table:style-name="ce42" office:value-type="float" office:value="39363" calcext:value-type="float">
            <text:p>39,363</text:p>
          </table:table-cell>
          <table:table-cell table:style-name="ce50" office:value-type="float" office:value="274" calcext:value-type="float">
            <text:p>27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市已登記公私有土地筆數面積(續10)'.$A$1:.$J$35" table:range-usable-as="print-range"/>
          <table:named-range table:name="pp" table:base-cell-address="$彰化縣已登記公私有土地筆數面積.$A$1" table:cell-range-address="$'員 林 市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村 鄉已登記公私有土地筆數面積(續11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1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5.06162" calcext:value-type="float">
            <text:p>3,055.061620</text:p>
          </table:table-cell>
          <table:table-cell table:style-name="ce33" office:value-type="float" office:value="389.413891" calcext:value-type="float">
            <text:p>389.413891</text:p>
          </table:table-cell>
          <table:table-cell table:style-name="ce33" office:value-type="float" office:value="2649.019366" calcext:value-type="float">
            <text:p>2,649.019366</text:p>
          </table:table-cell>
          <table:table-cell table:style-name="ce33" office:value-type="float" office:value="16.628363" calcext:value-type="float">
            <text:p>16.628363</text:p>
          </table:table-cell>
          <table:table-cell table:style-name="ce41" office:value-type="float" office:value="30302" calcext:value-type="float">
            <text:p>30,302</text:p>
          </table:table-cell>
          <table:table-cell table:style-name="ce41" office:value-type="float" office:value="6196" calcext:value-type="float">
            <text:p>6,196</text:p>
          </table:table-cell>
          <table:table-cell table:style-name="ce41" office:value-type="float" office:value="24028" calcext:value-type="float">
            <text:p>24,028</text:p>
          </table:table-cell>
          <table:table-cell table:style-name="ce49" office:value-type="float" office:value="78" calcext:value-type="float">
            <text:p>7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723.849997" calcext:value-type="float">
            <text:p>2,723.849997</text:p>
          </table:table-cell>
          <table:table-cell table:style-name="ce34" office:value-type="float" office:value="345.666904" calcext:value-type="float">
            <text:p>345.666904</text:p>
          </table:table-cell>
          <table:table-cell table:style-name="ce34" office:value-type="float" office:value="2362.559564" calcext:value-type="float">
            <text:p>2,362.559564</text:p>
          </table:table-cell>
          <table:table-cell table:style-name="ce34" office:value-type="float" office:value="15.623529" calcext:value-type="float">
            <text:p>15.623529</text:p>
          </table:table-cell>
          <table:table-cell table:style-name="ce42" office:value-type="float" office:value="23476" calcext:value-type="float">
            <text:p>23,476</text:p>
          </table:table-cell>
          <table:table-cell table:style-name="ce42" office:value-type="float" office:value="4831" calcext:value-type="float">
            <text:p>4,831</text:p>
          </table:table-cell>
          <table:table-cell table:style-name="ce42" office:value-type="float" office:value="18598" calcext:value-type="float">
            <text:p>18,598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8.059934" calcext:value-type="float">
            <text:p>98.059934</text:p>
          </table:table-cell>
          <table:table-cell table:style-name="ce34" office:value-type="float" office:value="0.38831" calcext:value-type="float">
            <text:p>0.388310</text:p>
          </table:table-cell>
          <table:table-cell table:style-name="ce34" office:value-type="float" office:value="97.042094" calcext:value-type="float">
            <text:p>97.042094</text:p>
          </table:table-cell>
          <table:table-cell table:style-name="ce34" office:value-type="float" office:value="0.62953" calcext:value-type="float">
            <text:p>0.629530</text:p>
          </table:table-cell>
          <table:table-cell table:style-name="ce42" office:value-type="float" office:value="4281" calcext:value-type="float">
            <text:p>4,28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260" calcext:value-type="float">
            <text:p>4,26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1.290939" calcext:value-type="float">
            <text:p>81.290939</text:p>
          </table:table-cell>
          <table:table-cell table:style-name="ce34" office:value-type="float" office:value="0.538563" calcext:value-type="float">
            <text:p>0.538563</text:p>
          </table:table-cell>
          <table:table-cell table:style-name="ce34" office:value-type="float" office:value="80.63687" calcext:value-type="float">
            <text:p>80.636870</text:p>
          </table:table-cell>
          <table:table-cell table:style-name="ce34" office:value-type="float" office:value="0.115506" calcext:value-type="float">
            <text:p>0.115506</text:p>
          </table:table-cell>
          <table:table-cell table:style-name="ce42" office:value-type="float" office:value="3591" calcext:value-type="float">
            <text:p>3,59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61" calcext:value-type="float">
            <text:p>3,56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8.515087" calcext:value-type="float">
            <text:p>18.515087</text:p>
          </table:table-cell>
          <table:table-cell table:style-name="ce34" office:value-type="float" office:value="1.588169" calcext:value-type="float">
            <text:p>1.588169</text:p>
          </table:table-cell>
          <table:table-cell table:style-name="ce34" office:value-type="float" office:value="16.760881" calcext:value-type="float">
            <text:p>16.760881</text:p>
          </table:table-cell>
          <table:table-cell table:style-name="ce34" office:value-type="float" office:value="0.166037" calcext:value-type="float">
            <text:p>0.166037</text:p>
          </table:table-cell>
          <table:table-cell table:style-name="ce42" office:value-type="float" office:value="659" calcext:value-type="float">
            <text:p>6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1" calcext:value-type="float">
            <text:p>63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04.698186" calcext:value-type="float">
            <text:p>104.698186</text:p>
          </table:table-cell>
          <table:table-cell table:style-name="ce34" office:value-type="float" office:value="0.002726" calcext:value-type="float">
            <text:p>0.002726</text:p>
          </table:table-cell>
          <table:table-cell table:style-name="ce34" office:value-type="float" office:value="104.69546" calcext:value-type="float">
            <text:p>104.69546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48" calcext:value-type="float">
            <text:p>44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790.640529" calcext:value-type="float">
            <text:p>1,790.640529</text:p>
          </table:table-cell>
          <table:table-cell table:style-name="ce34" office:value-type="float" office:value="23.796961" calcext:value-type="float">
            <text:p>23.796961</text:p>
          </table:table-cell>
          <table:table-cell table:style-name="ce34" office:value-type="float" office:value="1753.571527" calcext:value-type="float">
            <text:p>1,753.571527</text:p>
          </table:table-cell>
          <table:table-cell table:style-name="ce34" office:value-type="float" office:value="13.272041" calcext:value-type="float">
            <text:p>13.272041</text:p>
          </table:table-cell>
          <table:table-cell table:style-name="ce42" office:value-type="float" office:value="8811" calcext:value-type="float">
            <text:p>8,811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8537" calcext:value-type="float">
            <text:p>8,53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85.765071" calcext:value-type="float">
            <text:p>185.765071</text:p>
          </table:table-cell>
          <table:table-cell table:style-name="ce34" office:value-type="float" office:value="1.400175" calcext:value-type="float">
            <text:p>1.400175</text:p>
          </table:table-cell>
          <table:table-cell table:style-name="ce34" office:value-type="float" office:value="184.244531" calcext:value-type="float">
            <text:p>184.244531</text:p>
          </table:table-cell>
          <table:table-cell table:style-name="ce34" office:value-type="float" office:value="0.120365" calcext:value-type="float">
            <text:p>0.120365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9" calcext:value-type="float">
            <text:p>16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2.919522" calcext:value-type="float">
            <text:p>72.919522</text:p>
          </table:table-cell>
          <table:table-cell table:style-name="ce34" office:value-type="float" office:value="64.886086" calcext:value-type="float">
            <text:p>64.886086</text:p>
          </table:table-cell>
          <table:table-cell table:style-name="ce34" office:value-type="float" office:value="7.987088" calcext:value-type="float">
            <text:p>7.987088</text:p>
          </table:table-cell>
          <table:table-cell table:style-name="ce34" office:value-type="float" office:value="0.046348" calcext:value-type="float">
            <text:p>0.046348</text:p>
          </table:table-cell>
          <table:table-cell table:style-name="ce42" office:value-type="float" office:value="2390" calcext:value-type="float">
            <text:p>2,390</text:p>
          </table:table-cell>
          <table:table-cell table:style-name="ce42" office:value-type="float" office:value="1813" calcext:value-type="float">
            <text:p>1,813</text:p>
          </table:table-cell>
          <table:table-cell table:style-name="ce42" office:value-type="float" office:value="572" calcext:value-type="float">
            <text:p>57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2.229293" calcext:value-type="float">
            <text:p>142.229293</text:p>
          </table:table-cell>
          <table:table-cell table:style-name="ce34" office:value-type="float" office:value="137.580212" calcext:value-type="float">
            <text:p>137.580212</text:p>
          </table:table-cell>
          <table:table-cell table:style-name="ce34" office:value-type="float" office:value="4.610591" calcext:value-type="float">
            <text:p>4.610591</text:p>
          </table:table-cell>
          <table:table-cell table:style-name="ce34" office:value-type="float" office:value="0.03849" calcext:value-type="float">
            <text:p>0.038490</text:p>
          </table:table-cell>
          <table:table-cell table:style-name="ce42" office:value-type="float" office:value="2649" calcext:value-type="float">
            <text:p>2,649</text:p>
          </table:table-cell>
          <table:table-cell table:style-name="ce42" office:value-type="float" office:value="2448" calcext:value-type="float">
            <text:p>2,448</text:p>
          </table:table-cell>
          <table:table-cell table:style-name="ce42" office:value-type="float" office:value="197" calcext:value-type="float">
            <text:p>19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1.176386" calcext:value-type="float">
            <text:p>71.176386</text:p>
          </table:table-cell>
          <table:table-cell table:style-name="ce34" office:value-type="float" office:value="0.431012" calcext:value-type="float">
            <text:p>0.431012</text:p>
          </table:table-cell>
          <table:table-cell table:style-name="ce34" office:value-type="float" office:value="70.745374" calcext:value-type="float">
            <text:p>70.7453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7.952173" calcext:value-type="float">
            <text:p>7.952173</text:p>
          </table:table-cell>
          <table:table-cell table:style-name="ce34" office:value-type="float" office:value="1.204227" calcext:value-type="float">
            <text:p>1.204227</text:p>
          </table:table-cell>
          <table:table-cell table:style-name="ce34" office:value-type="float" office:value="6.747946" calcext:value-type="float">
            <text:p>6.74794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081066" calcext:value-type="float">
            <text:p>48.081066</text:p>
          </table:table-cell>
          <table:table-cell table:style-name="ce34" office:value-type="float" office:value="47.906983" calcext:value-type="float">
            <text:p>47.906983</text:p>
          </table:table-cell>
          <table:table-cell table:style-name="ce34" office:value-type="float" office:value="0.174083" calcext:value-type="float">
            <text:p>0.1740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5.348208" calcext:value-type="float">
            <text:p>95.348208</text:p>
          </table:table-cell>
          <table:table-cell table:style-name="ce34" office:value-type="float" office:value="61.743301" calcext:value-type="float">
            <text:p>61.743301</text:p>
          </table:table-cell>
          <table:table-cell table:style-name="ce34" office:value-type="float" office:value="32.369695" calcext:value-type="float">
            <text:p>32.369695</text:p>
          </table:table-cell>
          <table:table-cell table:style-name="ce34" office:value-type="float" office:value="1.235212" calcext:value-type="float">
            <text:p>1.235212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26" calcext:value-type="float">
            <text:p>12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2.503168" calcext:value-type="float">
            <text:p>2.503168</text:p>
          </table:table-cell>
          <table:table-cell table:style-name="ce34" office:value-type="float" office:value="2.503168" calcext:value-type="float">
            <text:p>2.50316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1.211623" calcext:value-type="float">
            <text:p>331.211623</text:p>
          </table:table-cell>
          <table:table-cell table:style-name="ce34" office:value-type="float" office:value="43.746987" calcext:value-type="float">
            <text:p>43.746987</text:p>
          </table:table-cell>
          <table:table-cell table:style-name="ce34" office:value-type="float" office:value="286.459802" calcext:value-type="float">
            <text:p>286.459802</text:p>
          </table:table-cell>
          <table:table-cell table:style-name="ce34" office:value-type="float" office:value="1.004834" calcext:value-type="float">
            <text:p>1.004834</text:p>
          </table:table-cell>
          <table:table-cell table:style-name="ce42" office:value-type="float" office:value="6826" calcext:value-type="float">
            <text:p>6,826</text:p>
          </table:table-cell>
          <table:table-cell table:style-name="ce42" office:value-type="float" office:value="1365" calcext:value-type="float">
            <text:p>1,365</text:p>
          </table:table-cell>
          <table:table-cell table:style-name="ce42" office:value-type="float" office:value="5430" calcext:value-type="float">
            <text:p>5,430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永 靖 鄉已登記公私有土地筆數面積(續12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2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32.797354" calcext:value-type="float">
            <text:p>2,032.797354</text:p>
          </table:table-cell>
          <table:table-cell table:style-name="ce33" office:value-type="float" office:value="279.62283" calcext:value-type="float">
            <text:p>279.622830</text:p>
          </table:table-cell>
          <table:table-cell table:style-name="ce33" office:value-type="float" office:value="1751.286259" calcext:value-type="float">
            <text:p>1,751.286259</text:p>
          </table:table-cell>
          <table:table-cell table:style-name="ce33" office:value-type="float" office:value="1.888265" calcext:value-type="float">
            <text:p>1.888265</text:p>
          </table:table-cell>
          <table:table-cell table:style-name="ce41" office:value-type="float" office:value="26660" calcext:value-type="float">
            <text:p>26,660</text:p>
          </table:table-cell>
          <table:table-cell table:style-name="ce41" office:value-type="float" office:value="4724" calcext:value-type="float">
            <text:p>4,724</text:p>
          </table:table-cell>
          <table:table-cell table:style-name="ce41" office:value-type="float" office:value="21896" calcext:value-type="float">
            <text:p>21,896</text:p>
          </table:table-cell>
          <table:table-cell table:style-name="ce49" office:value-type="float" office:value="40" calcext:value-type="float">
            <text:p>4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797.854117" calcext:value-type="float">
            <text:p>1,797.854117</text:p>
          </table:table-cell>
          <table:table-cell table:style-name="ce34" office:value-type="float" office:value="225.03018" calcext:value-type="float">
            <text:p>225.030180</text:p>
          </table:table-cell>
          <table:table-cell table:style-name="ce34" office:value-type="float" office:value="1572.012601" calcext:value-type="float">
            <text:p>1,572.012601</text:p>
          </table:table-cell>
          <table:table-cell table:style-name="ce34" office:value-type="float" office:value="0.811336" calcext:value-type="float">
            <text:p>0.811336</text:p>
          </table:table-cell>
          <table:table-cell table:style-name="ce42" office:value-type="float" office:value="18499" calcext:value-type="float">
            <text:p>18,499</text:p>
          </table:table-cell>
          <table:table-cell table:style-name="ce42" office:value-type="float" office:value="2771" calcext:value-type="float">
            <text:p>2,771</text:p>
          </table:table-cell>
          <table:table-cell table:style-name="ce42" office:value-type="float" office:value="15716" calcext:value-type="float">
            <text:p>15,71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37.341125" calcext:value-type="float">
            <text:p>137.341125</text:p>
          </table:table-cell>
          <table:table-cell table:style-name="ce34" office:value-type="float" office:value="0.128002" calcext:value-type="float">
            <text:p>0.128002</text:p>
          </table:table-cell>
          <table:table-cell table:style-name="ce34" office:value-type="float" office:value="137.046651" calcext:value-type="float">
            <text:p>137.046651</text:p>
          </table:table-cell>
          <table:table-cell table:style-name="ce34" office:value-type="float" office:value="0.166472" calcext:value-type="float">
            <text:p>0.166472</text:p>
          </table:table-cell>
          <table:table-cell table:style-name="ce42" office:value-type="float" office:value="4414" calcext:value-type="float">
            <text:p>4,4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394" calcext:value-type="float">
            <text:p>4,39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6.882652" calcext:value-type="float">
            <text:p>66.882652</text:p>
          </table:table-cell>
          <table:table-cell table:style-name="ce34" office:value-type="float" office:value="0.106011" calcext:value-type="float">
            <text:p>0.106011</text:p>
          </table:table-cell>
          <table:table-cell table:style-name="ce34" office:value-type="float" office:value="66.59368" calcext:value-type="float">
            <text:p>66.593680</text:p>
          </table:table-cell>
          <table:table-cell table:style-name="ce34" office:value-type="float" office:value="0.182961" calcext:value-type="float">
            <text:p>0.182961</text:p>
          </table:table-cell>
          <table:table-cell table:style-name="ce42" office:value-type="float" office:value="1920" calcext:value-type="float">
            <text:p>1,9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12" calcext:value-type="float">
            <text:p>1,91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051072" calcext:value-type="float">
            <text:p>11.051072</text:p>
          </table:table-cell>
          <table:table-cell table:style-name="ce34" office:value-type="float" office:value="0.0635" calcext:value-type="float">
            <text:p>0.063500</text:p>
          </table:table-cell>
          <table:table-cell table:style-name="ce34" office:value-type="float" office:value="10.987572" calcext:value-type="float">
            <text:p>10.98757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3" calcext:value-type="float">
            <text:p>10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358.141392" calcext:value-type="float">
            <text:p>1,358.141392</text:p>
          </table:table-cell>
          <table:table-cell table:style-name="ce34" office:value-type="float" office:value="11.114996" calcext:value-type="float">
            <text:p>11.114996</text:p>
          </table:table-cell>
          <table:table-cell table:style-name="ce34" office:value-type="float" office:value="1346.578605" calcext:value-type="float">
            <text:p>1,346.578605</text:p>
          </table:table-cell>
          <table:table-cell table:style-name="ce34" office:value-type="float" office:value="0.447791" calcext:value-type="float">
            <text:p>0.447791</text:p>
          </table:table-cell>
          <table:table-cell table:style-name="ce42" office:value-type="float" office:value="8953" calcext:value-type="float">
            <text:p>8,953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8816" calcext:value-type="float">
            <text:p>8,81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0.899946" calcext:value-type="float">
            <text:p>80.899946</text:p>
          </table:table-cell>
          <table:table-cell table:style-name="ce34" office:value-type="float" office:value="76.992092" calcext:value-type="float">
            <text:p>76.992092</text:p>
          </table:table-cell>
          <table:table-cell table:style-name="ce34" office:value-type="float" office:value="3.893742" calcext:value-type="float">
            <text:p>3.893742</text:p>
          </table:table-cell>
          <table:table-cell table:style-name="ce34" office:value-type="float" office:value="0.014112" calcext:value-type="float">
            <text:p>0.014112</text:p>
          </table:table-cell>
          <table:table-cell table:style-name="ce42" office:value-type="float" office:value="1573" calcext:value-type="float">
            <text:p>1,573</text:p>
          </table:table-cell>
          <table:table-cell table:style-name="ce42" office:value-type="float" office:value="1181" calcext:value-type="float">
            <text:p>1,181</text:p>
          </table:table-cell>
          <table:table-cell table:style-name="ce42" office:value-type="float" office:value="391" calcext:value-type="float">
            <text:p>39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89.01808" calcext:value-type="float">
            <text:p>89.018080</text:p>
          </table:table-cell>
          <table:table-cell table:style-name="ce34" office:value-type="float" office:value="88.128579" calcext:value-type="float">
            <text:p>88.128579</text:p>
          </table:table-cell>
          <table:table-cell table:style-name="ce34" office:value-type="float" office:value="0.889501" calcext:value-type="float">
            <text:p>0.8895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71" calcext:value-type="float">
            <text:p>1,371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79519" calcext:value-type="float">
            <text:p>1.679519</text:p>
          </table:table-cell>
          <table:table-cell table:style-name="ce34" office:value-type="float" office:value="0.135739" calcext:value-type="float">
            <text:p>0.135739</text:p>
          </table:table-cell>
          <table:table-cell table:style-name="ce34" office:value-type="float" office:value="1.54378" calcext:value-type="float">
            <text:p>1.5437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.761852" calcext:value-type="float">
            <text:p>3.761852</text:p>
          </table:table-cell>
          <table:table-cell table:style-name="ce34" office:value-type="float" office:value="3.720063" calcext:value-type="float">
            <text:p>3.720063</text:p>
          </table:table-cell>
          <table:table-cell table:style-name="ce34" office:value-type="float" office:value="0.041789" calcext:value-type="float">
            <text:p>0.04178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6.170863" calcext:value-type="float">
            <text:p>26.170863</text:p>
          </table:table-cell>
          <table:table-cell table:style-name="ce34" office:value-type="float" office:value="26.013161" calcext:value-type="float">
            <text:p>26.013161</text:p>
          </table:table-cell>
          <table:table-cell table:style-name="ce34" office:value-type="float" office:value="0.157702" calcext:value-type="float">
            <text:p>0.1577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907616" calcext:value-type="float">
            <text:p>22.907616</text:p>
          </table:table-cell>
          <table:table-cell table:style-name="ce34" office:value-type="float" office:value="18.628037" calcext:value-type="float">
            <text:p>18.628037</text:p>
          </table:table-cell>
          <table:table-cell table:style-name="ce34" office:value-type="float" office:value="4.279579" calcext:value-type="float">
            <text:p>4.2795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34.943237" calcext:value-type="float">
            <text:p>234.943237</text:p>
          </table:table-cell>
          <table:table-cell table:style-name="ce34" office:value-type="float" office:value="54.59265" calcext:value-type="float">
            <text:p>54.592650</text:p>
          </table:table-cell>
          <table:table-cell table:style-name="ce34" office:value-type="float" office:value="179.273658" calcext:value-type="float">
            <text:p>179.273658</text:p>
          </table:table-cell>
          <table:table-cell table:style-name="ce34" office:value-type="float" office:value="1.076929" calcext:value-type="float">
            <text:p>1.076929</text:p>
          </table:table-cell>
          <table:table-cell table:style-name="ce42" office:value-type="float" office:value="8161" calcext:value-type="float">
            <text:p>8,161</text:p>
          </table:table-cell>
          <table:table-cell table:style-name="ce42" office:value-type="float" office:value="1953" calcext:value-type="float">
            <text:p>1,953</text:p>
          </table:table-cell>
          <table:table-cell table:style-name="ce42" office:value-type="float" office:value="6180" calcext:value-type="float">
            <text:p>6,180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林地政事務所已登記公私有土地筆數面積(續13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2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6915.247135" calcext:value-type="float">
            <text:p>26,915.247135</text:p>
          </table:table-cell>
          <table:table-cell table:style-name="ce33" office:value-type="float" office:value="5615.053844" calcext:value-type="float">
            <text:p>5,615.053844</text:p>
          </table:table-cell>
          <table:table-cell table:style-name="ce33" office:value-type="float" office:value="21175.864648" calcext:value-type="float">
            <text:p>21,175.864648</text:p>
          </table:table-cell>
          <table:table-cell table:style-name="ce33" office:value-type="float" office:value="124.328643" calcext:value-type="float">
            <text:p>124.328643</text:p>
          </table:table-cell>
          <table:table-cell table:style-name="ce41" office:value-type="float" office:value="152507" calcext:value-type="float">
            <text:p>152,507</text:p>
          </table:table-cell>
          <table:table-cell table:style-name="ce41" office:value-type="float" office:value="36144" calcext:value-type="float">
            <text:p>36,144</text:p>
          </table:table-cell>
          <table:table-cell table:style-name="ce41" office:value-type="float" office:value="115858" calcext:value-type="float">
            <text:p>115,858</text:p>
          </table:table-cell>
          <table:table-cell table:style-name="ce49" office:value-type="float" office:value="505" calcext:value-type="float">
            <text:p>50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5253.135863" calcext:value-type="float">
            <text:p>25,253.135863</text:p>
          </table:table-cell>
          <table:table-cell table:style-name="ce34" office:value-type="float" office:value="4699.171027" calcext:value-type="float">
            <text:p>4,699.171027</text:p>
          </table:table-cell>
          <table:table-cell table:style-name="ce34" office:value-type="float" office:value="20434.033877" calcext:value-type="float">
            <text:p>20,434.033877</text:p>
          </table:table-cell>
          <table:table-cell table:style-name="ce34" office:value-type="float" office:value="119.930959" calcext:value-type="float">
            <text:p>119.930959</text:p>
          </table:table-cell>
          <table:table-cell table:style-name="ce42" office:value-type="float" office:value="126787" calcext:value-type="float">
            <text:p>126,787</text:p>
          </table:table-cell>
          <table:table-cell table:style-name="ce42" office:value-type="float" office:value="29988" calcext:value-type="float">
            <text:p>29,988</text:p>
          </table:table-cell>
          <table:table-cell table:style-name="ce42" office:value-type="float" office:value="96443" calcext:value-type="float">
            <text:p>96,443</text:p>
          </table:table-cell>
          <table:table-cell table:style-name="ce50" office:value-type="float" office:value="356" calcext:value-type="float">
            <text:p>35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3.932956" calcext:value-type="float">
            <text:p>343.932956</text:p>
          </table:table-cell>
          <table:table-cell table:style-name="ce34" office:value-type="float" office:value="51.095619" calcext:value-type="float">
            <text:p>51.095619</text:p>
          </table:table-cell>
          <table:table-cell table:style-name="ce34" office:value-type="float" office:value="291.143496" calcext:value-type="float">
            <text:p>291.143496</text:p>
          </table:table-cell>
          <table:table-cell table:style-name="ce34" office:value-type="float" office:value="1.693841" calcext:value-type="float">
            <text:p>1.693841</text:p>
          </table:table-cell>
          <table:table-cell table:style-name="ce42" office:value-type="float" office:value="7607" calcext:value-type="float">
            <text:p>7,607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6795" calcext:value-type="float">
            <text:p>6,79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5.784248" calcext:value-type="float">
            <text:p>895.784248</text:p>
          </table:table-cell>
          <table:table-cell table:style-name="ce34" office:value-type="float" office:value="65.399472" calcext:value-type="float">
            <text:p>65.399472</text:p>
          </table:table-cell>
          <table:table-cell table:style-name="ce34" office:value-type="float" office:value="821.385123" calcext:value-type="float">
            <text:p>821.385123</text:p>
          </table:table-cell>
          <table:table-cell table:style-name="ce34" office:value-type="float" office:value="8.999653" calcext:value-type="float">
            <text:p>8.999653</text:p>
          </table:table-cell>
          <table:table-cell table:style-name="ce42" office:value-type="float" office:value="18867" calcext:value-type="float">
            <text:p>18,867</text:p>
          </table:table-cell>
          <table:table-cell table:style-name="ce42" office:value-type="float" office:value="1670" calcext:value-type="float">
            <text:p>1,670</text:p>
          </table:table-cell>
          <table:table-cell table:style-name="ce42" office:value-type="float" office:value="17145" calcext:value-type="float">
            <text:p>17,145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03.115309" calcext:value-type="float">
            <text:p>203.115309</text:p>
          </table:table-cell>
          <table:table-cell table:style-name="ce34" office:value-type="float" office:value="38.445036" calcext:value-type="float">
            <text:p>38.445036</text:p>
          </table:table-cell>
          <table:table-cell table:style-name="ce34" office:value-type="float" office:value="164.670273" calcext:value-type="float">
            <text:p>164.670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764" calcext:value-type="float">
            <text:p>1,764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18" calcext:value-type="float">
            <text:p>1,6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94.026926" calcext:value-type="float">
            <text:p>18,494.026926</text:p>
          </table:table-cell>
          <table:table-cell table:style-name="ce34" office:value-type="float" office:value="1962.840658" calcext:value-type="float">
            <text:p>1,962.840658</text:p>
          </table:table-cell>
          <table:table-cell table:style-name="ce34" office:value-type="float" office:value="16427.219465" calcext:value-type="float">
            <text:p>16,427.219465</text:p>
          </table:table-cell>
          <table:table-cell table:style-name="ce34" office:value-type="float" office:value="103.966803" calcext:value-type="float">
            <text:p>103.966803</text:p>
          </table:table-cell>
          <table:table-cell table:style-name="ce42" office:value-type="float" office:value="68745" calcext:value-type="float">
            <text:p>68,745</text:p>
          </table:table-cell>
          <table:table-cell table:style-name="ce42" office:value-type="float" office:value="4133" calcext:value-type="float">
            <text:p>4,133</text:p>
          </table:table-cell>
          <table:table-cell table:style-name="ce42" office:value-type="float" office:value="64382" calcext:value-type="float">
            <text:p>64,382</text:p>
          </table:table-cell>
          <table:table-cell table:style-name="ce50" office:value-type="float" office:value="230" calcext:value-type="float">
            <text:p>2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32.574584" calcext:value-type="float">
            <text:p>1,132.574584</text:p>
          </table:table-cell>
          <table:table-cell table:style-name="ce34" office:value-type="float" office:value="94.158866" calcext:value-type="float">
            <text:p>94.158866</text:p>
          </table:table-cell>
          <table:table-cell table:style-name="ce34" office:value-type="float" office:value="1037.794984" calcext:value-type="float">
            <text:p>1,037.794984</text:p>
          </table:table-cell>
          <table:table-cell table:style-name="ce34" office:value-type="float" office:value="0.620734" calcext:value-type="float">
            <text:p>0.620734</text:p>
          </table:table-cell>
          <table:table-cell table:style-name="ce42" office:value-type="float" office:value="2804" calcext:value-type="float">
            <text:p>2,804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2613" calcext:value-type="float">
            <text:p>2,6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64.056483" calcext:value-type="float">
            <text:p>864.056483</text:p>
          </table:table-cell>
          <table:table-cell table:style-name="ce34" office:value-type="float" office:value="843.306627" calcext:value-type="float">
            <text:p>843.306627</text:p>
          </table:table-cell>
          <table:table-cell table:style-name="ce34" office:value-type="float" office:value="19.920885" calcext:value-type="float">
            <text:p>19.920885</text:p>
          </table:table-cell>
          <table:table-cell table:style-name="ce34" office:value-type="float" office:value="0.828971" calcext:value-type="float">
            <text:p>0.828971</text:p>
          </table:table-cell>
          <table:table-cell table:style-name="ce42" office:value-type="float" office:value="12651" calcext:value-type="float">
            <text:p>12,651</text:p>
          </table:table-cell>
          <table:table-cell table:style-name="ce42" office:value-type="float" office:value="11906" calcext:value-type="float">
            <text:p>11,906</text:p>
          </table:table-cell>
          <table:table-cell table:style-name="ce42" office:value-type="float" office:value="715" calcext:value-type="float">
            <text:p>715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66.590401" calcext:value-type="float">
            <text:p>1,466.590401</text:p>
          </table:table-cell>
          <table:table-cell table:style-name="ce34" office:value-type="float" office:value="1307.099786" calcext:value-type="float">
            <text:p>1,307.099786</text:p>
          </table:table-cell>
          <table:table-cell table:style-name="ce34" office:value-type="float" office:value="156.566011" calcext:value-type="float">
            <text:p>156.566011</text:p>
          </table:table-cell>
          <table:table-cell table:style-name="ce34" office:value-type="float" office:value="2.924604" calcext:value-type="float">
            <text:p>2.924604</text:p>
          </table:table-cell>
          <table:table-cell table:style-name="ce42" office:value-type="float" office:value="11832" calcext:value-type="float">
            <text:p>11,832</text:p>
          </table:table-cell>
          <table:table-cell table:style-name="ce42" office:value-type="float" office:value="10488" calcext:value-type="float">
            <text:p>10,488</text:p>
          </table:table-cell>
          <table:table-cell table:style-name="ce42" office:value-type="float" office:value="1315" calcext:value-type="float">
            <text:p>1,315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.684395" calcext:value-type="float">
            <text:p>4.684395</text:p>
          </table:table-cell>
          <table:table-cell table:style-name="ce34" office:value-type="float" office:value="0.373538" calcext:value-type="float">
            <text:p>0.373538</text:p>
          </table:table-cell>
          <table:table-cell table:style-name="ce34" office:value-type="float" office:value="4.310857" calcext:value-type="float">
            <text:p>4.3108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6.261091" calcext:value-type="float">
            <text:p>36.261091</text:p>
          </table:table-cell>
          <table:table-cell table:style-name="ce34" office:value-type="float" office:value="34.336427" calcext:value-type="float">
            <text:p>34.336427</text:p>
          </table:table-cell>
          <table:table-cell table:style-name="ce34" office:value-type="float" office:value="1.924664" calcext:value-type="float">
            <text:p>1.92466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5.131183" calcext:value-type="float">
            <text:p>175.131183</text:p>
          </table:table-cell>
          <table:table-cell table:style-name="ce34" office:value-type="float" office:value="174.788708" calcext:value-type="float">
            <text:p>174.788708</text:p>
          </table:table-cell>
          <table:table-cell table:style-name="ce34" office:value-type="float" office:value="0.330122" calcext:value-type="float">
            <text:p>0.3301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33.622287" calcext:value-type="float">
            <text:p>1,633.622287</text:p>
          </table:table-cell>
          <table:table-cell table:style-name="ce34" office:value-type="float" office:value="124.29189" calcext:value-type="float">
            <text:p>124.291890</text:p>
          </table:table-cell>
          <table:table-cell table:style-name="ce34" office:value-type="float" office:value="1508.446397" calcext:value-type="float">
            <text:p>1,508.446397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2121" calcext:value-type="float">
            <text:p>2,121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1807" calcext:value-type="float">
            <text:p>1,80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662.111272" calcext:value-type="float">
            <text:p>1,662.111272</text:p>
          </table:table-cell>
          <table:table-cell table:style-name="ce34" office:value-type="float" office:value="915.882817" calcext:value-type="float">
            <text:p>915.882817</text:p>
          </table:table-cell>
          <table:table-cell table:style-name="ce34" office:value-type="float" office:value="741.830771" calcext:value-type="float">
            <text:p>741.830771</text:p>
          </table:table-cell>
          <table:table-cell table:style-name="ce34" office:value-type="float" office:value="4.397684" calcext:value-type="float">
            <text:p>4.397684</text:p>
          </table:table-cell>
          <table:table-cell table:style-name="ce42" office:value-type="float" office:value="25720" calcext:value-type="float">
            <text:p>25,720</text:p>
          </table:table-cell>
          <table:table-cell table:style-name="ce42" office:value-type="float" office:value="6156" calcext:value-type="float">
            <text:p>6,156</text:p>
          </table:table-cell>
          <table:table-cell table:style-name="ce42" office:value-type="float" office:value="19415" calcext:value-type="float">
            <text:p>19,415</text:p>
          </table:table-cell>
          <table:table-cell table:style-name="ce50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林 鎮已登記公私有土地筆數面積(續14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2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106.767604" calcext:value-type="float">
            <text:p>9,106.767604</text:p>
          </table:table-cell>
          <table:table-cell table:style-name="ce33" office:value-type="float" office:value="1694.582454" calcext:value-type="float">
            <text:p>1,694.582454</text:p>
          </table:table-cell>
          <table:table-cell table:style-name="ce33" office:value-type="float" office:value="7356.324931" calcext:value-type="float">
            <text:p>7,356.324931</text:p>
          </table:table-cell>
          <table:table-cell table:style-name="ce33" office:value-type="float" office:value="55.860219" calcext:value-type="float">
            <text:p>55.860219</text:p>
          </table:table-cell>
          <table:table-cell table:style-name="ce41" office:value-type="float" office:value="53352" calcext:value-type="float">
            <text:p>53,352</text:p>
          </table:table-cell>
          <table:table-cell table:style-name="ce41" office:value-type="float" office:value="11180" calcext:value-type="float">
            <text:p>11,180</text:p>
          </table:table-cell>
          <table:table-cell table:style-name="ce41" office:value-type="float" office:value="42021" calcext:value-type="float">
            <text:p>42,021</text:p>
          </table:table-cell>
          <table:table-cell table:style-name="ce49" office:value-type="float" office:value="151" calcext:value-type="float">
            <text:p>15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8078.303266" calcext:value-type="float">
            <text:p>8,078.303266</text:p>
          </table:table-cell>
          <table:table-cell table:style-name="ce34" office:value-type="float" office:value="927.884276" calcext:value-type="float">
            <text:p>927.884276</text:p>
          </table:table-cell>
          <table:table-cell table:style-name="ce34" office:value-type="float" office:value="7097.136763" calcext:value-type="float">
            <text:p>7,097.136763</text:p>
          </table:table-cell>
          <table:table-cell table:style-name="ce34" office:value-type="float" office:value="53.282227" calcext:value-type="float">
            <text:p>53.282227</text:p>
          </table:table-cell>
          <table:table-cell table:style-name="ce42" office:value-type="float" office:value="38815" calcext:value-type="float">
            <text:p>38,815</text:p>
          </table:table-cell>
          <table:table-cell table:style-name="ce42" office:value-type="float" office:value="7934" calcext:value-type="float">
            <text:p>7,934</text:p>
          </table:table-cell>
          <table:table-cell table:style-name="ce42" office:value-type="float" office:value="30780" calcext:value-type="float">
            <text:p>30,780</text:p>
          </table:table-cell>
          <table:table-cell table:style-name="ce50" office:value-type="float" office:value="101" calcext:value-type="float">
            <text:p>10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07.897898" calcext:value-type="float">
            <text:p>107.897898</text:p>
          </table:table-cell>
          <table:table-cell table:style-name="ce34" office:value-type="float" office:value="19.233902" calcext:value-type="float">
            <text:p>19.233902</text:p>
          </table:table-cell>
          <table:table-cell table:style-name="ce34" office:value-type="float" office:value="87.564075" calcext:value-type="float">
            <text:p>87.564075</text:p>
          </table:table-cell>
          <table:table-cell table:style-name="ce34" office:value-type="float" office:value="1.099921" calcext:value-type="float">
            <text:p>1.099921</text:p>
          </table:table-cell>
          <table:table-cell table:style-name="ce42" office:value-type="float" office:value="2577" calcext:value-type="float">
            <text:p>2,577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2187" calcext:value-type="float">
            <text:p>2,18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10.708744" calcext:value-type="float">
            <text:p>310.708744</text:p>
          </table:table-cell>
          <table:table-cell table:style-name="ce34" office:value-type="float" office:value="18.483615" calcext:value-type="float">
            <text:p>18.483615</text:p>
          </table:table-cell>
          <table:table-cell table:style-name="ce34" office:value-type="float" office:value="288.799494" calcext:value-type="float">
            <text:p>288.799494</text:p>
          </table:table-cell>
          <table:table-cell table:style-name="ce34" office:value-type="float" office:value="3.425635" calcext:value-type="float">
            <text:p>3.425635</text:p>
          </table:table-cell>
          <table:table-cell table:style-name="ce42" office:value-type="float" office:value="7542" calcext:value-type="float">
            <text:p>7,542</text:p>
          </table:table-cell>
          <table:table-cell table:style-name="ce42" office:value-type="float" office:value="676" calcext:value-type="float">
            <text:p>676</text:p>
          </table:table-cell>
          <table:table-cell table:style-name="ce42" office:value-type="float" office:value="6843" calcext:value-type="float">
            <text:p>6,843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.222595" calcext:value-type="float">
            <text:p>18.22259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8.222595" calcext:value-type="float">
            <text:p>18.22259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9" calcext:value-type="float">
            <text:p>25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59" calcext:value-type="float">
            <text:p>2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912.121597" calcext:value-type="float">
            <text:p>5,912.121597</text:p>
          </table:table-cell>
          <table:table-cell table:style-name="ce34" office:value-type="float" office:value="313.016935" calcext:value-type="float">
            <text:p>313.016935</text:p>
          </table:table-cell>
          <table:table-cell table:style-name="ce34" office:value-type="float" office:value="5550.746502" calcext:value-type="float">
            <text:p>5,550.746502</text:p>
          </table:table-cell>
          <table:table-cell table:style-name="ce34" office:value-type="float" office:value="48.35816" calcext:value-type="float">
            <text:p>48.358160</text:p>
          </table:table-cell>
          <table:table-cell table:style-name="ce42" office:value-type="float" office:value="20302" calcext:value-type="float">
            <text:p>20,302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19463" calcext:value-type="float">
            <text:p>19,463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87008" calcext:value-type="float">
            <text:p>1.870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87008" calcext:value-type="float">
            <text:p>1.870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81.227601" calcext:value-type="float">
            <text:p>181.227601</text:p>
          </table:table-cell>
          <table:table-cell table:style-name="ce34" office:value-type="float" office:value="176.221953" calcext:value-type="float">
            <text:p>176.221953</text:p>
          </table:table-cell>
          <table:table-cell table:style-name="ce34" office:value-type="float" office:value="4.773037" calcext:value-type="float">
            <text:p>4.773037</text:p>
          </table:table-cell>
          <table:table-cell table:style-name="ce34" office:value-type="float" office:value="0.232611" calcext:value-type="float">
            <text:p>0.232611</text:p>
          </table:table-cell>
          <table:table-cell table:style-name="ce42" office:value-type="float" office:value="3583" calcext:value-type="float">
            <text:p>3,583</text:p>
          </table:table-cell>
          <table:table-cell table:style-name="ce42" office:value-type="float" office:value="3308" calcext:value-type="float">
            <text:p>3,308</text:p>
          </table:table-cell>
          <table:table-cell table:style-name="ce42" office:value-type="float" office:value="261" calcext:value-type="float">
            <text:p>26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79.717531" calcext:value-type="float">
            <text:p>379.717531</text:p>
          </table:table-cell>
          <table:table-cell table:style-name="ce34" office:value-type="float" office:value="280.720689" calcext:value-type="float">
            <text:p>280.720689</text:p>
          </table:table-cell>
          <table:table-cell table:style-name="ce34" office:value-type="float" office:value="98.830942" calcext:value-type="float">
            <text:p>98.830942</text:p>
          </table:table-cell>
          <table:table-cell table:style-name="ce34" office:value-type="float" office:value="0.1659" calcext:value-type="float">
            <text:p>0.165900</text:p>
          </table:table-cell>
          <table:table-cell table:style-name="ce42" office:value-type="float" office:value="3108" calcext:value-type="float">
            <text:p>3,108</text:p>
          </table:table-cell>
          <table:table-cell table:style-name="ce42" office:value-type="float" office:value="2483" calcext:value-type="float">
            <text:p>2,483</text:p>
          </table:table-cell>
          <table:table-cell table:style-name="ce42" office:value-type="float" office:value="623" calcext:value-type="float">
            <text:p>62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.563376" calcext:value-type="float">
            <text:p>2.563376</text:p>
          </table:table-cell>
          <table:table-cell table:style-name="ce34" office:value-type="float" office:value="0.085238" calcext:value-type="float">
            <text:p>0.085238</text:p>
          </table:table-cell>
          <table:table-cell table:style-name="ce34" office:value-type="float" office:value="2.478138" calcext:value-type="float">
            <text:p>2.4781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.592" calcext:value-type="float">
            <text:p>1.5920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592" calcext:value-type="float">
            <text:p>1.5920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6.142312" calcext:value-type="float">
            <text:p>46.142312</text:p>
          </table:table-cell>
          <table:table-cell table:style-name="ce34" office:value-type="float" office:value="46.142312" calcext:value-type="float">
            <text:p>46.14231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10" calcext:value-type="float">
            <text:p>1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16.239532" calcext:value-type="float">
            <text:p>1,116.239532</text:p>
          </table:table-cell>
          <table:table-cell table:style-name="ce34" office:value-type="float" office:value="73.979632" calcext:value-type="float">
            <text:p>73.979632</text:p>
          </table:table-cell>
          <table:table-cell table:style-name="ce34" office:value-type="float" office:value="1042.2599" calcext:value-type="float">
            <text:p>1,042.259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99" calcext:value-type="float">
            <text:p>1,299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116" calcext:value-type="float">
            <text:p>1,1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28.464338" calcext:value-type="float">
            <text:p>1,028.464338</text:p>
          </table:table-cell>
          <table:table-cell table:style-name="ce34" office:value-type="float" office:value="766.698178" calcext:value-type="float">
            <text:p>766.698178</text:p>
          </table:table-cell>
          <table:table-cell table:style-name="ce34" office:value-type="float" office:value="259.188168" calcext:value-type="float">
            <text:p>259.188168</text:p>
          </table:table-cell>
          <table:table-cell table:style-name="ce34" office:value-type="float" office:value="2.577992" calcext:value-type="float">
            <text:p>2.577992</text:p>
          </table:table-cell>
          <table:table-cell table:style-name="ce42" office:value-type="float" office:value="14537" calcext:value-type="float">
            <text:p>14,537</text:p>
          </table:table-cell>
          <table:table-cell table:style-name="ce42" office:value-type="float" office:value="3246" calcext:value-type="float">
            <text:p>3,246</text:p>
          </table:table-cell>
          <table:table-cell table:style-name="ce42" office:value-type="float" office:value="11241" calcext:value-type="float">
            <text:p>11,241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芳 苑 鄉已登記公私有土地筆數面積(續15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3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755.083593" calcext:value-type="float">
            <text:p>9,755.083593</text:p>
          </table:table-cell>
          <table:table-cell table:style-name="ce33" office:value-type="float" office:value="2619.090606" calcext:value-type="float">
            <text:p>2,619.090606</text:p>
          </table:table-cell>
          <table:table-cell table:style-name="ce33" office:value-type="float" office:value="7079.41597" calcext:value-type="float">
            <text:p>7,079.415970</text:p>
          </table:table-cell>
          <table:table-cell table:style-name="ce33" office:value-type="float" office:value="56.577017" calcext:value-type="float">
            <text:p>56.577017</text:p>
          </table:table-cell>
          <table:table-cell table:style-name="ce41" office:value-type="float" office:value="48373" calcext:value-type="float">
            <text:p>48,373</text:p>
          </table:table-cell>
          <table:table-cell table:style-name="ce41" office:value-type="float" office:value="13501" calcext:value-type="float">
            <text:p>13,501</text:p>
          </table:table-cell>
          <table:table-cell table:style-name="ce41" office:value-type="float" office:value="34659" calcext:value-type="float">
            <text:p>34,659</text:p>
          </table:table-cell>
          <table:table-cell table:style-name="ce49" office:value-type="float" office:value="213" calcext:value-type="float">
            <text:p>21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510.071097" calcext:value-type="float">
            <text:p>9,510.071097</text:p>
          </table:table-cell>
          <table:table-cell table:style-name="ce34" office:value-type="float" office:value="2540.662671" calcext:value-type="float">
            <text:p>2,540.662671</text:p>
          </table:table-cell>
          <table:table-cell table:style-name="ce34" office:value-type="float" office:value="6913.015607" calcext:value-type="float">
            <text:p>6,913.015607</text:p>
          </table:table-cell>
          <table:table-cell table:style-name="ce34" office:value-type="float" office:value="56.392819" calcext:value-type="float">
            <text:p>56.392819</text:p>
          </table:table-cell>
          <table:table-cell table:style-name="ce42" office:value-type="float" office:value="44729" calcext:value-type="float">
            <text:p>44,729</text:p>
          </table:table-cell>
          <table:table-cell table:style-name="ce42" office:value-type="float" office:value="12097" calcext:value-type="float">
            <text:p>12,097</text:p>
          </table:table-cell>
          <table:table-cell table:style-name="ce42" office:value-type="float" office:value="32424" calcext:value-type="float">
            <text:p>32,424</text:p>
          </table:table-cell>
          <table:table-cell table:style-name="ce50" office:value-type="float" office:value="208" calcext:value-type="float">
            <text:p>20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5.550336" calcext:value-type="float">
            <text:p>125.550336</text:p>
          </table:table-cell>
          <table:table-cell table:style-name="ce34" office:value-type="float" office:value="29.628217" calcext:value-type="float">
            <text:p>29.628217</text:p>
          </table:table-cell>
          <table:table-cell table:style-name="ce34" office:value-type="float" office:value="95.517019" calcext:value-type="float">
            <text:p>95.517019</text:p>
          </table:table-cell>
          <table:table-cell table:style-name="ce34" office:value-type="float" office:value="0.4051" calcext:value-type="float">
            <text:p>0.405100</text:p>
          </table:table-cell>
          <table:table-cell table:style-name="ce42" office:value-type="float" office:value="3229" calcext:value-type="float">
            <text:p>3,229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2878" calcext:value-type="float">
            <text:p>2,87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81.748848" calcext:value-type="float">
            <text:p>281.748848</text:p>
          </table:table-cell>
          <table:table-cell table:style-name="ce34" office:value-type="float" office:value="36.62113" calcext:value-type="float">
            <text:p>36.621130</text:p>
          </table:table-cell>
          <table:table-cell table:style-name="ce34" office:value-type="float" office:value="242.284193" calcext:value-type="float">
            <text:p>242.284193</text:p>
          </table:table-cell>
          <table:table-cell table:style-name="ce34" office:value-type="float" office:value="2.843525" calcext:value-type="float">
            <text:p>2.843525</text:p>
          </table:table-cell>
          <table:table-cell table:style-name="ce42" office:value-type="float" office:value="6316" calcext:value-type="float">
            <text:p>6,316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5572" calcext:value-type="float">
            <text:p>5,57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1.189299" calcext:value-type="float">
            <text:p>181.189299</text:p>
          </table:table-cell>
          <table:table-cell table:style-name="ce34" office:value-type="float" office:value="38.445036" calcext:value-type="float">
            <text:p>38.445036</text:p>
          </table:table-cell>
          <table:table-cell table:style-name="ce34" office:value-type="float" office:value="142.744263" calcext:value-type="float">
            <text:p>142.74426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55" calcext:value-type="float">
            <text:p>1,455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309" calcext:value-type="float">
            <text:p>1,30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593.67297" calcext:value-type="float">
            <text:p>6,593.672970</text:p>
          </table:table-cell>
          <table:table-cell table:style-name="ce34" office:value-type="float" office:value="1272.061801" calcext:value-type="float">
            <text:p>1,272.061801</text:p>
          </table:table-cell>
          <table:table-cell table:style-name="ce34" office:value-type="float" office:value="5271.833926" calcext:value-type="float">
            <text:p>5,271.833926</text:p>
          </table:table-cell>
          <table:table-cell table:style-name="ce34" office:value-type="float" office:value="49.777243" calcext:value-type="float">
            <text:p>49.777243</text:p>
          </table:table-cell>
          <table:table-cell table:style-name="ce42" office:value-type="float" office:value="22046" calcext:value-type="float">
            <text:p>22,046</text:p>
          </table:table-cell>
          <table:table-cell table:style-name="ce42" office:value-type="float" office:value="2719" calcext:value-type="float">
            <text:p>2,719</text:p>
          </table:table-cell>
          <table:table-cell table:style-name="ce42" office:value-type="float" office:value="19176" calcext:value-type="float">
            <text:p>19,176</text:p>
          </table:table-cell>
          <table:table-cell table:style-name="ce50" office:value-type="float" office:value="151" calcext:value-type="float">
            <text:p>15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22.977704" calcext:value-type="float">
            <text:p>1,122.977704</text:p>
          </table:table-cell>
          <table:table-cell table:style-name="ce34" office:value-type="float" office:value="90.042966" calcext:value-type="float">
            <text:p>90.042966</text:p>
          </table:table-cell>
          <table:table-cell table:style-name="ce34" office:value-type="float" office:value="1032.314004" calcext:value-type="float">
            <text:p>1,032.314004</text:p>
          </table:table-cell>
          <table:table-cell table:style-name="ce34" office:value-type="float" office:value="0.620734" calcext:value-type="float">
            <text:p>0.620734</text:p>
          </table:table-cell>
          <table:table-cell table:style-name="ce42" office:value-type="float" office:value="2759" calcext:value-type="float">
            <text:p>2,759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2571" calcext:value-type="float">
            <text:p>2,57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93.19912" calcext:value-type="float">
            <text:p>393.199120</text:p>
          </table:table-cell>
          <table:table-cell table:style-name="ce34" office:value-type="float" office:value="381.433164" calcext:value-type="float">
            <text:p>381.433164</text:p>
          </table:table-cell>
          <table:table-cell table:style-name="ce34" office:value-type="float" office:value="11.244496" calcext:value-type="float">
            <text:p>11.244496</text:p>
          </table:table-cell>
          <table:table-cell table:style-name="ce34" office:value-type="float" office:value="0.52146" calcext:value-type="float">
            <text:p>0.521460</text:p>
          </table:table-cell>
          <table:table-cell table:style-name="ce42" office:value-type="float" office:value="4472" calcext:value-type="float">
            <text:p>4,472</text:p>
          </table:table-cell>
          <table:table-cell table:style-name="ce42" office:value-type="float" office:value="4194" calcext:value-type="float">
            <text:p>4,194</text:p>
          </table:table-cell>
          <table:table-cell table:style-name="ce42" office:value-type="float" office:value="267" calcext:value-type="float">
            <text:p>26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83.421425" calcext:value-type="float">
            <text:p>583.421425</text:p>
          </table:table-cell>
          <table:table-cell table:style-name="ce34" office:value-type="float" office:value="562.982152" calcext:value-type="float">
            <text:p>562.982152</text:p>
          </table:table-cell>
          <table:table-cell table:style-name="ce34" office:value-type="float" office:value="18.226869" calcext:value-type="float">
            <text:p>18.226869</text:p>
          </table:table-cell>
          <table:table-cell table:style-name="ce34" office:value-type="float" office:value="2.212404" calcext:value-type="float">
            <text:p>2.212404</text:p>
          </table:table-cell>
          <table:table-cell table:style-name="ce42" office:value-type="float" office:value="4026" calcext:value-type="float">
            <text:p>4,026</text:p>
          </table:table-cell>
          <table:table-cell table:style-name="ce42" office:value-type="float" office:value="3627" calcext:value-type="float">
            <text:p>3,627</text:p>
          </table:table-cell>
          <table:table-cell table:style-name="ce42" office:value-type="float" office:value="378" calcext:value-type="float">
            <text:p>37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500219" calcext:value-type="float">
            <text:p>0.500219</text:p>
          </table:table-cell>
          <table:table-cell table:style-name="ce34" office:value-type="float" office:value="0.005" calcext:value-type="float">
            <text:p>0.005000</text:p>
          </table:table-cell>
          <table:table-cell table:style-name="ce34" office:value-type="float" office:value="0.495219" calcext:value-type="float">
            <text:p>0.4952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4.555826" calcext:value-type="float">
            <text:p>34.555826</text:p>
          </table:table-cell>
          <table:table-cell table:style-name="ce34" office:value-type="float" office:value="34.336427" calcext:value-type="float">
            <text:p>34.336427</text:p>
          </table:table-cell>
          <table:table-cell table:style-name="ce34" office:value-type="float" office:value="0.219399" calcext:value-type="float">
            <text:p>0.21939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4.774195" calcext:value-type="float">
            <text:p>54.774195</text:p>
          </table:table-cell>
          <table:table-cell table:style-name="ce34" office:value-type="float" office:value="54.46152" calcext:value-type="float">
            <text:p>54.461520</text:p>
          </table:table-cell>
          <table:table-cell table:style-name="ce34" office:value-type="float" office:value="0.300322" calcext:value-type="float">
            <text:p>0.300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37.848055" calcext:value-type="float">
            <text:p>137.848055</text:p>
          </table:table-cell>
          <table:table-cell table:style-name="ce34" office:value-type="float" office:value="40.082558" calcext:value-type="float">
            <text:p>40.082558</text:p>
          </table:table-cell>
          <table:table-cell table:style-name="ce34" office:value-type="float" office:value="97.765497" calcext:value-type="float">
            <text:p>97.7654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63" calcext:value-type="float">
            <text:p>26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45.012496" calcext:value-type="float">
            <text:p>245.012496</text:p>
          </table:table-cell>
          <table:table-cell table:style-name="ce34" office:value-type="float" office:value="78.427935" calcext:value-type="float">
            <text:p>78.427935</text:p>
          </table:table-cell>
          <table:table-cell table:style-name="ce34" office:value-type="float" office:value="166.400363" calcext:value-type="float">
            <text:p>166.400363</text:p>
          </table:table-cell>
          <table:table-cell table:style-name="ce34" office:value-type="float" office:value="0.184198" calcext:value-type="float">
            <text:p>0.184198</text:p>
          </table:table-cell>
          <table:table-cell table:style-name="ce42" office:value-type="float" office:value="3644" calcext:value-type="float">
            <text:p>3,644</text:p>
          </table:table-cell>
          <table:table-cell table:style-name="ce42" office:value-type="float" office:value="1404" calcext:value-type="float">
            <text:p>1,404</text:p>
          </table:table-cell>
          <table:table-cell table:style-name="ce42" office:value-type="float" office:value="2235" calcext:value-type="float">
            <text:p>2,23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城 鄉已登記公私有土地筆數面積(續16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3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39.008967" calcext:value-type="float">
            <text:p>4,939.008967</text:p>
          </table:table-cell>
          <table:table-cell table:style-name="ce33" office:value-type="float" office:value="1040.655211" calcext:value-type="float">
            <text:p>1,040.655211</text:p>
          </table:table-cell>
          <table:table-cell table:style-name="ce33" office:value-type="float" office:value="3892.086483" calcext:value-type="float">
            <text:p>3,892.086483</text:p>
          </table:table-cell>
          <table:table-cell table:style-name="ce33" office:value-type="float" office:value="6.267273" calcext:value-type="float">
            <text:p>6.267273</text:p>
          </table:table-cell>
          <table:table-cell table:style-name="ce41" office:value-type="float" office:value="29724" calcext:value-type="float">
            <text:p>29,724</text:p>
          </table:table-cell>
          <table:table-cell table:style-name="ce41" office:value-type="float" office:value="7893" calcext:value-type="float">
            <text:p>7,893</text:p>
          </table:table-cell>
          <table:table-cell table:style-name="ce41" office:value-type="float" office:value="21721" calcext:value-type="float">
            <text:p>21,721</text:p>
          </table:table-cell>
          <table:table-cell table:style-name="ce49" office:value-type="float" office:value="110" calcext:value-type="float">
            <text:p>11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22.676403" calcext:value-type="float">
            <text:p>4,722.676403</text:p>
          </table:table-cell>
          <table:table-cell table:style-name="ce34" office:value-type="float" office:value="1005.1764" calcext:value-type="float">
            <text:p>1,005.176400</text:p>
          </table:table-cell>
          <table:table-cell table:style-name="ce34" office:value-type="float" office:value="3712.584603" calcext:value-type="float">
            <text:p>3,712.584603</text:p>
          </table:table-cell>
          <table:table-cell table:style-name="ce34" office:value-type="float" office:value="4.9154" calcext:value-type="float">
            <text:p>4.915400</text:p>
          </table:table-cell>
          <table:table-cell table:style-name="ce42" office:value-type="float" office:value="25916" calcext:value-type="float">
            <text:p>25,916</text:p>
          </table:table-cell>
          <table:table-cell table:style-name="ce42" office:value-type="float" office:value="7137" calcext:value-type="float">
            <text:p>7,137</text:p>
          </table:table-cell>
          <table:table-cell table:style-name="ce42" office:value-type="float" office:value="18754" calcext:value-type="float">
            <text:p>18,754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9.3236" calcext:value-type="float">
            <text:p>59.323600</text:p>
          </table:table-cell>
          <table:table-cell table:style-name="ce34" office:value-type="float" office:value="0.5496" calcext:value-type="float">
            <text:p>0.549600</text:p>
          </table:table-cell>
          <table:table-cell table:style-name="ce34" office:value-type="float" office:value="58.774" calcext:value-type="float">
            <text:p>58.7740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41" calcext:value-type="float">
            <text:p>8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25" calcext:value-type="float">
            <text:p>8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5.8585" calcext:value-type="float">
            <text:p>155.858500</text:p>
          </table:table-cell>
          <table:table-cell table:style-name="ce34" office:value-type="float" office:value="3.1878" calcext:value-type="float">
            <text:p>3.187800</text:p>
          </table:table-cell>
          <table:table-cell table:style-name="ce34" office:value-type="float" office:value="151.0453" calcext:value-type="float">
            <text:p>151.045300</text:p>
          </table:table-cell>
          <table:table-cell table:style-name="ce34" office:value-type="float" office:value="1.6254" calcext:value-type="float">
            <text:p>1.625400</text:p>
          </table:table-cell>
          <table:table-cell table:style-name="ce42" office:value-type="float" office:value="2256" calcext:value-type="float">
            <text:p>2,2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01" calcext:value-type="float">
            <text:p>2,20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43.667603" calcext:value-type="float">
            <text:p>3,643.667603</text:p>
          </table:table-cell>
          <table:table-cell table:style-name="ce34" office:value-type="float" office:value="355.9188" calcext:value-type="float">
            <text:p>355.918800</text:p>
          </table:table-cell>
          <table:table-cell table:style-name="ce34" office:value-type="float" office:value="3285.798503" calcext:value-type="float">
            <text:p>3,285.798503</text:p>
          </table:table-cell>
          <table:table-cell table:style-name="ce34" office:value-type="float" office:value="1.9503" calcext:value-type="float">
            <text:p>1.950300</text:p>
          </table:table-cell>
          <table:table-cell table:style-name="ce42" office:value-type="float" office:value="15762" calcext:value-type="float">
            <text:p>15,762</text:p>
          </table:table-cell>
          <table:table-cell table:style-name="ce42" office:value-type="float" office:value="472" calcext:value-type="float">
            <text:p>472</text:p>
          </table:table-cell>
          <table:table-cell table:style-name="ce42" office:value-type="float" office:value="15278" calcext:value-type="float">
            <text:p>15,278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7.0273" calcext:value-type="float">
            <text:p>7.027300</text:p>
          </table:table-cell>
          <table:table-cell table:style-name="ce34" office:value-type="float" office:value="4.1159" calcext:value-type="float">
            <text:p>4.115900</text:p>
          </table:table-cell>
          <table:table-cell table:style-name="ce34" office:value-type="float" office:value="2.9114" calcext:value-type="float">
            <text:p>2.911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13.5085" calcext:value-type="float">
            <text:p>213.508500</text:p>
          </table:table-cell>
          <table:table-cell table:style-name="ce34" office:value-type="float" office:value="211.1336" calcext:value-type="float">
            <text:p>211.133600</text:p>
          </table:table-cell>
          <table:table-cell table:style-name="ce34" office:value-type="float" office:value="2.3634" calcext:value-type="float">
            <text:p>2.363400</text:p>
          </table:table-cell>
          <table:table-cell table:style-name="ce34" office:value-type="float" office:value="0.0115" calcext:value-type="float">
            <text:p>0.011500</text:p>
          </table:table-cell>
          <table:table-cell table:style-name="ce42" office:value-type="float" office:value="3073" calcext:value-type="float">
            <text:p>3,073</text:p>
          </table:table-cell>
          <table:table-cell table:style-name="ce42" office:value-type="float" office:value="2997" calcext:value-type="float">
            <text:p>2,997</text:p>
          </table:table-cell>
          <table:table-cell table:style-name="ce42" office:value-type="float" office:value="74" calcext:value-type="float">
            <text:p>7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77.7858" calcext:value-type="float">
            <text:p>377.785800</text:p>
          </table:table-cell>
          <table:table-cell table:style-name="ce34" office:value-type="float" office:value="372.4171" calcext:value-type="float">
            <text:p>372.417100</text:p>
          </table:table-cell>
          <table:table-cell table:style-name="ce34" office:value-type="float" office:value="4.9245" calcext:value-type="float">
            <text:p>4.924500</text:p>
          </table:table-cell>
          <table:table-cell table:style-name="ce34" office:value-type="float" office:value="0.4442" calcext:value-type="float">
            <text:p>0.444200</text:p>
          </table:table-cell>
          <table:table-cell table:style-name="ce42" office:value-type="float" office:value="3536" calcext:value-type="float">
            <text:p>3,536</text:p>
          </table:table-cell>
          <table:table-cell table:style-name="ce42" office:value-type="float" office:value="3469" calcext:value-type="float">
            <text:p>3,469</text:p>
          </table:table-cell>
          <table:table-cell table:style-name="ce42" office:value-type="float" office:value="62" calcext:value-type="float">
            <text:p>6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1.7161" calcext:value-type="float">
            <text:p>51.716100</text:p>
          </table:table-cell>
          <table:table-cell table:style-name="ce34" office:value-type="float" office:value="51.7161" calcext:value-type="float">
            <text:p>51.7161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1" calcext:value-type="float">
            <text:p>9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09.4783" calcext:value-type="float">
            <text:p>209.478300</text:p>
          </table:table-cell>
          <table:table-cell table:style-name="ce34" office:value-type="float" office:value="3.6658" calcext:value-type="float">
            <text:p>3.665800</text:p>
          </table:table-cell>
          <table:table-cell table:style-name="ce34" office:value-type="float" office:value="204.9285" calcext:value-type="float">
            <text:p>204.928500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0" calcext:value-type="float">
            <text:p>27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16.332564" calcext:value-type="float">
            <text:p>216.332564</text:p>
          </table:table-cell>
          <table:table-cell table:style-name="ce34" office:value-type="float" office:value="35.478811" calcext:value-type="float">
            <text:p>35.478811</text:p>
          </table:table-cell>
          <table:table-cell table:style-name="ce34" office:value-type="float" office:value="179.50188" calcext:value-type="float">
            <text:p>179.501880</text:p>
          </table:table-cell>
          <table:table-cell table:style-name="ce34" office:value-type="float" office:value="1.351873" calcext:value-type="float">
            <text:p>1.351873</text:p>
          </table:table-cell>
          <table:table-cell table:style-name="ce42" office:value-type="float" office:value="3808" calcext:value-type="float">
            <text:p>3,808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2967" calcext:value-type="float">
            <text:p>2,967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竹 塘 鄉已登記公私有土地筆數面積(續17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3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14.386971" calcext:value-type="float">
            <text:p>3,114.386971</text:p>
          </table:table-cell>
          <table:table-cell table:style-name="ce33" office:value-type="float" office:value="260.725573" calcext:value-type="float">
            <text:p>260.725573</text:p>
          </table:table-cell>
          <table:table-cell table:style-name="ce33" office:value-type="float" office:value="2848.037264" calcext:value-type="float">
            <text:p>2,848.037264</text:p>
          </table:table-cell>
          <table:table-cell table:style-name="ce33" office:value-type="float" office:value="5.624134" calcext:value-type="float">
            <text:p>5.624134</text:p>
          </table:table-cell>
          <table:table-cell table:style-name="ce41" office:value-type="float" office:value="21058" calcext:value-type="float">
            <text:p>21,058</text:p>
          </table:table-cell>
          <table:table-cell table:style-name="ce41" office:value-type="float" office:value="3570" calcext:value-type="float">
            <text:p>3,570</text:p>
          </table:table-cell>
          <table:table-cell table:style-name="ce41" office:value-type="float" office:value="17457" calcext:value-type="float">
            <text:p>17,457</text:p>
          </table:table-cell>
          <table:table-cell table:style-name="ce49" office:value-type="float" office:value="31" calcext:value-type="float">
            <text:p>3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42.085097" calcext:value-type="float">
            <text:p>2,942.085097</text:p>
          </table:table-cell>
          <table:table-cell table:style-name="ce34" office:value-type="float" office:value="225.44768" calcext:value-type="float">
            <text:p>225.447680</text:p>
          </table:table-cell>
          <table:table-cell table:style-name="ce34" office:value-type="float" office:value="2711.296904" calcext:value-type="float">
            <text:p>2,711.296904</text:p>
          </table:table-cell>
          <table:table-cell table:style-name="ce34" office:value-type="float" office:value="5.340513" calcext:value-type="float">
            <text:p>5.340513</text:p>
          </table:table-cell>
          <table:table-cell table:style-name="ce42" office:value-type="float" office:value="17327" calcext:value-type="float">
            <text:p>17,327</text:p>
          </table:table-cell>
          <table:table-cell table:style-name="ce42" office:value-type="float" office:value="2820" calcext:value-type="float">
            <text:p>2,820</text:p>
          </table:table-cell>
          <table:table-cell table:style-name="ce42" office:value-type="float" office:value="14485" calcext:value-type="float">
            <text:p>14,48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1.161122" calcext:value-type="float">
            <text:p>51.161122</text:p>
          </table:table-cell>
          <table:table-cell table:style-name="ce34" office:value-type="float" office:value="1.6839" calcext:value-type="float">
            <text:p>1.683900</text:p>
          </table:table-cell>
          <table:table-cell table:style-name="ce34" office:value-type="float" office:value="49.288402" calcext:value-type="float">
            <text:p>49.288402</text:p>
          </table:table-cell>
          <table:table-cell table:style-name="ce34" office:value-type="float" office:value="0.18882" calcext:value-type="float">
            <text:p>0.188820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05" calcext:value-type="float">
            <text:p>90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47.468156" calcext:value-type="float">
            <text:p>147.468156</text:p>
          </table:table-cell>
          <table:table-cell table:style-name="ce34" office:value-type="float" office:value="7.106927" calcext:value-type="float">
            <text:p>7.106927</text:p>
          </table:table-cell>
          <table:table-cell table:style-name="ce34" office:value-type="float" office:value="139.256136" calcext:value-type="float">
            <text:p>139.256136</text:p>
          </table:table-cell>
          <table:table-cell table:style-name="ce34" office:value-type="float" office:value="1.105093" calcext:value-type="float">
            <text:p>1.105093</text:p>
          </table:table-cell>
          <table:table-cell table:style-name="ce42" office:value-type="float" office:value="2753" calcext:value-type="float">
            <text:p>2,753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529" calcext:value-type="float">
            <text:p>2,52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.115615" calcext:value-type="float">
            <text:p>2.1156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2.115615" calcext:value-type="float">
            <text:p>2.1156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44.564756" calcext:value-type="float">
            <text:p>2,344.564756</text:p>
          </table:table-cell>
          <table:table-cell table:style-name="ce34" office:value-type="float" office:value="21.843122" calcext:value-type="float">
            <text:p>21.843122</text:p>
          </table:table-cell>
          <table:table-cell table:style-name="ce34" office:value-type="float" office:value="2318.840534" calcext:value-type="float">
            <text:p>2,318.840534</text:p>
          </table:table-cell>
          <table:table-cell table:style-name="ce34" office:value-type="float" office:value="3.8811" calcext:value-type="float">
            <text:p>3.881100</text:p>
          </table:table-cell>
          <table:table-cell table:style-name="ce42" office:value-type="float" office:value="10635" calcext:value-type="float">
            <text:p>10,635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10465" calcext:value-type="float">
            <text:p>10,46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6.121262" calcext:value-type="float">
            <text:p>76.121262</text:p>
          </table:table-cell>
          <table:table-cell table:style-name="ce34" office:value-type="float" office:value="74.51791" calcext:value-type="float">
            <text:p>74.517910</text:p>
          </table:table-cell>
          <table:table-cell table:style-name="ce34" office:value-type="float" office:value="1.539952" calcext:value-type="float">
            <text:p>1.539952</text:p>
          </table:table-cell>
          <table:table-cell table:style-name="ce34" office:value-type="float" office:value="0.0634" calcext:value-type="float">
            <text:p>0.063400</text:p>
          </table:table-cell>
          <table:table-cell table:style-name="ce42" office:value-type="float" office:value="1523" calcext:value-type="float">
            <text:p>1,523</text:p>
          </table:table-cell>
          <table:table-cell table:style-name="ce42" office:value-type="float" office:value="1407" calcext:value-type="float">
            <text:p>1,407</text:p>
          </table:table-cell>
          <table:table-cell table:style-name="ce42" office:value-type="float" office:value="113" calcext:value-type="float">
            <text:p>1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5.665645" calcext:value-type="float">
            <text:p>125.665645</text:p>
          </table:table-cell>
          <table:table-cell table:style-name="ce34" office:value-type="float" office:value="90.979845" calcext:value-type="float">
            <text:p>90.979845</text:p>
          </table:table-cell>
          <table:table-cell table:style-name="ce34" office:value-type="float" office:value="34.5837" calcext:value-type="float">
            <text:p>34.583700</text:p>
          </table:table-cell>
          <table:table-cell table:style-name="ce34" office:value-type="float" office:value="0.1021" calcext:value-type="float">
            <text:p>0.102100</text:p>
          </table:table-cell>
          <table:table-cell table:style-name="ce42" office:value-type="float" office:value="1162" calcext:value-type="float">
            <text:p>1,162</text:p>
          </table:table-cell>
          <table:table-cell table:style-name="ce42" office:value-type="float" office:value="909" calcext:value-type="float">
            <text:p>909</text:p>
          </table:table-cell>
          <table:table-cell table:style-name="ce42" office:value-type="float" office:value="252" calcext:value-type="float">
            <text:p>25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208" calcext:value-type="float">
            <text:p>1.620800</text:p>
          </table:table-cell>
          <table:table-cell table:style-name="ce34" office:value-type="float" office:value="0.2833" calcext:value-type="float">
            <text:p>0.283300</text:p>
          </table:table-cell>
          <table:table-cell table:style-name="ce34" office:value-type="float" office:value="1.3375" calcext:value-type="float">
            <text:p>1.337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13265" calcext:value-type="float">
            <text:p>0.11326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113265" calcext:value-type="float">
            <text:p>0.11326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2.498576" calcext:value-type="float">
            <text:p>22.498576</text:p>
          </table:table-cell>
          <table:table-cell table:style-name="ce34" office:value-type="float" office:value="22.468776" calcext:value-type="float">
            <text:p>22.468776</text:p>
          </table:table-cell>
          <table:table-cell table:style-name="ce34" office:value-type="float" office:value="0.0298" calcext:value-type="float">
            <text:p>0.029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0.0564" calcext:value-type="float">
            <text:p>170.056400</text:p>
          </table:table-cell>
          <table:table-cell table:style-name="ce34" office:value-type="float" office:value="6.5639" calcext:value-type="float">
            <text:p>6.563900</text:p>
          </table:table-cell>
          <table:table-cell table:style-name="ce34" office:value-type="float" office:value="163.4925" calcext:value-type="float">
            <text:p>163.492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8" calcext:value-type="float">
            <text:p>15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2.301874" calcext:value-type="float">
            <text:p>172.301874</text:p>
          </table:table-cell>
          <table:table-cell table:style-name="ce34" office:value-type="float" office:value="35.277893" calcext:value-type="float">
            <text:p>35.277893</text:p>
          </table:table-cell>
          <table:table-cell table:style-name="ce34" office:value-type="float" office:value="136.74036" calcext:value-type="float">
            <text:p>136.740360</text:p>
          </table:table-cell>
          <table:table-cell table:style-name="ce34" office:value-type="float" office:value="0.283621" calcext:value-type="float">
            <text:p>0.283621</text:p>
          </table:table-cell>
          <table:table-cell table:style-name="ce42" office:value-type="float" office:value="3731" calcext:value-type="float">
            <text:p>3,731</text:p>
          </table:table-cell>
          <table:table-cell table:style-name="ce42" office:value-type="float" office:value="750" calcext:value-type="float">
            <text:p>750</text:p>
          </table:table-cell>
          <table:table-cell table:style-name="ce42" office:value-type="float" office:value="2972" calcext:value-type="float">
            <text:p>2,97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斗地政事務所已登記公私有土地筆數面積(續18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4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3717.872091" calcext:value-type="float">
            <text:p>13,717.872091</text:p>
          </table:table-cell>
          <table:table-cell table:style-name="ce33" office:value-type="float" office:value="2258.315736" calcext:value-type="float">
            <text:p>2,258.315736</text:p>
          </table:table-cell>
          <table:table-cell table:style-name="ce33" office:value-type="float" office:value="11411.150081" calcext:value-type="float">
            <text:p>11,411.150081</text:p>
          </table:table-cell>
          <table:table-cell table:style-name="ce33" office:value-type="float" office:value="48.406274" calcext:value-type="float">
            <text:p>48.406274</text:p>
          </table:table-cell>
          <table:table-cell table:style-name="ce41" office:value-type="float" office:value="134202" calcext:value-type="float">
            <text:p>134,202</text:p>
          </table:table-cell>
          <table:table-cell table:style-name="ce41" office:value-type="float" office:value="29394" calcext:value-type="float">
            <text:p>29,394</text:p>
          </table:table-cell>
          <table:table-cell table:style-name="ce41" office:value-type="float" office:value="104322" calcext:value-type="float">
            <text:p>104,322</text:p>
          </table:table-cell>
          <table:table-cell table:style-name="ce49" office:value-type="float" office:value="486" calcext:value-type="float">
            <text:p>48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342.743137" calcext:value-type="float">
            <text:p>12,342.743137</text:p>
          </table:table-cell>
          <table:table-cell table:style-name="ce34" office:value-type="float" office:value="1941.39909" calcext:value-type="float">
            <text:p>1,941.399090</text:p>
          </table:table-cell>
          <table:table-cell table:style-name="ce34" office:value-type="float" office:value="10357.844051" calcext:value-type="float">
            <text:p>10,357.844051</text:p>
          </table:table-cell>
          <table:table-cell table:style-name="ce34" office:value-type="float" office:value="43.499996" calcext:value-type="float">
            <text:p>43.499996</text:p>
          </table:table-cell>
          <table:table-cell table:style-name="ce42" office:value-type="float" office:value="93249" calcext:value-type="float">
            <text:p>93,249</text:p>
          </table:table-cell>
          <table:table-cell table:style-name="ce42" office:value-type="float" office:value="20271" calcext:value-type="float">
            <text:p>20,271</text:p>
          </table:table-cell>
          <table:table-cell table:style-name="ce42" office:value-type="float" office:value="72753" calcext:value-type="float">
            <text:p>72,753</text:p>
          </table:table-cell>
          <table:table-cell table:style-name="ce50" office:value-type="float" office:value="225" calcext:value-type="float">
            <text:p>2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2.689992" calcext:value-type="float">
            <text:p>232.689992</text:p>
          </table:table-cell>
          <table:table-cell table:style-name="ce34" office:value-type="float" office:value="35.578427" calcext:value-type="float">
            <text:p>35.578427</text:p>
          </table:table-cell>
          <table:table-cell table:style-name="ce34" office:value-type="float" office:value="195.275797" calcext:value-type="float">
            <text:p>195.275797</text:p>
          </table:table-cell>
          <table:table-cell table:style-name="ce34" office:value-type="float" office:value="1.835768" calcext:value-type="float">
            <text:p>1.835768</text:p>
          </table:table-cell>
          <table:table-cell table:style-name="ce42" office:value-type="float" office:value="6426" calcext:value-type="float">
            <text:p>6,426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5738" calcext:value-type="float">
            <text:p>5,73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34.133489" calcext:value-type="float">
            <text:p>634.133489</text:p>
          </table:table-cell>
          <table:table-cell table:style-name="ce34" office:value-type="float" office:value="21.019844" calcext:value-type="float">
            <text:p>21.019844</text:p>
          </table:table-cell>
          <table:table-cell table:style-name="ce34" office:value-type="float" office:value="609.068411" calcext:value-type="float">
            <text:p>609.068411</text:p>
          </table:table-cell>
          <table:table-cell table:style-name="ce34" office:value-type="float" office:value="4.045234" calcext:value-type="float">
            <text:p>4.045234</text:p>
          </table:table-cell>
          <table:table-cell table:style-name="ce42" office:value-type="float" office:value="18140" calcext:value-type="float">
            <text:p>18,140</text:p>
          </table:table-cell>
          <table:table-cell table:style-name="ce42" office:value-type="float" office:value="661" calcext:value-type="float">
            <text:p>661</text:p>
          </table:table-cell>
          <table:table-cell table:style-name="ce42" office:value-type="float" office:value="17451" calcext:value-type="float">
            <text:p>17,451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44.375733" calcext:value-type="float">
            <text:p>144.375733</text:p>
          </table:table-cell>
          <table:table-cell table:style-name="ce34" office:value-type="float" office:value="6.785306" calcext:value-type="float">
            <text:p>6.785306</text:p>
          </table:table-cell>
          <table:table-cell table:style-name="ce34" office:value-type="float" office:value="137.590427" calcext:value-type="float">
            <text:p>137.59042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0" calcext:value-type="float">
            <text:p>1,0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21" calcext:value-type="float">
            <text:p>1,0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420.043267" calcext:value-type="float">
            <text:p>9,420.043267</text:p>
          </table:table-cell>
          <table:table-cell table:style-name="ce34" office:value-type="float" office:value="497.563689" calcext:value-type="float">
            <text:p>497.563689</text:p>
          </table:table-cell>
          <table:table-cell table:style-name="ce34" office:value-type="float" office:value="8889.226424" calcext:value-type="float">
            <text:p>8,889.226424</text:p>
          </table:table-cell>
          <table:table-cell table:style-name="ce34" office:value-type="float" office:value="33.253154" calcext:value-type="float">
            <text:p>33.253154</text:p>
          </table:table-cell>
          <table:table-cell table:style-name="ce42" office:value-type="float" office:value="47227" calcext:value-type="float">
            <text:p>47,227</text:p>
          </table:table-cell>
          <table:table-cell table:style-name="ce42" office:value-type="float" office:value="2910" calcext:value-type="float">
            <text:p>2,910</text:p>
          </table:table-cell>
          <table:table-cell table:style-name="ce42" office:value-type="float" office:value="44194" calcext:value-type="float">
            <text:p>44,194</text:p>
          </table:table-cell>
          <table:table-cell table:style-name="ce50" office:value-type="float" office:value="123" calcext:value-type="float">
            <text:p>1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8.786099" calcext:value-type="float">
            <text:p>8.786099</text:p>
          </table:table-cell>
          <table:table-cell table:style-name="ce34" office:value-type="float" office:value="3.156863" calcext:value-type="float">
            <text:p>3.156863</text:p>
          </table:table-cell>
          <table:table-cell table:style-name="ce34" office:value-type="float" office:value="5.629236" calcext:value-type="float">
            <text:p>5.6292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680.763717" calcext:value-type="float">
            <text:p>680.763717</text:p>
          </table:table-cell>
          <table:table-cell table:style-name="ce34" office:value-type="float" office:value="630.42681" calcext:value-type="float">
            <text:p>630.426810</text:p>
          </table:table-cell>
          <table:table-cell table:style-name="ce34" office:value-type="float" office:value="50.104124" calcext:value-type="float">
            <text:p>50.104124</text:p>
          </table:table-cell>
          <table:table-cell table:style-name="ce34" office:value-type="float" office:value="0.232783" calcext:value-type="float">
            <text:p>0.232783</text:p>
          </table:table-cell>
          <table:table-cell table:style-name="ce42" office:value-type="float" office:value="11159" calcext:value-type="float">
            <text:p>11,159</text:p>
          </table:table-cell>
          <table:table-cell table:style-name="ce42" office:value-type="float" office:value="8848" calcext:value-type="float">
            <text:p>8,848</text:p>
          </table:table-cell>
          <table:table-cell table:style-name="ce42" office:value-type="float" office:value="2285" calcext:value-type="float">
            <text:p>2,28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37.337491" calcext:value-type="float">
            <text:p>637.337491</text:p>
          </table:table-cell>
          <table:table-cell table:style-name="ce34" office:value-type="float" office:value="583.166859" calcext:value-type="float">
            <text:p>583.166859</text:p>
          </table:table-cell>
          <table:table-cell table:style-name="ce34" office:value-type="float" office:value="51.741601" calcext:value-type="float">
            <text:p>51.741601</text:p>
          </table:table-cell>
          <table:table-cell table:style-name="ce34" office:value-type="float" office:value="2.429031" calcext:value-type="float">
            <text:p>2.429031</text:p>
          </table:table-cell>
          <table:table-cell table:style-name="ce42" office:value-type="float" office:value="7968" calcext:value-type="float">
            <text:p>7,968</text:p>
          </table:table-cell>
          <table:table-cell table:style-name="ce42" office:value-type="float" office:value="6503" calcext:value-type="float">
            <text:p>6,503</text:p>
          </table:table-cell>
          <table:table-cell table:style-name="ce42" office:value-type="float" office:value="1437" calcext:value-type="float">
            <text:p>1,43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87902" calcext:value-type="float">
            <text:p>0.187902</text:p>
          </table:table-cell>
          <table:table-cell table:style-name="ce34" office:value-type="float" office:value="0.144282" calcext:value-type="float">
            <text:p>0.144282</text:p>
          </table:table-cell>
          <table:table-cell table:style-name="ce34" office:value-type="float" office:value="0.04362" calcext:value-type="float">
            <text:p>0.0436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.732566" calcext:value-type="float">
            <text:p>10.732566</text:p>
          </table:table-cell>
          <table:table-cell table:style-name="ce34" office:value-type="float" office:value="0.085822" calcext:value-type="float">
            <text:p>0.085822</text:p>
          </table:table-cell>
          <table:table-cell table:style-name="ce34" office:value-type="float" office:value="10.646744" calcext:value-type="float">
            <text:p>10.64674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7.762236" calcext:value-type="float">
            <text:p>57.762236</text:p>
          </table:table-cell>
          <table:table-cell table:style-name="ce34" office:value-type="float" office:value="54.851726" calcext:value-type="float">
            <text:p>54.851726</text:p>
          </table:table-cell>
          <table:table-cell table:style-name="ce34" office:value-type="float" office:value="2.91051" calcext:value-type="float">
            <text:p>2.91051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15.930645" calcext:value-type="float">
            <text:p>515.930645</text:p>
          </table:table-cell>
          <table:table-cell table:style-name="ce34" office:value-type="float" office:value="108.619462" calcext:value-type="float">
            <text:p>108.619462</text:p>
          </table:table-cell>
          <table:table-cell table:style-name="ce34" office:value-type="float" office:value="405.607157" calcext:value-type="float">
            <text:p>405.607157</text:p>
          </table:table-cell>
          <table:table-cell table:style-name="ce34" office:value-type="float" office:value="1.704026" calcext:value-type="float">
            <text:p>1.704026</text:p>
          </table:table-cell>
          <table:table-cell table:style-name="ce42" office:value-type="float" office:value="1098" calcext:value-type="float">
            <text:p>1,098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553" calcext:value-type="float">
            <text:p>55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75.128954" calcext:value-type="float">
            <text:p>1,375.128954</text:p>
          </table:table-cell>
          <table:table-cell table:style-name="ce34" office:value-type="float" office:value="316.916646" calcext:value-type="float">
            <text:p>316.916646</text:p>
          </table:table-cell>
          <table:table-cell table:style-name="ce34" office:value-type="float" office:value="1053.30603" calcext:value-type="float">
            <text:p>1,053.306030</text:p>
          </table:table-cell>
          <table:table-cell table:style-name="ce34" office:value-type="float" office:value="4.906278" calcext:value-type="float">
            <text:p>4.906278</text:p>
          </table:table-cell>
          <table:table-cell table:style-name="ce42" office:value-type="float" office:value="40953" calcext:value-type="float">
            <text:p>40,953</text:p>
          </table:table-cell>
          <table:table-cell table:style-name="ce42" office:value-type="float" office:value="9123" calcext:value-type="float">
            <text:p>9,123</text:p>
          </table:table-cell>
          <table:table-cell table:style-name="ce42" office:value-type="float" office:value="31569" calcext:value-type="float">
            <text:p>31,569</text:p>
          </table:table-cell>
          <table:table-cell table:style-name="ce50" office:value-type="float" office:value="261" calcext:value-type="float">
            <text:p>26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 斗 鎮已登記公私有土地筆數面積(續19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4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951.819567" calcext:value-type="float">
            <text:p>1,951.819567</text:p>
          </table:table-cell>
          <table:table-cell table:style-name="ce33" office:value-type="float" office:value="279.731969" calcext:value-type="float">
            <text:p>279.731969</text:p>
          </table:table-cell>
          <table:table-cell table:style-name="ce33" office:value-type="float" office:value="1663.884579" calcext:value-type="float">
            <text:p>1,663.884579</text:p>
          </table:table-cell>
          <table:table-cell table:style-name="ce33" office:value-type="float" office:value="8.203019" calcext:value-type="float">
            <text:p>8.203019</text:p>
          </table:table-cell>
          <table:table-cell table:style-name="ce41" office:value-type="float" office:value="31249" calcext:value-type="float">
            <text:p>31,249</text:p>
          </table:table-cell>
          <table:table-cell table:style-name="ce41" office:value-type="float" office:value="5692" calcext:value-type="float">
            <text:p>5,692</text:p>
          </table:table-cell>
          <table:table-cell table:style-name="ce41" office:value-type="float" office:value="25326" calcext:value-type="float">
            <text:p>25,326</text:p>
          </table:table-cell>
          <table:table-cell table:style-name="ce49" office:value-type="float" office:value="231" calcext:value-type="float">
            <text:p>23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549.758217" calcext:value-type="float">
            <text:p>1,549.758217</text:p>
          </table:table-cell>
          <table:table-cell table:style-name="ce34" office:value-type="float" office:value="169.231741" calcext:value-type="float">
            <text:p>169.231741</text:p>
          </table:table-cell>
          <table:table-cell table:style-name="ce34" office:value-type="float" office:value="1375.464057" calcext:value-type="float">
            <text:p>1,375.464057</text:p>
          </table:table-cell>
          <table:table-cell table:style-name="ce34" office:value-type="float" office:value="5.062419" calcext:value-type="float">
            <text:p>5.062419</text:p>
          </table:table-cell>
          <table:table-cell table:style-name="ce42" office:value-type="float" office:value="14391" calcext:value-type="float">
            <text:p>14,391</text:p>
          </table:table-cell>
          <table:table-cell table:style-name="ce42" office:value-type="float" office:value="2598" calcext:value-type="float">
            <text:p>2,598</text:p>
          </table:table-cell>
          <table:table-cell table:style-name="ce42" office:value-type="float" office:value="11753" calcext:value-type="float">
            <text:p>11,753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0.170803" calcext:value-type="float">
            <text:p>50.170803</text:p>
          </table:table-cell>
          <table:table-cell table:style-name="ce34" office:value-type="float" office:value="6.404049" calcext:value-type="float">
            <text:p>6.404049</text:p>
          </table:table-cell>
          <table:table-cell table:style-name="ce34" office:value-type="float" office:value="42.325454" calcext:value-type="float">
            <text:p>42.325454</text:p>
          </table:table-cell>
          <table:table-cell table:style-name="ce34" office:value-type="float" office:value="1.4413" calcext:value-type="float">
            <text:p>1.441300</text:p>
          </table:table-cell>
          <table:table-cell table:style-name="ce42" office:value-type="float" office:value="1470" calcext:value-type="float">
            <text:p>1,470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288" calcext:value-type="float">
            <text:p>1,28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35984" calcext:value-type="float">
            <text:p>68.359840</text:p>
          </table:table-cell>
          <table:table-cell table:style-name="ce34" office:value-type="float" office:value="3.418094" calcext:value-type="float">
            <text:p>3.418094</text:p>
          </table:table-cell>
          <table:table-cell table:style-name="ce34" office:value-type="float" office:value="64.811946" calcext:value-type="float">
            <text:p>64.811946</text:p>
          </table:table-cell>
          <table:table-cell table:style-name="ce34" office:value-type="float" office:value="0.1298" calcext:value-type="float">
            <text:p>0.129800</text:p>
          </table:table-cell>
          <table:table-cell table:style-name="ce42" office:value-type="float" office:value="2991" calcext:value-type="float">
            <text:p>2,991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2854" calcext:value-type="float">
            <text:p>2,85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6.986157" calcext:value-type="float">
            <text:p>46.986157</text:p>
          </table:table-cell>
          <table:table-cell table:style-name="ce34" office:value-type="float" office:value="4.139695" calcext:value-type="float">
            <text:p>4.139695</text:p>
          </table:table-cell>
          <table:table-cell table:style-name="ce34" office:value-type="float" office:value="42.846462" calcext:value-type="float">
            <text:p>42.84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3" calcext:value-type="float">
            <text:p>49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220.310483" calcext:value-type="float">
            <text:p>1,220.310483</text:p>
          </table:table-cell>
          <table:table-cell table:style-name="ce34" office:value-type="float" office:value="14.481019" calcext:value-type="float">
            <text:p>14.481019</text:p>
          </table:table-cell>
          <table:table-cell table:style-name="ce34" office:value-type="float" office:value="1202.505671" calcext:value-type="float">
            <text:p>1,202.505671</text:p>
          </table:table-cell>
          <table:table-cell table:style-name="ce34" office:value-type="float" office:value="3.323793" calcext:value-type="float">
            <text:p>3.323793</text:p>
          </table:table-cell>
          <table:table-cell table:style-name="ce42" office:value-type="float" office:value="6646" calcext:value-type="float">
            <text:p>6,646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6390" calcext:value-type="float">
            <text:p>6,390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67.571519" calcext:value-type="float">
            <text:p>67.571519</text:p>
          </table:table-cell>
          <table:table-cell table:style-name="ce34" office:value-type="float" office:value="61.711643" calcext:value-type="float">
            <text:p>61.711643</text:p>
          </table:table-cell>
          <table:table-cell table:style-name="ce34" office:value-type="float" office:value="5.798076" calcext:value-type="float">
            <text:p>5.798076</text:p>
          </table:table-cell>
          <table:table-cell table:style-name="ce34" office:value-type="float" office:value="0.0618" calcext:value-type="float">
            <text:p>0.061800</text:p>
          </table:table-cell>
          <table:table-cell table:style-name="ce42" office:value-type="float" office:value="1748" calcext:value-type="float">
            <text:p>1,748</text:p>
          </table:table-cell>
          <table:table-cell table:style-name="ce42" office:value-type="float" office:value="1183" calcext:value-type="float">
            <text:p>1,183</text:p>
          </table:table-cell>
          <table:table-cell table:style-name="ce42" office:value-type="float" office:value="557" calcext:value-type="float">
            <text:p>55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2.103274" calcext:value-type="float">
            <text:p>52.103274</text:p>
          </table:table-cell>
          <table:table-cell table:style-name="ce34" office:value-type="float" office:value="48.896401" calcext:value-type="float">
            <text:p>48.896401</text:p>
          </table:table-cell>
          <table:table-cell table:style-name="ce34" office:value-type="float" office:value="3.206873" calcext:value-type="float">
            <text:p>3.2068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.725126" calcext:value-type="float">
            <text:p>5.725126</text:p>
          </table:table-cell>
          <table:table-cell table:style-name="ce34" office:value-type="float" office:value="5.335813" calcext:value-type="float">
            <text:p>5.335813</text:p>
          </table:table-cell>
          <table:table-cell table:style-name="ce34" office:value-type="float" office:value="0.389313" calcext:value-type="float">
            <text:p>0.3893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7.998572" calcext:value-type="float">
            <text:p>37.998572</text:p>
          </table:table-cell>
          <table:table-cell table:style-name="ce34" office:value-type="float" office:value="24.845027" calcext:value-type="float">
            <text:p>24.845027</text:p>
          </table:table-cell>
          <table:table-cell table:style-name="ce34" office:value-type="float" office:value="13.047819" calcext:value-type="float">
            <text:p>13.047819</text:p>
          </table:table-cell>
          <table:table-cell table:style-name="ce34" office:value-type="float" office:value="0.105726" calcext:value-type="float">
            <text:p>0.105726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76" calcext:value-type="float">
            <text:p>7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02.06135" calcext:value-type="float">
            <text:p>402.061350</text:p>
          </table:table-cell>
          <table:table-cell table:style-name="ce34" office:value-type="float" office:value="110.500228" calcext:value-type="float">
            <text:p>110.500228</text:p>
          </table:table-cell>
          <table:table-cell table:style-name="ce34" office:value-type="float" office:value="288.420522" calcext:value-type="float">
            <text:p>288.420522</text:p>
          </table:table-cell>
          <table:table-cell table:style-name="ce34" office:value-type="float" office:value="3.1406" calcext:value-type="float">
            <text:p>3.140600</text:p>
          </table:table-cell>
          <table:table-cell table:style-name="ce42" office:value-type="float" office:value="16858" calcext:value-type="float">
            <text:p>16,858</text:p>
          </table:table-cell>
          <table:table-cell table:style-name="ce42" office:value-type="float" office:value="3094" calcext:value-type="float">
            <text:p>3,094</text:p>
          </table:table-cell>
          <table:table-cell table:style-name="ce42" office:value-type="float" office:value="13573" calcext:value-type="float">
            <text:p>13,573</text:p>
          </table:table-cell>
          <table:table-cell table:style-name="ce50" office:value-type="float" office:value="191" calcext:value-type="float">
            <text:p>19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尾 鄉已登記公私有土地筆數面積(續20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5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412.344698" calcext:value-type="float">
            <text:p>2,412.344698</text:p>
          </table:table-cell>
          <table:table-cell table:style-name="ce33" office:value-type="float" office:value="380.761457" calcext:value-type="float">
            <text:p>380.761457</text:p>
          </table:table-cell>
          <table:table-cell table:style-name="ce33" office:value-type="float" office:value="2027.185745" calcext:value-type="float">
            <text:p>2,027.185745</text:p>
          </table:table-cell>
          <table:table-cell table:style-name="ce33" office:value-type="float" office:value="4.397496" calcext:value-type="float">
            <text:p>4.397496</text:p>
          </table:table-cell>
          <table:table-cell table:style-name="ce41" office:value-type="float" office:value="29218" calcext:value-type="float">
            <text:p>29,218</text:p>
          </table:table-cell>
          <table:table-cell table:style-name="ce41" office:value-type="float" office:value="6338" calcext:value-type="float">
            <text:p>6,338</text:p>
          </table:table-cell>
          <table:table-cell table:style-name="ce41" office:value-type="float" office:value="22827" calcext:value-type="float">
            <text:p>22,827</text:p>
          </table:table-cell>
          <table:table-cell table:style-name="ce49" office:value-type="float" office:value="53" calcext:value-type="float">
            <text:p>5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53.527802" calcext:value-type="float">
            <text:p>1,953.527802</text:p>
          </table:table-cell>
          <table:table-cell table:style-name="ce34" office:value-type="float" office:value="300.25853" calcext:value-type="float">
            <text:p>300.258530</text:p>
          </table:table-cell>
          <table:table-cell table:style-name="ce34" office:value-type="float" office:value="1649.380006" calcext:value-type="float">
            <text:p>1,649.380006</text:p>
          </table:table-cell>
          <table:table-cell table:style-name="ce34" office:value-type="float" office:value="3.889266" calcext:value-type="float">
            <text:p>3.889266</text:p>
          </table:table-cell>
          <table:table-cell table:style-name="ce42" office:value-type="float" office:value="18509" calcext:value-type="float">
            <text:p>18,509</text:p>
          </table:table-cell>
          <table:table-cell table:style-name="ce42" office:value-type="float" office:value="3344" calcext:value-type="float">
            <text:p>3,344</text:p>
          </table:table-cell>
          <table:table-cell table:style-name="ce42" office:value-type="float" office:value="15137" calcext:value-type="float">
            <text:p>15,13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42.377178" calcext:value-type="float">
            <text:p>42.377178</text:p>
          </table:table-cell>
          <table:table-cell table:style-name="ce34" office:value-type="float" office:value="1.848112" calcext:value-type="float">
            <text:p>1.848112</text:p>
          </table:table-cell>
          <table:table-cell table:style-name="ce34" office:value-type="float" office:value="40.400866" calcext:value-type="float">
            <text:p>40.400866</text:p>
          </table:table-cell>
          <table:table-cell table:style-name="ce34" office:value-type="float" office:value="0.1282" calcext:value-type="float">
            <text:p>0.128200</text:p>
          </table:table-cell>
          <table:table-cell table:style-name="ce42" office:value-type="float" office:value="1256" calcext:value-type="float">
            <text:p>1,25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34" calcext:value-type="float">
            <text:p>1,23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27.593954" calcext:value-type="float">
            <text:p>127.593954</text:p>
          </table:table-cell>
          <table:table-cell table:style-name="ce34" office:value-type="float" office:value="1.965951" calcext:value-type="float">
            <text:p>1.965951</text:p>
          </table:table-cell>
          <table:table-cell table:style-name="ce34" office:value-type="float" office:value="125.430003" calcext:value-type="float">
            <text:p>125.430003</text:p>
          </table:table-cell>
          <table:table-cell table:style-name="ce34" office:value-type="float" office:value="0.198" calcext:value-type="float">
            <text:p>0.198000</text:p>
          </table:table-cell>
          <table:table-cell table:style-name="ce42" office:value-type="float" office:value="4007" calcext:value-type="float">
            <text:p>4,00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08" calcext:value-type="float">
            <text:p>3,90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.825103" calcext:value-type="float">
            <text:p>5.825103</text:p>
          </table:table-cell>
          <table:table-cell table:style-name="ce34" office:value-type="float" office:value="0.0079" calcext:value-type="float">
            <text:p>0.007900</text:p>
          </table:table-cell>
          <table:table-cell table:style-name="ce34" office:value-type="float" office:value="5.817203" calcext:value-type="float">
            <text:p>5.81720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" calcext:value-type="float">
            <text:p>6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481.285826" calcext:value-type="float">
            <text:p>1,481.285826</text:p>
          </table:table-cell>
          <table:table-cell table:style-name="ce34" office:value-type="float" office:value="7.785744" calcext:value-type="float">
            <text:p>7.785744</text:p>
          </table:table-cell>
          <table:table-cell table:style-name="ce34" office:value-type="float" office:value="1469.992516" calcext:value-type="float">
            <text:p>1,469.992516</text:p>
          </table:table-cell>
          <table:table-cell table:style-name="ce34" office:value-type="float" office:value="3.507566" calcext:value-type="float">
            <text:p>3.507566</text:p>
          </table:table-cell>
          <table:table-cell table:style-name="ce42" office:value-type="float" office:value="9819" calcext:value-type="float">
            <text:p>9,819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9602" calcext:value-type="float">
            <text:p>9,60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25.232649" calcext:value-type="float">
            <text:p>125.232649</text:p>
          </table:table-cell>
          <table:table-cell table:style-name="ce34" office:value-type="float" office:value="123.26117" calcext:value-type="float">
            <text:p>123.261170</text:p>
          </table:table-cell>
          <table:table-cell table:style-name="ce34" office:value-type="float" office:value="1.968179" calcext:value-type="float">
            <text:p>1.968179</text:p>
          </table:table-cell>
          <table:table-cell table:style-name="ce34" office:value-type="float" office:value="0.0033" calcext:value-type="float">
            <text:p>0.003300</text:p>
          </table:table-cell>
          <table:table-cell table:style-name="ce42" office:value-type="float" office:value="1394" calcext:value-type="float">
            <text:p>1,394</text:p>
          </table:table-cell>
          <table:table-cell table:style-name="ce42" office:value-type="float" office:value="1142" calcext:value-type="float">
            <text:p>1,142</text:p>
          </table:table-cell>
          <table:table-cell table:style-name="ce42" office:value-type="float" office:value="251" calcext:value-type="float">
            <text:p>25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9.70886" calcext:value-type="float">
            <text:p>129.708860</text:p>
          </table:table-cell>
          <table:table-cell table:style-name="ce34" office:value-type="float" office:value="128.725265" calcext:value-type="float">
            <text:p>128.725265</text:p>
          </table:table-cell>
          <table:table-cell table:style-name="ce34" office:value-type="float" office:value="0.931395" calcext:value-type="float">
            <text:p>0.931395</text:p>
          </table:table-cell>
          <table:table-cell table:style-name="ce34" office:value-type="float" office:value="0.0522" calcext:value-type="float">
            <text:p>0.052200</text:p>
          </table:table-cell>
          <table:table-cell table:style-name="ce42" office:value-type="float" office:value="1823" calcext:value-type="float">
            <text:p>1,823</text:p>
          </table:table-cell>
          <table:table-cell table:style-name="ce42" office:value-type="float" office:value="1786" calcext:value-type="float">
            <text:p>1,786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46933" calcext:value-type="float">
            <text:p>0.146933</text:p>
          </table:table-cell>
          <table:table-cell table:style-name="ce34" office:value-type="float" office:value="0.084422" calcext:value-type="float">
            <text:p>0.084422</text:p>
          </table:table-cell>
          <table:table-cell table:style-name="ce34" office:value-type="float" office:value="0.062511" calcext:value-type="float">
            <text:p>0.0625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9.305652" calcext:value-type="float">
            <text:p>19.305652</text:p>
          </table:table-cell>
          <table:table-cell table:style-name="ce34" office:value-type="float" office:value="19.242752" calcext:value-type="float">
            <text:p>19.242752</text:p>
          </table:table-cell>
          <table:table-cell table:style-name="ce34" office:value-type="float" office:value="0.0629" calcext:value-type="float">
            <text:p>0.062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051647" calcext:value-type="float">
            <text:p>22.051647</text:p>
          </table:table-cell>
          <table:table-cell table:style-name="ce34" office:value-type="float" office:value="17.337214" calcext:value-type="float">
            <text:p>17.337214</text:p>
          </table:table-cell>
          <table:table-cell table:style-name="ce34" office:value-type="float" office:value="4.714433" calcext:value-type="float">
            <text:p>4.7144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58.816896" calcext:value-type="float">
            <text:p>458.816896</text:p>
          </table:table-cell>
          <table:table-cell table:style-name="ce34" office:value-type="float" office:value="80.502927" calcext:value-type="float">
            <text:p>80.502927</text:p>
          </table:table-cell>
          <table:table-cell table:style-name="ce34" office:value-type="float" office:value="377.805739" calcext:value-type="float">
            <text:p>377.805739</text:p>
          </table:table-cell>
          <table:table-cell table:style-name="ce34" office:value-type="float" office:value="0.50823" calcext:value-type="float">
            <text:p>0.508230</text:p>
          </table:table-cell>
          <table:table-cell table:style-name="ce42" office:value-type="float" office:value="10709" calcext:value-type="float">
            <text:p>10,709</text:p>
          </table:table-cell>
          <table:table-cell table:style-name="ce42" office:value-type="float" office:value="2994" calcext:value-type="float">
            <text:p>2,994</text:p>
          </table:table-cell>
          <table:table-cell table:style-name="ce42" office:value-type="float" office:value="7690" calcext:value-type="float">
            <text:p>7,690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埤 頭 鄉已登記公私有土地筆數面積(續21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5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234.40868" calcext:value-type="float">
            <text:p>4,234.408680</text:p>
          </table:table-cell>
          <table:table-cell table:style-name="ce33" office:value-type="float" office:value="522.973038" calcext:value-type="float">
            <text:p>522.973038</text:p>
          </table:table-cell>
          <table:table-cell table:style-name="ce33" office:value-type="float" office:value="3697.199405" calcext:value-type="float">
            <text:p>3,697.199405</text:p>
          </table:table-cell>
          <table:table-cell table:style-name="ce33" office:value-type="float" office:value="14.236237" calcext:value-type="float">
            <text:p>14.236237</text:p>
          </table:table-cell>
          <table:table-cell table:style-name="ce41" office:value-type="float" office:value="34542" calcext:value-type="float">
            <text:p>34,542</text:p>
          </table:table-cell>
          <table:table-cell table:style-name="ce41" office:value-type="float" office:value="8031" calcext:value-type="float">
            <text:p>8,031</text:p>
          </table:table-cell>
          <table:table-cell table:style-name="ce41" office:value-type="float" office:value="26407" calcext:value-type="float">
            <text:p>26,407</text:p>
          </table:table-cell>
          <table:table-cell table:style-name="ce49" office:value-type="float" office:value="104" calcext:value-type="float">
            <text:p>10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090.034009" calcext:value-type="float">
            <text:p>4,090.034009</text:p>
          </table:table-cell>
          <table:table-cell table:style-name="ce34" office:value-type="float" office:value="485.278532" calcext:value-type="float">
            <text:p>485.278532</text:p>
          </table:table-cell>
          <table:table-cell table:style-name="ce34" office:value-type="float" office:value="3591.310683" calcext:value-type="float">
            <text:p>3,591.310683</text:p>
          </table:table-cell>
          <table:table-cell table:style-name="ce34" office:value-type="float" office:value="13.444794" calcext:value-type="float">
            <text:p>13.444794</text:p>
          </table:table-cell>
          <table:table-cell table:style-name="ce42" office:value-type="float" office:value="28719" calcext:value-type="float">
            <text:p>28,719</text:p>
          </table:table-cell>
          <table:table-cell table:style-name="ce42" office:value-type="float" office:value="6510" calcext:value-type="float">
            <text:p>6,510</text:p>
          </table:table-cell>
          <table:table-cell table:style-name="ce42" office:value-type="float" office:value="22130" calcext:value-type="float">
            <text:p>22,130</text:p>
          </table:table-cell>
          <table:table-cell table:style-name="ce50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110424" calcext:value-type="float">
            <text:p>62.110424</text:p>
          </table:table-cell>
          <table:table-cell table:style-name="ce34" office:value-type="float" office:value="4.020471" calcext:value-type="float">
            <text:p>4.020471</text:p>
          </table:table-cell>
          <table:table-cell table:style-name="ce34" office:value-type="float" office:value="58.05812" calcext:value-type="float">
            <text:p>58.058120</text:p>
          </table:table-cell>
          <table:table-cell table:style-name="ce34" office:value-type="float" office:value="0.031833" calcext:value-type="float">
            <text:p>0.031833</text:p>
          </table:table-cell>
          <table:table-cell table:style-name="ce42" office:value-type="float" office:value="1957" calcext:value-type="float">
            <text:p>1,957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828" calcext:value-type="float">
            <text:p>1,82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54.89816" calcext:value-type="float">
            <text:p>254.898160</text:p>
          </table:table-cell>
          <table:table-cell table:style-name="ce34" office:value-type="float" office:value="8.466731" calcext:value-type="float">
            <text:p>8.466731</text:p>
          </table:table-cell>
          <table:table-cell table:style-name="ce34" office:value-type="float" office:value="242.932678" calcext:value-type="float">
            <text:p>242.932678</text:p>
          </table:table-cell>
          <table:table-cell table:style-name="ce34" office:value-type="float" office:value="3.498751" calcext:value-type="float">
            <text:p>3.498751</text:p>
          </table:table-cell>
          <table:table-cell table:style-name="ce42" office:value-type="float" office:value="6393" calcext:value-type="float">
            <text:p>6,393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6081" calcext:value-type="float">
            <text:p>6,08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8.250942" calcext:value-type="float">
            <text:p>58.250942</text:p>
          </table:table-cell>
          <table:table-cell table:style-name="ce34" office:value-type="float" office:value="0.82321" calcext:value-type="float">
            <text:p>0.823210</text:p>
          </table:table-cell>
          <table:table-cell table:style-name="ce34" office:value-type="float" office:value="57.427732" calcext:value-type="float">
            <text:p>57.42773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41" calcext:value-type="float">
            <text:p>3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980.86534" calcext:value-type="float">
            <text:p>2,980.865340</text:p>
          </table:table-cell>
          <table:table-cell table:style-name="ce34" office:value-type="float" office:value="28.031799" calcext:value-type="float">
            <text:p>28.031799</text:p>
          </table:table-cell>
          <table:table-cell table:style-name="ce34" office:value-type="float" office:value="2944.833304" calcext:value-type="float">
            <text:p>2,944.833304</text:p>
          </table:table-cell>
          <table:table-cell table:style-name="ce34" office:value-type="float" office:value="8.000237" calcext:value-type="float">
            <text:p>8.000237</text:p>
          </table:table-cell>
          <table:table-cell table:style-name="ce42" office:value-type="float" office:value="12993" calcext:value-type="float">
            <text:p>12,993</text:p>
          </table:table-cell>
          <table:table-cell table:style-name="ce42" office:value-type="float" office:value="374" calcext:value-type="float">
            <text:p>374</text:p>
          </table:table-cell>
          <table:table-cell table:style-name="ce42" office:value-type="float" office:value="12582" calcext:value-type="float">
            <text:p>12,582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68.684336" calcext:value-type="float">
            <text:p>268.684336</text:p>
          </table:table-cell>
          <table:table-cell table:style-name="ce34" office:value-type="float" office:value="244.39759" calcext:value-type="float">
            <text:p>244.397590</text:p>
          </table:table-cell>
          <table:table-cell table:style-name="ce34" office:value-type="float" office:value="24.229293" calcext:value-type="float">
            <text:p>24.229293</text:p>
          </table:table-cell>
          <table:table-cell table:style-name="ce34" office:value-type="float" office:value="0.057453" calcext:value-type="float">
            <text:p>0.057453</text:p>
          </table:table-cell>
          <table:table-cell table:style-name="ce42" office:value-type="float" office:value="4247" calcext:value-type="float">
            <text:p>4,247</text:p>
          </table:table-cell>
          <table:table-cell table:style-name="ce42" office:value-type="float" office:value="3673" calcext:value-type="float">
            <text:p>3,673</text:p>
          </table:table-cell>
          <table:table-cell table:style-name="ce42" office:value-type="float" office:value="567" calcext:value-type="float">
            <text:p>56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5.173794" calcext:value-type="float">
            <text:p>175.173794</text:p>
          </table:table-cell>
          <table:table-cell table:style-name="ce34" office:value-type="float" office:value="154.873983" calcext:value-type="float">
            <text:p>154.873983</text:p>
          </table:table-cell>
          <table:table-cell table:style-name="ce34" office:value-type="float" office:value="19.961591" calcext:value-type="float">
            <text:p>19.961591</text:p>
          </table:table-cell>
          <table:table-cell table:style-name="ce34" office:value-type="float" office:value="0.33822" calcext:value-type="float">
            <text:p>0.338220</text:p>
          </table:table-cell>
          <table:table-cell table:style-name="ce42" office:value-type="float" office:value="2387" calcext:value-type="float">
            <text:p>2,387</text:p>
          </table:table-cell>
          <table:table-cell table:style-name="ce42" office:value-type="float" office:value="1868" calcext:value-type="float">
            <text:p>1,868</text:p>
          </table:table-cell>
          <table:table-cell table:style-name="ce42" office:value-type="float" office:value="510" calcext:value-type="float">
            <text:p>5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10997" calcext:value-type="float">
            <text:p>0.110997</text:p>
          </table:table-cell>
          <table:table-cell table:style-name="ce34" office:value-type="float" office:value="0.110997" calcext:value-type="float">
            <text:p>0.11099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13459" calcext:value-type="float">
            <text:p>9.134590</text:p>
          </table:table-cell>
          <table:table-cell table:style-name="ce34" office:value-type="float" office:value="0.0014" calcext:value-type="float">
            <text:p>0.001400</text:p>
          </table:table-cell>
          <table:table-cell table:style-name="ce34" office:value-type="float" office:value="9.13319" calcext:value-type="float">
            <text:p>9.13319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650486" calcext:value-type="float">
            <text:p>16.650486</text:p>
          </table:table-cell>
          <table:table-cell table:style-name="ce34" office:value-type="float" office:value="14.192189" calcext:value-type="float">
            <text:p>14.192189</text:p>
          </table:table-cell>
          <table:table-cell table:style-name="ce34" office:value-type="float" office:value="2.458297" calcext:value-type="float">
            <text:p>2.4582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63.04344" calcext:value-type="float">
            <text:p>263.043440</text:p>
          </table:table-cell>
          <table:table-cell table:style-name="ce34" office:value-type="float" office:value="30.360162" calcext:value-type="float">
            <text:p>30.360162</text:p>
          </table:table-cell>
          <table:table-cell table:style-name="ce34" office:value-type="float" office:value="231.164978" calcext:value-type="float">
            <text:p>231.164978</text:p>
          </table:table-cell>
          <table:table-cell table:style-name="ce34" office:value-type="float" office:value="1.5183" calcext:value-type="float">
            <text:p>1.518300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88" calcext:value-type="float">
            <text:p>18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44.374671" calcext:value-type="float">
            <text:p>144.374671</text:p>
          </table:table-cell>
          <table:table-cell table:style-name="ce34" office:value-type="float" office:value="37.694506" calcext:value-type="float">
            <text:p>37.694506</text:p>
          </table:table-cell>
          <table:table-cell table:style-name="ce34" office:value-type="float" office:value="105.888722" calcext:value-type="float">
            <text:p>105.888722</text:p>
          </table:table-cell>
          <table:table-cell table:style-name="ce34" office:value-type="float" office:value="0.791443" calcext:value-type="float">
            <text:p>0.791443</text:p>
          </table:table-cell>
          <table:table-cell table:style-name="ce42" office:value-type="float" office:value="5823" calcext:value-type="float">
            <text:p>5,823</text:p>
          </table:table-cell>
          <table:table-cell table:style-name="ce42" office:value-type="float" office:value="1521" calcext:value-type="float">
            <text:p>1,521</text:p>
          </table:table-cell>
          <table:table-cell table:style-name="ce42" office:value-type="float" office:value="4277" calcext:value-type="float">
            <text:p>4,277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州 鄉已登記公私有土地筆數面積(續22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7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119.299146" calcext:value-type="float">
            <text:p>5,119.299146</text:p>
          </table:table-cell>
          <table:table-cell table:style-name="ce33" office:value-type="float" office:value="1074.849272" calcext:value-type="float">
            <text:p>1,074.849272</text:p>
          </table:table-cell>
          <table:table-cell table:style-name="ce33" office:value-type="float" office:value="4022.880352" calcext:value-type="float">
            <text:p>4,022.880352</text:p>
          </table:table-cell>
          <table:table-cell table:style-name="ce33" office:value-type="float" office:value="21.569522" calcext:value-type="float">
            <text:p>21.569522</text:p>
          </table:table-cell>
          <table:table-cell table:style-name="ce41" office:value-type="float" office:value="39193" calcext:value-type="float">
            <text:p>39,193</text:p>
          </table:table-cell>
          <table:table-cell table:style-name="ce41" office:value-type="float" office:value="9333" calcext:value-type="float">
            <text:p>9,333</text:p>
          </table:table-cell>
          <table:table-cell table:style-name="ce41" office:value-type="float" office:value="29762" calcext:value-type="float">
            <text:p>29,762</text:p>
          </table:table-cell>
          <table:table-cell table:style-name="ce49" office:value-type="float" office:value="98" calcext:value-type="float">
            <text:p>9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49.423109" calcext:value-type="float">
            <text:p>4,749.423109</text:p>
          </table:table-cell>
          <table:table-cell table:style-name="ce34" office:value-type="float" office:value="986.630287" calcext:value-type="float">
            <text:p>986.630287</text:p>
          </table:table-cell>
          <table:table-cell table:style-name="ce34" office:value-type="float" office:value="3741.689305" calcext:value-type="float">
            <text:p>3,741.689305</text:p>
          </table:table-cell>
          <table:table-cell table:style-name="ce34" office:value-type="float" office:value="21.103517" calcext:value-type="float">
            <text:p>21.103517</text:p>
          </table:table-cell>
          <table:table-cell table:style-name="ce42" office:value-type="float" office:value="31630" calcext:value-type="float">
            <text:p>31,630</text:p>
          </table:table-cell>
          <table:table-cell table:style-name="ce42" office:value-type="float" office:value="7819" calcext:value-type="float">
            <text:p>7,819</text:p>
          </table:table-cell>
          <table:table-cell table:style-name="ce42" office:value-type="float" office:value="23733" calcext:value-type="float">
            <text:p>23,733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78.031587" calcext:value-type="float">
            <text:p>78.031587</text:p>
          </table:table-cell>
          <table:table-cell table:style-name="ce34" office:value-type="float" office:value="23.305795" calcext:value-type="float">
            <text:p>23.305795</text:p>
          </table:table-cell>
          <table:table-cell table:style-name="ce34" office:value-type="float" office:value="54.491357" calcext:value-type="float">
            <text:p>54.491357</text:p>
          </table:table-cell>
          <table:table-cell table:style-name="ce34" office:value-type="float" office:value="0.234435" calcext:value-type="float">
            <text:p>0.234435</text:p>
          </table:table-cell>
          <table:table-cell table:style-name="ce42" office:value-type="float" office:value="1743" calcext:value-type="float">
            <text:p>1,743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388" calcext:value-type="float">
            <text:p>1,38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83.281535" calcext:value-type="float">
            <text:p>183.281535</text:p>
          </table:table-cell>
          <table:table-cell table:style-name="ce34" office:value-type="float" office:value="7.169068" calcext:value-type="float">
            <text:p>7.169068</text:p>
          </table:table-cell>
          <table:table-cell table:style-name="ce34" office:value-type="float" office:value="175.893784" calcext:value-type="float">
            <text:p>175.893784</text:p>
          </table:table-cell>
          <table:table-cell table:style-name="ce34" office:value-type="float" office:value="0.218683" calcext:value-type="float">
            <text:p>0.218683</text:p>
          </table:table-cell>
          <table:table-cell table:style-name="ce42" office:value-type="float" office:value="4749" calcext:value-type="float">
            <text:p>4,749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4608" calcext:value-type="float">
            <text:p>4,60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3.313531" calcext:value-type="float">
            <text:p>33.313531</text:p>
          </table:table-cell>
          <table:table-cell table:style-name="ce34" office:value-type="float" office:value="1.814501" calcext:value-type="float">
            <text:p>1.814501</text:p>
          </table:table-cell>
          <table:table-cell table:style-name="ce34" office:value-type="float" office:value="31.49903" calcext:value-type="float">
            <text:p>31.4990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5" calcext:value-type="float">
            <text:p>1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737.581618" calcext:value-type="float">
            <text:p>3,737.581618</text:p>
          </table:table-cell>
          <table:table-cell table:style-name="ce34" office:value-type="float" office:value="447.265127" calcext:value-type="float">
            <text:p>447.265127</text:p>
          </table:table-cell>
          <table:table-cell table:style-name="ce34" office:value-type="float" office:value="3271.894933" calcext:value-type="float">
            <text:p>3,271.894933</text:p>
          </table:table-cell>
          <table:table-cell table:style-name="ce34" office:value-type="float" office:value="18.421558" calcext:value-type="float">
            <text:p>18.421558</text:p>
          </table:table-cell>
          <table:table-cell table:style-name="ce42" office:value-type="float" office:value="17769" calcext:value-type="float">
            <text:p>17,769</text:p>
          </table:table-cell>
          <table:table-cell table:style-name="ce42" office:value-type="float" office:value="2107" calcext:value-type="float">
            <text:p>2,107</text:p>
          </table:table-cell>
          <table:table-cell table:style-name="ce42" office:value-type="float" office:value="15620" calcext:value-type="float">
            <text:p>15,620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7.674599" calcext:value-type="float">
            <text:p>7.674599</text:p>
          </table:table-cell>
          <table:table-cell table:style-name="ce34" office:value-type="float" office:value="3.156863" calcext:value-type="float">
            <text:p>3.156863</text:p>
          </table:table-cell>
          <table:table-cell table:style-name="ce34" office:value-type="float" office:value="4.517736" calcext:value-type="float">
            <text:p>4.5177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19.275213" calcext:value-type="float">
            <text:p>219.275213</text:p>
          </table:table-cell>
          <table:table-cell table:style-name="ce34" office:value-type="float" office:value="201.056407" calcext:value-type="float">
            <text:p>201.056407</text:p>
          </table:table-cell>
          <table:table-cell table:style-name="ce34" office:value-type="float" office:value="18.108576" calcext:value-type="float">
            <text:p>18.108576</text:p>
          </table:table-cell>
          <table:table-cell table:style-name="ce34" office:value-type="float" office:value="0.11023" calcext:value-type="float">
            <text:p>0.110230</text:p>
          </table:table-cell>
          <table:table-cell table:style-name="ce42" office:value-type="float" office:value="3770" calcext:value-type="float">
            <text:p>3,770</text:p>
          </table:table-cell>
          <table:table-cell table:style-name="ce42" office:value-type="float" office:value="2850" calcext:value-type="float">
            <text:p>2,850</text:p>
          </table:table-cell>
          <table:table-cell table:style-name="ce42" office:value-type="float" office:value="910" calcext:value-type="float">
            <text:p>9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80.351563" calcext:value-type="float">
            <text:p>280.351563</text:p>
          </table:table-cell>
          <table:table-cell table:style-name="ce34" office:value-type="float" office:value="250.67121" calcext:value-type="float">
            <text:p>250.671210</text:p>
          </table:table-cell>
          <table:table-cell table:style-name="ce34" office:value-type="float" office:value="27.641742" calcext:value-type="float">
            <text:p>27.641742</text:p>
          </table:table-cell>
          <table:table-cell table:style-name="ce34" office:value-type="float" office:value="2.038611" calcext:value-type="float">
            <text:p>2.038611</text:p>
          </table:table-cell>
          <table:table-cell table:style-name="ce42" office:value-type="float" office:value="2984" calcext:value-type="float">
            <text:p>2,984</text:p>
          </table:table-cell>
          <table:table-cell table:style-name="ce42" office:value-type="float" office:value="2153" calcext:value-type="float">
            <text:p>2,153</text:p>
          </table:table-cell>
          <table:table-cell table:style-name="ce42" office:value-type="float" office:value="813" calcext:value-type="float">
            <text:p>813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076905" calcext:value-type="float">
            <text:p>0.076905</text:p>
          </table:table-cell>
          <table:table-cell table:style-name="ce34" office:value-type="float" office:value="0.033285" calcext:value-type="float">
            <text:p>0.033285</text:p>
          </table:table-cell>
          <table:table-cell table:style-name="ce34" office:value-type="float" office:value="0.04362" calcext:value-type="float">
            <text:p>0.0436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9186" calcext:value-type="float">
            <text:p>0.918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9186" calcext:value-type="float">
            <text:p>0.918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080972" calcext:value-type="float">
            <text:p>16.080972</text:p>
          </table:table-cell>
          <table:table-cell table:style-name="ce34" office:value-type="float" office:value="16.080972" calcext:value-type="float">
            <text:p>16.08097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92.836986" calcext:value-type="float">
            <text:p>192.836986</text:p>
          </table:table-cell>
          <table:table-cell table:style-name="ce34" office:value-type="float" office:value="36.077059" calcext:value-type="float">
            <text:p>36.077059</text:p>
          </table:table-cell>
          <table:table-cell table:style-name="ce34" office:value-type="float" office:value="156.679927" calcext:value-type="float">
            <text:p>156.679927</text:p>
          </table:table-cell>
          <table:table-cell table:style-name="ce34" office:value-type="float" office:value="0.08" calcext:value-type="float">
            <text:p>0.080000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50" calcext:value-type="float">
            <text:p>2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69.876037" calcext:value-type="float">
            <text:p>369.876037</text:p>
          </table:table-cell>
          <table:table-cell table:style-name="ce34" office:value-type="float" office:value="88.218985" calcext:value-type="float">
            <text:p>88.218985</text:p>
          </table:table-cell>
          <table:table-cell table:style-name="ce34" office:value-type="float" office:value="281.191047" calcext:value-type="float">
            <text:p>281.191047</text:p>
          </table:table-cell>
          <table:table-cell table:style-name="ce34" office:value-type="float" office:value="0.466005" calcext:value-type="float">
            <text:p>0.466005</text:p>
          </table:table-cell>
          <table:table-cell table:style-name="ce42" office:value-type="float" office:value="7563" calcext:value-type="float">
            <text:p>7,563</text:p>
          </table:table-cell>
          <table:table-cell table:style-name="ce42" office:value-type="float" office:value="1514" calcext:value-type="float">
            <text:p>1,514</text:p>
          </table:table-cell>
          <table:table-cell table:style-name="ce42" office:value-type="float" office:value="6029" calcext:value-type="float">
            <text:p>6,02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7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美地政事務所已登記公私有土地筆數面積(續23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0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75.76247" calcext:value-type="float">
            <text:p>8,975.762470</text:p>
          </table:table-cell>
          <table:table-cell table:style-name="ce33" office:value-type="float" office:value="2907.822293" calcext:value-type="float">
            <text:p>2,907.822293</text:p>
          </table:table-cell>
          <table:table-cell table:style-name="ce33" office:value-type="float" office:value="6053.579731" calcext:value-type="float">
            <text:p>6,053.579731</text:p>
          </table:table-cell>
          <table:table-cell table:style-name="ce33" office:value-type="float" office:value="14.360446" calcext:value-type="float">
            <text:p>14.360446</text:p>
          </table:table-cell>
          <table:table-cell table:style-name="ce41" office:value-type="float" office:value="112079" calcext:value-type="float">
            <text:p>112,079</text:p>
          </table:table-cell>
          <table:table-cell table:style-name="ce41" office:value-type="float" office:value="24114" calcext:value-type="float">
            <text:p>24,114</text:p>
          </table:table-cell>
          <table:table-cell table:style-name="ce41" office:value-type="float" office:value="87768" calcext:value-type="float">
            <text:p>87,768</text:p>
          </table:table-cell>
          <table:table-cell table:style-name="ce49" office:value-type="float" office:value="197" calcext:value-type="float">
            <text:p>19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963.775471" calcext:value-type="float">
            <text:p>6,963.775471</text:p>
          </table:table-cell>
          <table:table-cell table:style-name="ce34" office:value-type="float" office:value="1935.499087" calcext:value-type="float">
            <text:p>1,935.499087</text:p>
          </table:table-cell>
          <table:table-cell table:style-name="ce34" office:value-type="float" office:value="5017.942731" calcext:value-type="float">
            <text:p>5,017.942731</text:p>
          </table:table-cell>
          <table:table-cell table:style-name="ce34" office:value-type="float" office:value="10.333653" calcext:value-type="float">
            <text:p>10.333653</text:p>
          </table:table-cell>
          <table:table-cell table:style-name="ce42" office:value-type="float" office:value="64416" calcext:value-type="float">
            <text:p>64,416</text:p>
          </table:table-cell>
          <table:table-cell table:style-name="ce42" office:value-type="float" office:value="12899" calcext:value-type="float">
            <text:p>12,899</text:p>
          </table:table-cell>
          <table:table-cell table:style-name="ce42" office:value-type="float" office:value="51418" calcext:value-type="float">
            <text:p>51,418</text:p>
          </table:table-cell>
          <table:table-cell table:style-name="ce50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3.639107" calcext:value-type="float">
            <text:p>153.639107</text:p>
          </table:table-cell>
          <table:table-cell table:style-name="ce34" office:value-type="float" office:value="3.436983" calcext:value-type="float">
            <text:p>3.436983</text:p>
          </table:table-cell>
          <table:table-cell table:style-name="ce34" office:value-type="float" office:value="149.800874" calcext:value-type="float">
            <text:p>149.800874</text:p>
          </table:table-cell>
          <table:table-cell table:style-name="ce34" office:value-type="float" office:value="0.40125" calcext:value-type="float">
            <text:p>0.401250</text:p>
          </table:table-cell>
          <table:table-cell table:style-name="ce42" office:value-type="float" office:value="7362" calcext:value-type="float">
            <text:p>7,362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7203" calcext:value-type="float">
            <text:p>7,20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8.405889" calcext:value-type="float">
            <text:p>328.405889</text:p>
          </table:table-cell>
          <table:table-cell table:style-name="ce34" office:value-type="float" office:value="9.06231" calcext:value-type="float">
            <text:p>9.062310</text:p>
          </table:table-cell>
          <table:table-cell table:style-name="ce34" office:value-type="float" office:value="315.176263" calcext:value-type="float">
            <text:p>315.176263</text:p>
          </table:table-cell>
          <table:table-cell table:style-name="ce34" office:value-type="float" office:value="4.167316" calcext:value-type="float">
            <text:p>4.167316</text:p>
          </table:table-cell>
          <table:table-cell table:style-name="ce42" office:value-type="float" office:value="14638" calcext:value-type="float">
            <text:p>14,638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4265" calcext:value-type="float">
            <text:p>14,265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51.432847" calcext:value-type="float">
            <text:p>1,251.432847</text:p>
          </table:table-cell>
          <table:table-cell table:style-name="ce34" office:value-type="float" office:value="568.625308" calcext:value-type="float">
            <text:p>568.625308</text:p>
          </table:table-cell>
          <table:table-cell table:style-name="ce34" office:value-type="float" office:value="682.634439" calcext:value-type="float">
            <text:p>682.634439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3065" calcext:value-type="float">
            <text:p>3,065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2658" calcext:value-type="float">
            <text:p>2,65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836.612893" calcext:value-type="float">
            <text:p>3,836.612893</text:p>
          </table:table-cell>
          <table:table-cell table:style-name="ce34" office:value-type="float" office:value="130.02032" calcext:value-type="float">
            <text:p>130.020320</text:p>
          </table:table-cell>
          <table:table-cell table:style-name="ce34" office:value-type="float" office:value="3702.014934" calcext:value-type="float">
            <text:p>3,702.014934</text:p>
          </table:table-cell>
          <table:table-cell table:style-name="ce34" office:value-type="float" office:value="4.577639" calcext:value-type="float">
            <text:p>4.577639</text:p>
          </table:table-cell>
          <table:table-cell table:style-name="ce42" office:value-type="float" office:value="25752" calcext:value-type="float">
            <text:p>25,752</text:p>
          </table:table-cell>
          <table:table-cell table:style-name="ce42" office:value-type="float" office:value="1014" calcext:value-type="float">
            <text:p>1,014</text:p>
          </table:table-cell>
          <table:table-cell table:style-name="ce42" office:value-type="float" office:value="24706" calcext:value-type="float">
            <text:p>24,706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7.892301" calcext:value-type="float">
            <text:p>37.892301</text:p>
          </table:table-cell>
          <table:table-cell table:style-name="ce34" office:value-type="float" office:value="37.835401" calcext:value-type="float">
            <text:p>37.835401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46.803394" calcext:value-type="float">
            <text:p>146.803394</text:p>
          </table:table-cell>
          <table:table-cell table:style-name="ce34" office:value-type="float" office:value="27.307293" calcext:value-type="float">
            <text:p>27.307293</text:p>
          </table:table-cell>
          <table:table-cell table:style-name="ce34" office:value-type="float" office:value="119.496101" calcext:value-type="float">
            <text:p>119.4961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655" calcext:value-type="float">
            <text:p>65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87.886332" calcext:value-type="float">
            <text:p>387.886332</text:p>
          </table:table-cell>
          <table:table-cell table:style-name="ce34" office:value-type="float" office:value="375.381592" calcext:value-type="float">
            <text:p>375.381592</text:p>
          </table:table-cell>
          <table:table-cell table:style-name="ce34" office:value-type="float" office:value="12.324265" calcext:value-type="float">
            <text:p>12.324265</text:p>
          </table:table-cell>
          <table:table-cell table:style-name="ce34" office:value-type="float" office:value="0.180475" calcext:value-type="float">
            <text:p>0.180475</text:p>
          </table:table-cell>
          <table:table-cell table:style-name="ce42" office:value-type="float" office:value="7059" calcext:value-type="float">
            <text:p>7,059</text:p>
          </table:table-cell>
          <table:table-cell table:style-name="ce42" office:value-type="float" office:value="6263" calcext:value-type="float">
            <text:p>6,263</text:p>
          </table:table-cell>
          <table:table-cell table:style-name="ce42" office:value-type="float" office:value="791" calcext:value-type="float">
            <text:p>79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33.154383" calcext:value-type="float">
            <text:p>333.154383</text:p>
          </table:table-cell>
          <table:table-cell table:style-name="ce34" office:value-type="float" office:value="318.125858" calcext:value-type="float">
            <text:p>318.125858</text:p>
          </table:table-cell>
          <table:table-cell table:style-name="ce34" office:value-type="float" office:value="14.921633" calcext:value-type="float">
            <text:p>14.921633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4776" calcext:value-type="float">
            <text:p>4,776</text:p>
          </table:table-cell>
          <table:table-cell table:style-name="ce42" office:value-type="float" office:value="4214" calcext:value-type="float">
            <text:p>4,214</text:p>
          </table:table-cell>
          <table:table-cell table:style-name="ce42" office:value-type="float" office:value="559" calcext:value-type="float">
            <text:p>55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965959" calcext:value-type="float">
            <text:p>20.965959</text:p>
          </table:table-cell>
          <table:table-cell table:style-name="ce34" office:value-type="float" office:value="19.971406" calcext:value-type="float">
            <text:p>19.971406</text:p>
          </table:table-cell>
          <table:table-cell table:style-name="ce34" office:value-type="float" office:value="0.994553" calcext:value-type="float">
            <text:p>0.9945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0.456008" calcext:value-type="float">
            <text:p>40.456008</text:p>
          </table:table-cell>
          <table:table-cell table:style-name="ce34" office:value-type="float" office:value="39.304061" calcext:value-type="float">
            <text:p>39.304061</text:p>
          </table:table-cell>
          <table:table-cell table:style-name="ce34" office:value-type="float" office:value="1.151947" calcext:value-type="float">
            <text:p>1.15194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3.748663" calcext:value-type="float">
            <text:p>63.748663</text:p>
          </table:table-cell>
          <table:table-cell table:style-name="ce34" office:value-type="float" office:value="61.862912" calcext:value-type="float">
            <text:p>61.862912</text:p>
          </table:table-cell>
          <table:table-cell table:style-name="ce34" office:value-type="float" office:value="1.885751" calcext:value-type="float">
            <text:p>1.8857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57.628452" calcext:value-type="float">
            <text:p>357.628452</text:p>
          </table:table-cell>
          <table:table-cell table:style-name="ce34" office:value-type="float" office:value="339.4164" calcext:value-type="float">
            <text:p>339.416400</text:p>
          </table:table-cell>
          <table:table-cell table:style-name="ce34" office:value-type="float" office:value="17.485071" calcext:value-type="float">
            <text:p>17.485071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687" calcext:value-type="float">
            <text:p>687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511" calcext:value-type="float">
            <text:p>5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011.986999" calcext:value-type="float">
            <text:p>2,011.986999</text:p>
          </table:table-cell>
          <table:table-cell table:style-name="ce34" office:value-type="float" office:value="972.323206" calcext:value-type="float">
            <text:p>972.323206</text:p>
          </table:table-cell>
          <table:table-cell table:style-name="ce34" office:value-type="float" office:value="1035.637" calcext:value-type="float">
            <text:p>1,035.637000</text:p>
          </table:table-cell>
          <table:table-cell table:style-name="ce34" office:value-type="float" office:value="4.026793" calcext:value-type="float">
            <text:p>4.026793</text:p>
          </table:table-cell>
          <table:table-cell table:style-name="ce42" office:value-type="float" office:value="47663" calcext:value-type="float">
            <text:p>47,663</text:p>
          </table:table-cell>
          <table:table-cell table:style-name="ce42" office:value-type="float" office:value="11215" calcext:value-type="float">
            <text:p>11,215</text:p>
          </table:table-cell>
          <table:table-cell table:style-name="ce42" office:value-type="float" office:value="36350" calcext:value-type="float">
            <text:p>36,350</text:p>
          </table:table-cell>
          <table:table-cell table:style-name="ce50" office:value-type="float" office:value="98" calcext:value-type="float">
            <text:p>9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 美 鎮已登記公私有土地筆數面積(續24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0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41.659697" calcext:value-type="float">
            <text:p>3,541.659697</text:p>
          </table:table-cell>
          <table:table-cell table:style-name="ce33" office:value-type="float" office:value="641.070554" calcext:value-type="float">
            <text:p>641.070554</text:p>
          </table:table-cell>
          <table:table-cell table:style-name="ce33" office:value-type="float" office:value="2890.64801" calcext:value-type="float">
            <text:p>2,890.648010</text:p>
          </table:table-cell>
          <table:table-cell table:style-name="ce33" office:value-type="float" office:value="9.941133" calcext:value-type="float">
            <text:p>9.941133</text:p>
          </table:table-cell>
          <table:table-cell table:style-name="ce41" office:value-type="float" office:value="64590" calcext:value-type="float">
            <text:p>64,590</text:p>
          </table:table-cell>
          <table:table-cell table:style-name="ce41" office:value-type="float" office:value="13630" calcext:value-type="float">
            <text:p>13,630</text:p>
          </table:table-cell>
          <table:table-cell table:style-name="ce41" office:value-type="float" office:value="50816" calcext:value-type="float">
            <text:p>50,816</text:p>
          </table:table-cell>
          <table:table-cell table:style-name="ce49" office:value-type="float" office:value="144" calcext:value-type="float">
            <text:p>14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785.360035" calcext:value-type="float">
            <text:p>2,785.360035</text:p>
          </table:table-cell>
          <table:table-cell table:style-name="ce34" office:value-type="float" office:value="460.597927" calcext:value-type="float">
            <text:p>460.597927</text:p>
          </table:table-cell>
          <table:table-cell table:style-name="ce34" office:value-type="float" office:value="2317.797988" calcext:value-type="float">
            <text:p>2,317.797988</text:p>
          </table:table-cell>
          <table:table-cell table:style-name="ce34" office:value-type="float" office:value="6.96412" calcext:value-type="float">
            <text:p>6.964120</text:p>
          </table:table-cell>
          <table:table-cell table:style-name="ce42" office:value-type="float" office:value="36960" calcext:value-type="float">
            <text:p>36,960</text:p>
          </table:table-cell>
          <table:table-cell table:style-name="ce42" office:value-type="float" office:value="7254" calcext:value-type="float">
            <text:p>7,254</text:p>
          </table:table-cell>
          <table:table-cell table:style-name="ce42" office:value-type="float" office:value="29624" calcext:value-type="float">
            <text:p>29,624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6.006117" calcext:value-type="float">
            <text:p>86.006117</text:p>
          </table:table-cell>
          <table:table-cell table:style-name="ce34" office:value-type="float" office:value="1.694893" calcext:value-type="float">
            <text:p>1.694893</text:p>
          </table:table-cell>
          <table:table-cell table:style-name="ce34" office:value-type="float" office:value="84.035956" calcext:value-type="float">
            <text:p>84.035956</text:p>
          </table:table-cell>
          <table:table-cell table:style-name="ce34" office:value-type="float" office:value="0.275268" calcext:value-type="float">
            <text:p>0.275268</text:p>
          </table:table-cell>
          <table:table-cell table:style-name="ce42" office:value-type="float" office:value="4816" calcext:value-type="float">
            <text:p>4,81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742" calcext:value-type="float">
            <text:p>4,74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9.287485" calcext:value-type="float">
            <text:p>209.287485</text:p>
          </table:table-cell>
          <table:table-cell table:style-name="ce34" office:value-type="float" office:value="2.991684" calcext:value-type="float">
            <text:p>2.991684</text:p>
          </table:table-cell>
          <table:table-cell table:style-name="ce34" office:value-type="float" office:value="203.922368" calcext:value-type="float">
            <text:p>203.922368</text:p>
          </table:table-cell>
          <table:table-cell table:style-name="ce34" office:value-type="float" office:value="2.373433" calcext:value-type="float">
            <text:p>2.373433</text:p>
          </table:table-cell>
          <table:table-cell table:style-name="ce42" office:value-type="float" office:value="10158" calcext:value-type="float">
            <text:p>10,158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9968" calcext:value-type="float">
            <text:p>9,968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9.267933" calcext:value-type="float">
            <text:p>129.267933</text:p>
          </table:table-cell>
          <table:table-cell table:style-name="ce34" office:value-type="float" office:value="28.737934" calcext:value-type="float">
            <text:p>28.737934</text:p>
          </table:table-cell>
          <table:table-cell table:style-name="ce34" office:value-type="float" office:value="100.356899" calcext:value-type="float">
            <text:p>100.356899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941" calcext:value-type="float">
            <text:p>94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80" calcext:value-type="float">
            <text:p>88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955.422376" calcext:value-type="float">
            <text:p>1,955.422376</text:p>
          </table:table-cell>
          <table:table-cell table:style-name="ce34" office:value-type="float" office:value="54.471867" calcext:value-type="float">
            <text:p>54.471867</text:p>
          </table:table-cell>
          <table:table-cell table:style-name="ce34" office:value-type="float" office:value="1897.691542" calcext:value-type="float">
            <text:p>1,897.691542</text:p>
          </table:table-cell>
          <table:table-cell table:style-name="ce34" office:value-type="float" office:value="3.258967" calcext:value-type="float">
            <text:p>3.258967</text:p>
          </table:table-cell>
          <table:table-cell table:style-name="ce42" office:value-type="float" office:value="13063" calcext:value-type="float">
            <text:p>13,063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12626" calcext:value-type="float">
            <text:p>12,626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59.564019" calcext:value-type="float">
            <text:p>159.564019</text:p>
          </table:table-cell>
          <table:table-cell table:style-name="ce34" office:value-type="float" office:value="151.206434" calcext:value-type="float">
            <text:p>151.206434</text:p>
          </table:table-cell>
          <table:table-cell table:style-name="ce34" office:value-type="float" office:value="8.308106" calcext:value-type="float">
            <text:p>8.308106</text:p>
          </table:table-cell>
          <table:table-cell table:style-name="ce34" office:value-type="float" office:value="0.049479" calcext:value-type="float">
            <text:p>0.049479</text:p>
          </table:table-cell>
          <table:table-cell table:style-name="ce42" office:value-type="float" office:value="4334" calcext:value-type="float">
            <text:p>4,334</text:p>
          </table:table-cell>
          <table:table-cell table:style-name="ce42" office:value-type="float" office:value="3755" calcext:value-type="float">
            <text:p>3,755</text:p>
          </table:table-cell>
          <table:table-cell table:style-name="ce42" office:value-type="float" office:value="576" calcext:value-type="float">
            <text:p>57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60.023804" calcext:value-type="float">
            <text:p>160.023804</text:p>
          </table:table-cell>
          <table:table-cell table:style-name="ce34" office:value-type="float" office:value="151.80462" calcext:value-type="float">
            <text:p>151.804620</text:p>
          </table:table-cell>
          <table:table-cell table:style-name="ce34" office:value-type="float" office:value="8.112292" calcext:value-type="float">
            <text:p>8.112292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2894" calcext:value-type="float">
            <text:p>2,894</text:p>
          </table:table-cell>
          <table:table-cell table:style-name="ce42" office:value-type="float" office:value="2569" calcext:value-type="float">
            <text:p>2,569</text:p>
          </table:table-cell>
          <table:table-cell table:style-name="ce42" office:value-type="float" office:value="322" calcext:value-type="float">
            <text:p>32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.965027" calcext:value-type="float">
            <text:p>1.965027</text:p>
          </table:table-cell>
          <table:table-cell table:style-name="ce34" office:value-type="float" office:value="1.48066" calcext:value-type="float">
            <text:p>1.480660</text:p>
          </table:table-cell>
          <table:table-cell table:style-name="ce34" office:value-type="float" office:value="0.484367" calcext:value-type="float">
            <text:p>0.4843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0.546364" calcext:value-type="float">
            <text:p>50.546364</text:p>
          </table:table-cell>
          <table:table-cell table:style-name="ce34" office:value-type="float" office:value="48.823413" calcext:value-type="float">
            <text:p>48.823413</text:p>
          </table:table-cell>
          <table:table-cell table:style-name="ce34" office:value-type="float" office:value="1.722951" calcext:value-type="float">
            <text:p>1.7229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3.067006" calcext:value-type="float">
            <text:p>33.067006</text:p>
          </table:table-cell>
          <table:table-cell table:style-name="ce34" office:value-type="float" office:value="19.386422" calcext:value-type="float">
            <text:p>19.386422</text:p>
          </table:table-cell>
          <table:table-cell table:style-name="ce34" office:value-type="float" office:value="12.953603" calcext:value-type="float">
            <text:p>12.953603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73" calcext:value-type="float">
            <text:p>47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56.299662" calcext:value-type="float">
            <text:p>756.299662</text:p>
          </table:table-cell>
          <table:table-cell table:style-name="ce34" office:value-type="float" office:value="180.472627" calcext:value-type="float">
            <text:p>180.472627</text:p>
          </table:table-cell>
          <table:table-cell table:style-name="ce34" office:value-type="float" office:value="572.850022" calcext:value-type="float">
            <text:p>572.850022</text:p>
          </table:table-cell>
          <table:table-cell table:style-name="ce34" office:value-type="float" office:value="2.977013" calcext:value-type="float">
            <text:p>2.977013</text:p>
          </table:table-cell>
          <table:table-cell table:style-name="ce42" office:value-type="float" office:value="27630" calcext:value-type="float">
            <text:p>27,630</text:p>
          </table:table-cell>
          <table:table-cell table:style-name="ce42" office:value-type="float" office:value="6376" calcext:value-type="float">
            <text:p>6,376</text:p>
          </table:table-cell>
          <table:table-cell table:style-name="ce42" office:value-type="float" office:value="21192" calcext:value-type="float">
            <text:p>21,192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線 西 鄉已登記公私有土地筆數面積(續25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1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252.213285" calcext:value-type="float">
            <text:p>2,252.213285</text:p>
          </table:table-cell>
          <table:table-cell table:style-name="ce33" office:value-type="float" office:value="826.894431" calcext:value-type="float">
            <text:p>826.894431</text:p>
          </table:table-cell>
          <table:table-cell table:style-name="ce33" office:value-type="float" office:value="1424.302874" calcext:value-type="float">
            <text:p>1,424.302874</text:p>
          </table:table-cell>
          <table:table-cell table:style-name="ce33" office:value-type="float" office:value="1.01598" calcext:value-type="float">
            <text:p>1.015980</text:p>
          </table:table-cell>
          <table:table-cell table:style-name="ce41" office:value-type="float" office:value="16777" calcext:value-type="float">
            <text:p>16,777</text:p>
          </table:table-cell>
          <table:table-cell table:style-name="ce41" office:value-type="float" office:value="4195" calcext:value-type="float">
            <text:p>4,195</text:p>
          </table:table-cell>
          <table:table-cell table:style-name="ce41" office:value-type="float" office:value="12577" calcext:value-type="float">
            <text:p>12,577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14.024446" calcext:value-type="float">
            <text:p>1,914.024446</text:p>
          </table:table-cell>
          <table:table-cell table:style-name="ce34" office:value-type="float" office:value="714.998441" calcext:value-type="float">
            <text:p>714.998441</text:p>
          </table:table-cell>
          <table:table-cell table:style-name="ce34" office:value-type="float" office:value="1198.116005" calcext:value-type="float">
            <text:p>1,198.116005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10240" calcext:value-type="float">
            <text:p>10,240</text:p>
          </table:table-cell>
          <table:table-cell table:style-name="ce42" office:value-type="float" office:value="2626" calcext:value-type="float">
            <text:p>2,626</text:p>
          </table:table-cell>
          <table:table-cell table:style-name="ce42" office:value-type="float" office:value="7611" calcext:value-type="float">
            <text:p>7,6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.422467" calcext:value-type="float">
            <text:p>31.422467</text:p>
          </table:table-cell>
          <table:table-cell table:style-name="ce34" office:value-type="float" office:value="0.55" calcext:value-type="float">
            <text:p>0.550000</text:p>
          </table:table-cell>
          <table:table-cell table:style-name="ce34" office:value-type="float" office:value="30.872467" calcext:value-type="float">
            <text:p>30.8724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25" calcext:value-type="float">
            <text:p>1,22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00" calcext:value-type="float">
            <text:p>1,20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9.8154" calcext:value-type="float">
            <text:p>29.815400</text:p>
          </table:table-cell>
          <table:table-cell table:style-name="ce34" office:value-type="float" office:value="0.0808" calcext:value-type="float">
            <text:p>0.080800</text:p>
          </table:table-cell>
          <table:table-cell table:style-name="ce34" office:value-type="float" office:value="29.7346" calcext:value-type="float">
            <text:p>29.734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27" calcext:value-type="float">
            <text:p>1,12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81.91116" calcext:value-type="float">
            <text:p>781.911160</text:p>
          </table:table-cell>
          <table:table-cell table:style-name="ce34" office:value-type="float" office:value="416.048328" calcext:value-type="float">
            <text:p>416.048328</text:p>
          </table:table-cell>
          <table:table-cell table:style-name="ce34" office:value-type="float" office:value="365.862832" calcext:value-type="float">
            <text:p>365.86283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400" calcext:value-type="float">
            <text:p>40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775.088239" calcext:value-type="float">
            <text:p>775.088239</text:p>
          </table:table-cell>
          <table:table-cell table:style-name="ce34" office:value-type="float" office:value="11.080476" calcext:value-type="float">
            <text:p>11.080476</text:p>
          </table:table-cell>
          <table:table-cell table:style-name="ce34" office:value-type="float" office:value="763.097763" calcext:value-type="float">
            <text:p>763.097763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5145" calcext:value-type="float">
            <text:p>5,145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4722" calcext:value-type="float">
            <text:p>4,7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0.934765" calcext:value-type="float">
            <text:p>20.934765</text:p>
          </table:table-cell>
          <table:table-cell table:style-name="ce34" office:value-type="float" office:value="20.877865" calcext:value-type="float">
            <text:p>20.877865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5.950728" calcext:value-type="float">
            <text:p>5.950728</text:p>
          </table:table-cell>
          <table:table-cell table:style-name="ce34" office:value-type="float" office:value="0.3563" calcext:value-type="float">
            <text:p>0.356300</text:p>
          </table:table-cell>
          <table:table-cell table:style-name="ce34" office:value-type="float" office:value="5.594428" calcext:value-type="float">
            <text:p>5.5944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0" calcext:value-type="float">
            <text:p>7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4.444084" calcext:value-type="float">
            <text:p>114.444084</text:p>
          </table:table-cell>
          <table:table-cell table:style-name="ce34" office:value-type="float" office:value="114.329884" calcext:value-type="float">
            <text:p>114.329884</text:p>
          </table:table-cell>
          <table:table-cell table:style-name="ce34" office:value-type="float" office:value="0.1142" calcext:value-type="float">
            <text:p>0.114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2" calcext:value-type="float">
            <text:p>922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6.937749" calcext:value-type="float">
            <text:p>116.937749</text:p>
          </table:table-cell>
          <table:table-cell table:style-name="ce34" office:value-type="float" office:value="115.179382" calcext:value-type="float">
            <text:p>115.179382</text:p>
          </table:table-cell>
          <table:table-cell table:style-name="ce34" office:value-type="float" office:value="1.758367" calcext:value-type="float">
            <text:p>1.7583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7" calcext:value-type="float">
            <text:p>1,057</text:p>
          </table:table-cell>
          <table:table-cell table:style-name="ce42" office:value-type="float" office:value="1001" calcext:value-type="float">
            <text:p>1,001</text:p>
          </table:table-cell>
          <table:table-cell table:style-name="ce42" office:value-type="float" office:value="56" calcext:value-type="float">
            <text:p>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3.015002" calcext:value-type="float">
            <text:p>13.015002</text:p>
          </table:table-cell>
          <table:table-cell table:style-name="ce34" office:value-type="float" office:value="13.015002" calcext:value-type="float">
            <text:p>13.01500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6.909604" calcext:value-type="float">
            <text:p>16.909604</text:p>
          </table:table-cell>
          <table:table-cell table:style-name="ce34" office:value-type="float" office:value="16.892104" calcext:value-type="float">
            <text:p>16.892104</text:p>
          </table:table-cell>
          <table:table-cell table:style-name="ce34" office:value-type="float" office:value="0.0175" calcext:value-type="float">
            <text:p>0.017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2537" calcext:value-type="float">
            <text:p>4.253700</text:p>
          </table:table-cell>
          <table:table-cell table:style-name="ce34" office:value-type="float" office:value="4.0909" calcext:value-type="float">
            <text:p>4.090900</text:p>
          </table:table-cell>
          <table:table-cell table:style-name="ce34" office:value-type="float" office:value="0.1628" calcext:value-type="float">
            <text:p>0.162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.341548" calcext:value-type="float">
            <text:p>3.341548</text:p>
          </table:table-cell>
          <table:table-cell table:style-name="ce34" office:value-type="float" office:value="2.4974" calcext:value-type="float">
            <text:p>2.497400</text:p>
          </table:table-cell>
          <table:table-cell table:style-name="ce34" office:value-type="float" office:value="0.844148" calcext:value-type="float">
            <text:p>0.8441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8.188839" calcext:value-type="float">
            <text:p>338.188839</text:p>
          </table:table-cell>
          <table:table-cell table:style-name="ce34" office:value-type="float" office:value="111.89599" calcext:value-type="float">
            <text:p>111.895990</text:p>
          </table:table-cell>
          <table:table-cell table:style-name="ce34" office:value-type="float" office:value="226.186869" calcext:value-type="float">
            <text:p>226.186869</text:p>
          </table:table-cell>
          <table:table-cell table:style-name="ce34" office:value-type="float" office:value="0.10598" calcext:value-type="float">
            <text:p>0.105980</text:p>
          </table:table-cell>
          <table:table-cell table:style-name="ce42" office:value-type="float" office:value="6537" calcext:value-type="float">
            <text:p>6,537</text:p>
          </table:table-cell>
          <table:table-cell table:style-name="ce42" office:value-type="float" office:value="1569" calcext:value-type="float">
            <text:p>1,569</text:p>
          </table:table-cell>
          <table:table-cell table:style-name="ce42" office:value-type="float" office:value="4966" calcext:value-type="float">
            <text:p>4,96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伸 港 鄉已登記公私有土地筆數面積(續26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1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81.889488" calcext:value-type="float">
            <text:p>3,181.889488</text:p>
          </table:table-cell>
          <table:table-cell table:style-name="ce33" office:value-type="float" office:value="1439.857308" calcext:value-type="float">
            <text:p>1,439.857308</text:p>
          </table:table-cell>
          <table:table-cell table:style-name="ce33" office:value-type="float" office:value="1738.628847" calcext:value-type="float">
            <text:p>1,738.628847</text:p>
          </table:table-cell>
          <table:table-cell table:style-name="ce33" office:value-type="float" office:value="3.403333" calcext:value-type="float">
            <text:p>3.403333</text:p>
          </table:table-cell>
          <table:table-cell table:style-name="ce41" office:value-type="float" office:value="30712" calcext:value-type="float">
            <text:p>30,712</text:p>
          </table:table-cell>
          <table:table-cell table:style-name="ce41" office:value-type="float" office:value="6289" calcext:value-type="float">
            <text:p>6,289</text:p>
          </table:table-cell>
          <table:table-cell table:style-name="ce41" office:value-type="float" office:value="24375" calcext:value-type="float">
            <text:p>24,375</text:p>
          </table:table-cell>
          <table:table-cell table:style-name="ce49" office:value-type="float" office:value="48" calcext:value-type="float">
            <text:p>4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264.39099" calcext:value-type="float">
            <text:p>2,264.390990</text:p>
          </table:table-cell>
          <table:table-cell table:style-name="ce34" office:value-type="float" office:value="759.902719" calcext:value-type="float">
            <text:p>759.902719</text:p>
          </table:table-cell>
          <table:table-cell table:style-name="ce34" office:value-type="float" office:value="1502.028738" calcext:value-type="float">
            <text:p>1,502.028738</text:p>
          </table:table-cell>
          <table:table-cell table:style-name="ce34" office:value-type="float" office:value="2.459533" calcext:value-type="float">
            <text:p>2.459533</text:p>
          </table:table-cell>
          <table:table-cell table:style-name="ce42" office:value-type="float" office:value="17216" calcext:value-type="float">
            <text:p>17,216</text:p>
          </table:table-cell>
          <table:table-cell table:style-name="ce42" office:value-type="float" office:value="3019" calcext:value-type="float">
            <text:p>3,019</text:p>
          </table:table-cell>
          <table:table-cell table:style-name="ce42" office:value-type="float" office:value="14183" calcext:value-type="float">
            <text:p>14,18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6.210523" calcext:value-type="float">
            <text:p>36.210523</text:p>
          </table:table-cell>
          <table:table-cell table:style-name="ce34" office:value-type="float" office:value="1.19209" calcext:value-type="float">
            <text:p>1.192090</text:p>
          </table:table-cell>
          <table:table-cell table:style-name="ce34" office:value-type="float" office:value="34.892451" calcext:value-type="float">
            <text:p>34.892451</text:p>
          </table:table-cell>
          <table:table-cell table:style-name="ce34" office:value-type="float" office:value="0.125982" calcext:value-type="float">
            <text:p>0.125982</text:p>
          </table:table-cell>
          <table:table-cell table:style-name="ce42" office:value-type="float" office:value="1321" calcext:value-type="float">
            <text:p>1,32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261" calcext:value-type="float">
            <text:p>1,26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.303004" calcext:value-type="float">
            <text:p>89.303004</text:p>
          </table:table-cell>
          <table:table-cell table:style-name="ce34" office:value-type="float" office:value="5.989826" calcext:value-type="float">
            <text:p>5.989826</text:p>
          </table:table-cell>
          <table:table-cell table:style-name="ce34" office:value-type="float" office:value="81.519295" calcext:value-type="float">
            <text:p>81.519295</text:p>
          </table:table-cell>
          <table:table-cell table:style-name="ce34" office:value-type="float" office:value="1.793883" calcext:value-type="float">
            <text:p>1.793883</text:p>
          </table:table-cell>
          <table:table-cell table:style-name="ce42" office:value-type="float" office:value="3348" calcext:value-type="float">
            <text:p>3,348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3170" calcext:value-type="float">
            <text:p>3,17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40.253754" calcext:value-type="float">
            <text:p>340.253754</text:p>
          </table:table-cell>
          <table:table-cell table:style-name="ce34" office:value-type="float" office:value="123.839046" calcext:value-type="float">
            <text:p>123.839046</text:p>
          </table:table-cell>
          <table:table-cell table:style-name="ce34" office:value-type="float" office:value="216.414708" calcext:value-type="float">
            <text:p>216.41470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58" calcext:value-type="float">
            <text:p>1,558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378" calcext:value-type="float">
            <text:p>1,3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106.102278" calcext:value-type="float">
            <text:p>1,106.102278</text:p>
          </table:table-cell>
          <table:table-cell table:style-name="ce34" office:value-type="float" office:value="64.467977" calcext:value-type="float">
            <text:p>64.467977</text:p>
          </table:table-cell>
          <table:table-cell table:style-name="ce34" office:value-type="float" office:value="1041.225629" calcext:value-type="float">
            <text:p>1,041.225629</text:p>
          </table:table-cell>
          <table:table-cell table:style-name="ce34" office:value-type="float" office:value="0.408672" calcext:value-type="float">
            <text:p>0.408672</text:p>
          </table:table-cell>
          <table:table-cell table:style-name="ce42" office:value-type="float" office:value="7544" calcext:value-type="float">
            <text:p>7,544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7358" calcext:value-type="float">
            <text:p>7,35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.957536" calcext:value-type="float">
            <text:p>16.957536</text:p>
          </table:table-cell>
          <table:table-cell table:style-name="ce34" office:value-type="float" office:value="16.957536" calcext:value-type="float">
            <text:p>16.957536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40.852666" calcext:value-type="float">
            <text:p>140.852666</text:p>
          </table:table-cell>
          <table:table-cell table:style-name="ce34" office:value-type="float" office:value="26.950993" calcext:value-type="float">
            <text:p>26.950993</text:p>
          </table:table-cell>
          <table:table-cell table:style-name="ce34" office:value-type="float" office:value="113.901673" calcext:value-type="float">
            <text:p>113.9016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85" calcext:value-type="float">
            <text:p>58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3.878229" calcext:value-type="float">
            <text:p>113.878229</text:p>
          </table:table-cell>
          <table:table-cell table:style-name="ce34" office:value-type="float" office:value="109.845274" calcext:value-type="float">
            <text:p>109.845274</text:p>
          </table:table-cell>
          <table:table-cell table:style-name="ce34" office:value-type="float" office:value="3.901959" calcext:value-type="float">
            <text:p>3.901959</text:p>
          </table:table-cell>
          <table:table-cell table:style-name="ce34" office:value-type="float" office:value="0.130996" calcext:value-type="float">
            <text:p>0.130996</text:p>
          </table:table-cell>
          <table:table-cell table:style-name="ce42" office:value-type="float" office:value="1803" calcext:value-type="float">
            <text:p>1,803</text:p>
          </table:table-cell>
          <table:table-cell table:style-name="ce42" office:value-type="float" office:value="1604" calcext:value-type="float">
            <text:p>1,604</text:p>
          </table:table-cell>
          <table:table-cell table:style-name="ce42" office:value-type="float" office:value="197" calcext:value-type="float">
            <text:p>19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6.19283" calcext:value-type="float">
            <text:p>56.192830</text:p>
          </table:table-cell>
          <table:table-cell table:style-name="ce34" office:value-type="float" office:value="51.141856" calcext:value-type="float">
            <text:p>51.141856</text:p>
          </table:table-cell>
          <table:table-cell table:style-name="ce34" office:value-type="float" office:value="5.050974" calcext:value-type="float">
            <text:p>5.0509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25" calcext:value-type="float">
            <text:p>825</text:p>
          </table:table-cell>
          <table:table-cell table:style-name="ce42" office:value-type="float" office:value="644" calcext:value-type="float">
            <text:p>644</text:p>
          </table:table-cell>
          <table:table-cell table:style-name="ce42" office:value-type="float" office:value="181" calcext:value-type="float">
            <text:p>18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.741053" calcext:value-type="float">
            <text:p>7.741053</text:p>
          </table:table-cell>
          <table:table-cell table:style-name="ce34" office:value-type="float" office:value="6.956404" calcext:value-type="float">
            <text:p>6.956404</text:p>
          </table:table-cell>
          <table:table-cell table:style-name="ce34" office:value-type="float" office:value="0.784649" calcext:value-type="float">
            <text:p>0.78464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581377" calcext:value-type="float">
            <text:p>21.581377</text:p>
          </table:table-cell>
          <table:table-cell table:style-name="ce34" office:value-type="float" office:value="20.931297" calcext:value-type="float">
            <text:p>20.931297</text:p>
          </table:table-cell>
          <table:table-cell table:style-name="ce34" office:value-type="float" office:value="0.65008" calcext:value-type="float">
            <text:p>0.650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.948599" calcext:value-type="float">
            <text:p>8.948599</text:p>
          </table:table-cell>
          <table:table-cell table:style-name="ce34" office:value-type="float" office:value="8.948599" calcext:value-type="float">
            <text:p>8.948599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21.219898" calcext:value-type="float">
            <text:p>321.219898</text:p>
          </table:table-cell>
          <table:table-cell table:style-name="ce34" office:value-type="float" office:value="317.532578" calcext:value-type="float">
            <text:p>317.532578</text:p>
          </table:table-cell>
          <table:table-cell table:style-name="ce34" office:value-type="float" office:value="3.68732" calcext:value-type="float">
            <text:p>3.6873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917.498498" calcext:value-type="float">
            <text:p>917.498498</text:p>
          </table:table-cell>
          <table:table-cell table:style-name="ce34" office:value-type="float" office:value="679.954589" calcext:value-type="float">
            <text:p>679.954589</text:p>
          </table:table-cell>
          <table:table-cell table:style-name="ce34" office:value-type="float" office:value="236.600109" calcext:value-type="float">
            <text:p>236.600109</text:p>
          </table:table-cell>
          <table:table-cell table:style-name="ce34" office:value-type="float" office:value="0.9438" calcext:value-type="float">
            <text:p>0.943800</text:p>
          </table:table-cell>
          <table:table-cell table:style-name="ce42" office:value-type="float" office:value="13496" calcext:value-type="float">
            <text:p>13,496</text:p>
          </table:table-cell>
          <table:table-cell table:style-name="ce42" office:value-type="float" office:value="3270" calcext:value-type="float">
            <text:p>3,270</text:p>
          </table:table-cell>
          <table:table-cell table:style-name="ce42" office:value-type="float" office:value="10192" calcext:value-type="float">
            <text:p>10,192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中地政事務所已登記公私有土地筆數面積(續27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1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41.275906" calcext:value-type="float">
            <text:p>9,041.275906</text:p>
          </table:table-cell>
          <table:table-cell table:style-name="ce33" office:value-type="float" office:value="3294.035576" calcext:value-type="float">
            <text:p>3,294.035576</text:p>
          </table:table-cell>
          <table:table-cell table:style-name="ce33" office:value-type="float" office:value="5681.175317" calcext:value-type="float">
            <text:p>5,681.175317</text:p>
          </table:table-cell>
          <table:table-cell table:style-name="ce33" office:value-type="float" office:value="66.065013" calcext:value-type="float">
            <text:p>66.065013</text:p>
          </table:table-cell>
          <table:table-cell table:style-name="ce41" office:value-type="float" office:value="91831" calcext:value-type="float">
            <text:p>91,831</text:p>
          </table:table-cell>
          <table:table-cell table:style-name="ce41" office:value-type="float" office:value="20865" calcext:value-type="float">
            <text:p>20,865</text:p>
          </table:table-cell>
          <table:table-cell table:style-name="ce41" office:value-type="float" office:value="70583" calcext:value-type="float">
            <text:p>70,583</text:p>
          </table:table-cell>
          <table:table-cell table:style-name="ce49" office:value-type="float" office:value="383" calcext:value-type="float">
            <text:p>38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773.633504" calcext:value-type="float">
            <text:p>7,773.633504</text:p>
          </table:table-cell>
          <table:table-cell table:style-name="ce34" office:value-type="float" office:value="2919.229885" calcext:value-type="float">
            <text:p>2,919.229885</text:p>
          </table:table-cell>
          <table:table-cell table:style-name="ce34" office:value-type="float" office:value="4801.522937" calcext:value-type="float">
            <text:p>4,801.522937</text:p>
          </table:table-cell>
          <table:table-cell table:style-name="ce34" office:value-type="float" office:value="52.880682" calcext:value-type="float">
            <text:p>52.880682</text:p>
          </table:table-cell>
          <table:table-cell table:style-name="ce42" office:value-type="float" office:value="48740" calcext:value-type="float">
            <text:p>48,740</text:p>
          </table:table-cell>
          <table:table-cell table:style-name="ce42" office:value-type="float" office:value="11091" calcext:value-type="float">
            <text:p>11,091</text:p>
          </table:table-cell>
          <table:table-cell table:style-name="ce42" office:value-type="float" office:value="37485" calcext:value-type="float">
            <text:p>37,485</text:p>
          </table:table-cell>
          <table:table-cell table:style-name="ce50" office:value-type="float" office:value="164" calcext:value-type="float">
            <text:p>16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1.455981" calcext:value-type="float">
            <text:p>111.455981</text:p>
          </table:table-cell>
          <table:table-cell table:style-name="ce34" office:value-type="float" office:value="6.321467" calcext:value-type="float">
            <text:p>6.321467</text:p>
          </table:table-cell>
          <table:table-cell table:style-name="ce34" office:value-type="float" office:value="103.792141" calcext:value-type="float">
            <text:p>103.792141</text:p>
          </table:table-cell>
          <table:table-cell table:style-name="ce34" office:value-type="float" office:value="1.342373" calcext:value-type="float">
            <text:p>1.342373</text:p>
          </table:table-cell>
          <table:table-cell table:style-name="ce42" office:value-type="float" office:value="3602" calcext:value-type="float">
            <text:p>3,602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3426" calcext:value-type="float">
            <text:p>3,42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4.140387" calcext:value-type="float">
            <text:p>324.140387</text:p>
          </table:table-cell>
          <table:table-cell table:style-name="ce34" office:value-type="float" office:value="2.430178" calcext:value-type="float">
            <text:p>2.430178</text:p>
          </table:table-cell>
          <table:table-cell table:style-name="ce34" office:value-type="float" office:value="311.429661" calcext:value-type="float">
            <text:p>311.429661</text:p>
          </table:table-cell>
          <table:table-cell table:style-name="ce34" office:value-type="float" office:value="10.280548" calcext:value-type="float">
            <text:p>10.280548</text:p>
          </table:table-cell>
          <table:table-cell table:style-name="ce42" office:value-type="float" office:value="9539" calcext:value-type="float">
            <text:p>9,539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381" calcext:value-type="float">
            <text:p>9,381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2.072931" calcext:value-type="float">
            <text:p>22.072931</text:p>
          </table:table-cell>
          <table:table-cell table:style-name="ce34" office:value-type="float" office:value="1.334988" calcext:value-type="float">
            <text:p>1.334988</text:p>
          </table:table-cell>
          <table:table-cell table:style-name="ce34" office:value-type="float" office:value="20.622219" calcext:value-type="float">
            <text:p>20.622219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49" calcext:value-type="float">
            <text:p>54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0.276254" calcext:value-type="float">
            <text:p>70.276254</text:p>
          </table:table-cell>
          <table:table-cell table:style-name="ce34" office:value-type="float" office:value="3.312241" calcext:value-type="float">
            <text:p>3.312241</text:p>
          </table:table-cell>
          <table:table-cell table:style-name="ce34" office:value-type="float" office:value="66.964013" calcext:value-type="float">
            <text:p>66.9640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34" calcext:value-type="float">
            <text:p>5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07" calcext:value-type="float">
            <text:p>50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4120.883534" calcext:value-type="float">
            <text:p>4,120.883534</text:p>
          </table:table-cell>
          <table:table-cell table:style-name="ce34" office:value-type="float" office:value="209.422202" calcext:value-type="float">
            <text:p>209.422202</text:p>
          </table:table-cell>
          <table:table-cell table:style-name="ce34" office:value-type="float" office:value="3872.736795" calcext:value-type="float">
            <text:p>3,872.736795</text:p>
          </table:table-cell>
          <table:table-cell table:style-name="ce34" office:value-type="float" office:value="38.724537" calcext:value-type="float">
            <text:p>38.724537</text:p>
          </table:table-cell>
          <table:table-cell table:style-name="ce42" office:value-type="float" office:value="20402" calcext:value-type="float">
            <text:p>20,402</text:p>
          </table:table-cell>
          <table:table-cell table:style-name="ce42" office:value-type="float" office:value="854" calcext:value-type="float">
            <text:p>854</text:p>
          </table:table-cell>
          <table:table-cell table:style-name="ce42" office:value-type="float" office:value="19464" calcext:value-type="float">
            <text:p>19,464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72.08853" calcext:value-type="float">
            <text:p>172.088530</text:p>
          </table:table-cell>
          <table:table-cell table:style-name="ce34" office:value-type="float" office:value="8.322925" calcext:value-type="float">
            <text:p>8.322925</text:p>
          </table:table-cell>
          <table:table-cell table:style-name="ce34" office:value-type="float" office:value="161.781644" calcext:value-type="float">
            <text:p>161.781644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5" calcext:value-type="float">
            <text:p>24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82" calcext:value-type="float">
            <text:p>1.978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82" calcext:value-type="float">
            <text:p>1.978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61.707306" calcext:value-type="float">
            <text:p>261.707306</text:p>
          </table:table-cell>
          <table:table-cell table:style-name="ce34" office:value-type="float" office:value="235.005038" calcext:value-type="float">
            <text:p>235.005038</text:p>
          </table:table-cell>
          <table:table-cell table:style-name="ce34" office:value-type="float" office:value="26.334024" calcext:value-type="float">
            <text:p>26.334024</text:p>
          </table:table-cell>
          <table:table-cell table:style-name="ce34" office:value-type="float" office:value="0.368244" calcext:value-type="float">
            <text:p>0.368244</text:p>
          </table:table-cell>
          <table:table-cell table:style-name="ce42" office:value-type="float" office:value="6039" calcext:value-type="float">
            <text:p>6,039</text:p>
          </table:table-cell>
          <table:table-cell table:style-name="ce42" office:value-type="float" office:value="4863" calcext:value-type="float">
            <text:p>4,863</text:p>
          </table:table-cell>
          <table:table-cell table:style-name="ce42" office:value-type="float" office:value="1164" calcext:value-type="float">
            <text:p>1,16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93.476955" calcext:value-type="float">
            <text:p>293.476955</text:p>
          </table:table-cell>
          <table:table-cell table:style-name="ce34" office:value-type="float" office:value="153.99596" calcext:value-type="float">
            <text:p>153.995960</text:p>
          </table:table-cell>
          <table:table-cell table:style-name="ce34" office:value-type="float" office:value="139.471308" calcext:value-type="float">
            <text:p>139.471308</text:p>
          </table:table-cell>
          <table:table-cell table:style-name="ce34" office:value-type="float" office:value="0.009687" calcext:value-type="float">
            <text:p>0.009687</text:p>
          </table:table-cell>
          <table:table-cell table:style-name="ce42" office:value-type="float" office:value="4435" calcext:value-type="float">
            <text:p>4,435</text:p>
          </table:table-cell>
          <table:table-cell table:style-name="ce42" office:value-type="float" office:value="2309" calcext:value-type="float">
            <text:p>2,309</text:p>
          </table:table-cell>
          <table:table-cell table:style-name="ce42" office:value-type="float" office:value="2125" calcext:value-type="float">
            <text:p>2,12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5.925419" calcext:value-type="float">
            <text:p>15.925419</text:p>
          </table:table-cell>
          <table:table-cell table:style-name="ce34" office:value-type="float" office:value="11.547063" calcext:value-type="float">
            <text:p>11.547063</text:p>
          </table:table-cell>
          <table:table-cell table:style-name="ce34" office:value-type="float" office:value="4.378356" calcext:value-type="float">
            <text:p>4.3783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095.904108" calcext:value-type="float">
            <text:p>2,095.904108</text:p>
          </table:table-cell>
          <table:table-cell table:style-name="ce34" office:value-type="float" office:value="2095.602549" calcext:value-type="float">
            <text:p>2,095.602549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38" calcext:value-type="float">
            <text:p>2,438</text:p>
          </table:table-cell>
          <table:table-cell table:style-name="ce42" office:value-type="float" office:value="2431" calcext:value-type="float">
            <text:p>2,431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1.389038" calcext:value-type="float">
            <text:p>101.389038</text:p>
          </table:table-cell>
          <table:table-cell table:style-name="ce34" office:value-type="float" office:value="98.045957" calcext:value-type="float">
            <text:p>98.045957</text:p>
          </table:table-cell>
          <table:table-cell table:style-name="ce34" office:value-type="float" office:value="3.287473" calcext:value-type="float">
            <text:p>3.287473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29.991434" calcext:value-type="float">
            <text:p>129.991434</text:p>
          </table:table-cell>
          <table:table-cell table:style-name="ce34" office:value-type="float" office:value="49.97832" calcext:value-type="float">
            <text:p>49.978320</text:p>
          </table:table-cell>
          <table:table-cell table:style-name="ce34" office:value-type="float" office:value="80.013114" calcext:value-type="float">
            <text:p>80.0131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4" calcext:value-type="float">
            <text:p>624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465" calcext:value-type="float">
            <text:p>46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1.876416" calcext:value-type="float">
            <text:p>51.876416</text:p>
          </table:table-cell>
          <table:table-cell table:style-name="ce34" office:value-type="float" office:value="43.910997" calcext:value-type="float">
            <text:p>43.910997</text:p>
          </table:table-cell>
          <table:table-cell table:style-name="ce34" office:value-type="float" office:value="7.965419" calcext:value-type="float">
            <text:p>7.9654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0" calcext:value-type="float">
            <text:p>5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267.642402" calcext:value-type="float">
            <text:p>1,267.642402</text:p>
          </table:table-cell>
          <table:table-cell table:style-name="ce34" office:value-type="float" office:value="374.805691" calcext:value-type="float">
            <text:p>374.805691</text:p>
          </table:table-cell>
          <table:table-cell table:style-name="ce34" office:value-type="float" office:value="879.65238" calcext:value-type="float">
            <text:p>879.652380</text:p>
          </table:table-cell>
          <table:table-cell table:style-name="ce34" office:value-type="float" office:value="13.184331" calcext:value-type="float">
            <text:p>13.184331</text:p>
          </table:table-cell>
          <table:table-cell table:style-name="ce42" office:value-type="float" office:value="43091" calcext:value-type="float">
            <text:p>43,091</text:p>
          </table:table-cell>
          <table:table-cell table:style-name="ce42" office:value-type="float" office:value="9774" calcext:value-type="float">
            <text:p>9,774</text:p>
          </table:table-cell>
          <table:table-cell table:style-name="ce42" office:value-type="float" office:value="33098" calcext:value-type="float">
            <text:p>33,098</text:p>
          </table:table-cell>
          <table:table-cell table:style-name="ce50" office:value-type="float" office:value="219" calcext:value-type="float">
            <text:p>21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中 鎮已登記公私有土地筆數面積(續28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2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445.84387" calcext:value-type="float">
            <text:p>3,445.843870</text:p>
          </table:table-cell>
          <table:table-cell table:style-name="ce33" office:value-type="float" office:value="1076.111818" calcext:value-type="float">
            <text:p>1,076.111818</text:p>
          </table:table-cell>
          <table:table-cell table:style-name="ce33" office:value-type="float" office:value="2350.097964" calcext:value-type="float">
            <text:p>2,350.097964</text:p>
          </table:table-cell>
          <table:table-cell table:style-name="ce33" office:value-type="float" office:value="19.634088" calcext:value-type="float">
            <text:p>19.634088</text:p>
          </table:table-cell>
          <table:table-cell table:style-name="ce41" office:value-type="float" office:value="40719" calcext:value-type="float">
            <text:p>40,719</text:p>
          </table:table-cell>
          <table:table-cell table:style-name="ce41" office:value-type="float" office:value="9628" calcext:value-type="float">
            <text:p>9,628</text:p>
          </table:table-cell>
          <table:table-cell table:style-name="ce41" office:value-type="float" office:value="30935" calcext:value-type="float">
            <text:p>30,935</text:p>
          </table:table-cell>
          <table:table-cell table:style-name="ce49" office:value-type="float" office:value="156" calcext:value-type="float">
            <text:p>15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69.991776" calcext:value-type="float">
            <text:p>2,869.991776</text:p>
          </table:table-cell>
          <table:table-cell table:style-name="ce34" office:value-type="float" office:value="868.165095" calcext:value-type="float">
            <text:p>868.165095</text:p>
          </table:table-cell>
          <table:table-cell table:style-name="ce34" office:value-type="float" office:value="1989.619522" calcext:value-type="float">
            <text:p>1,989.619522</text:p>
          </table:table-cell>
          <table:table-cell table:style-name="ce34" office:value-type="float" office:value="12.207159" calcext:value-type="float">
            <text:p>12.207159</text:p>
          </table:table-cell>
          <table:table-cell table:style-name="ce42" office:value-type="float" office:value="20806" calcext:value-type="float">
            <text:p>20,806</text:p>
          </table:table-cell>
          <table:table-cell table:style-name="ce42" office:value-type="float" office:value="4696" calcext:value-type="float">
            <text:p>4,696</text:p>
          </table:table-cell>
          <table:table-cell table:style-name="ce42" office:value-type="float" office:value="16064" calcext:value-type="float">
            <text:p>16,064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4.794056" calcext:value-type="float">
            <text:p>64.794056</text:p>
          </table:table-cell>
          <table:table-cell table:style-name="ce34" office:value-type="float" office:value="5.432886" calcext:value-type="float">
            <text:p>5.432886</text:p>
          </table:table-cell>
          <table:table-cell table:style-name="ce34" office:value-type="float" office:value="58.714861" calcext:value-type="float">
            <text:p>58.714861</text:p>
          </table:table-cell>
          <table:table-cell table:style-name="ce34" office:value-type="float" office:value="0.646309" calcext:value-type="float">
            <text:p>0.646309</text:p>
          </table:table-cell>
          <table:table-cell table:style-name="ce42" office:value-type="float" office:value="2164" calcext:value-type="float">
            <text:p>2,164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019" calcext:value-type="float">
            <text:p>2,01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0.27242" calcext:value-type="float">
            <text:p>110.272420</text:p>
          </table:table-cell>
          <table:table-cell table:style-name="ce34" office:value-type="float" office:value="0.471304" calcext:value-type="float">
            <text:p>0.471304</text:p>
          </table:table-cell>
          <table:table-cell table:style-name="ce34" office:value-type="float" office:value="107.341739" calcext:value-type="float">
            <text:p>107.341739</text:p>
          </table:table-cell>
          <table:table-cell table:style-name="ce34" office:value-type="float" office:value="2.459377" calcext:value-type="float">
            <text:p>2.459377</text:p>
          </table:table-cell>
          <table:table-cell table:style-name="ce42" office:value-type="float" office:value="3405" calcext:value-type="float">
            <text:p>3,40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57" calcext:value-type="float">
            <text:p>3,35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.822349" calcext:value-type="float">
            <text:p>3.822349</text:p>
          </table:table-cell>
          <table:table-cell table:style-name="ce34" office:value-type="float" office:value="0.396624" calcext:value-type="float">
            <text:p>0.396624</text:p>
          </table:table-cell>
          <table:table-cell table:style-name="ce34" office:value-type="float" office:value="3.425725" calcext:value-type="float">
            <text:p>3.4257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7" calcext:value-type="float">
            <text:p>7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9.21022" calcext:value-type="float">
            <text:p>39.210220</text:p>
          </table:table-cell>
          <table:table-cell table:style-name="ce34" office:value-type="float" office:value="3.270007" calcext:value-type="float">
            <text:p>3.270007</text:p>
          </table:table-cell>
          <table:table-cell table:style-name="ce34" office:value-type="float" office:value="35.940213" calcext:value-type="float">
            <text:p>35.9402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6" calcext:value-type="float">
            <text:p>2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94.837329" calcext:value-type="float">
            <text:p>1,694.837329</text:p>
          </table:table-cell>
          <table:table-cell table:style-name="ce34" office:value-type="float" office:value="40.903525" calcext:value-type="float">
            <text:p>40.903525</text:p>
          </table:table-cell>
          <table:table-cell table:style-name="ce34" office:value-type="float" office:value="1644.945199" calcext:value-type="float">
            <text:p>1,644.945199</text:p>
          </table:table-cell>
          <table:table-cell table:style-name="ce34" office:value-type="float" office:value="8.988605" calcext:value-type="float">
            <text:p>8.988605</text:p>
          </table:table-cell>
          <table:table-cell table:style-name="ce42" office:value-type="float" office:value="8871" calcext:value-type="float">
            <text:p>8,871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8497" calcext:value-type="float">
            <text:p>8,497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194564" calcext:value-type="float">
            <text:p>0.194564</text:p>
          </table:table-cell>
          <table:table-cell table:style-name="ce34" office:value-type="float" office:value="0.183822" calcext:value-type="float">
            <text:p>0.183822</text:p>
          </table:table-cell>
          <table:table-cell table:style-name="ce34" office:value-type="float" office:value="0.010742" calcext:value-type="float">
            <text:p>0.01074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1.539303" calcext:value-type="float">
            <text:p>111.539303</text:p>
          </table:table-cell>
          <table:table-cell table:style-name="ce34" office:value-type="float" office:value="98.342818" calcext:value-type="float">
            <text:p>98.342818</text:p>
          </table:table-cell>
          <table:table-cell table:style-name="ce34" office:value-type="float" office:value="13.083617" calcext:value-type="float">
            <text:p>13.083617</text:p>
          </table:table-cell>
          <table:table-cell table:style-name="ce34" office:value-type="float" office:value="0.112868" calcext:value-type="float">
            <text:p>0.112868</text:p>
          </table:table-cell>
          <table:table-cell table:style-name="ce42" office:value-type="float" office:value="2560" calcext:value-type="float">
            <text:p>2,560</text:p>
          </table:table-cell>
          <table:table-cell table:style-name="ce42" office:value-type="float" office:value="2124" calcext:value-type="float">
            <text:p>2,124</text:p>
          </table:table-cell>
          <table:table-cell table:style-name="ce42" office:value-type="float" office:value="434" calcext:value-type="float">
            <text:p>43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37.966781" calcext:value-type="float">
            <text:p>137.966781</text:p>
          </table:table-cell>
          <table:table-cell table:style-name="ce34" office:value-type="float" office:value="87.190264" calcext:value-type="float">
            <text:p>87.190264</text:p>
          </table:table-cell>
          <table:table-cell table:style-name="ce34" office:value-type="float" office:value="50.776517" calcext:value-type="float">
            <text:p>50.77651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081" calcext:value-type="float">
            <text:p>2,081</text:p>
          </table:table-cell>
          <table:table-cell table:style-name="ce42" office:value-type="float" office:value="1033" calcext:value-type="float">
            <text:p>1,033</text:p>
          </table:table-cell>
          <table:table-cell table:style-name="ce42" office:value-type="float" office:value="1048" calcext:value-type="float">
            <text:p>1,04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62.698438" calcext:value-type="float">
            <text:p>562.698438</text:p>
          </table:table-cell>
          <table:table-cell table:style-name="ce34" office:value-type="float" office:value="562.396879" calcext:value-type="float">
            <text:p>562.396879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2" calcext:value-type="float">
            <text:p>872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275568" calcext:value-type="float">
            <text:p>33.275568</text:p>
          </table:table-cell>
          <table:table-cell table:style-name="ce34" office:value-type="float" office:value="33.275568" calcext:value-type="float">
            <text:p>33.27556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3.756635" calcext:value-type="float">
            <text:p>103.756635</text:p>
          </table:table-cell>
          <table:table-cell table:style-name="ce34" office:value-type="float" office:value="32.094615" calcext:value-type="float">
            <text:p>32.094615</text:p>
          </table:table-cell>
          <table:table-cell table:style-name="ce34" office:value-type="float" office:value="71.66202" calcext:value-type="float">
            <text:p>71.6620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79" calcext:value-type="float">
            <text:p>37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6.306234" calcext:value-type="float">
            <text:p>6.306234</text:p>
          </table:table-cell>
          <table:table-cell table:style-name="ce34" office:value-type="float" office:value="4.206783" calcext:value-type="float">
            <text:p>4.206783</text:p>
          </table:table-cell>
          <table:table-cell table:style-name="ce34" office:value-type="float" office:value="2.099451" calcext:value-type="float">
            <text:p>2.0994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75.852094" calcext:value-type="float">
            <text:p>575.852094</text:p>
          </table:table-cell>
          <table:table-cell table:style-name="ce34" office:value-type="float" office:value="207.946723" calcext:value-type="float">
            <text:p>207.946723</text:p>
          </table:table-cell>
          <table:table-cell table:style-name="ce34" office:value-type="float" office:value="360.478442" calcext:value-type="float">
            <text:p>360.478442</text:p>
          </table:table-cell>
          <table:table-cell table:style-name="ce34" office:value-type="float" office:value="7.426929" calcext:value-type="float">
            <text:p>7.426929</text:p>
          </table:table-cell>
          <table:table-cell table:style-name="ce42" office:value-type="float" office:value="19913" calcext:value-type="float">
            <text:p>19,913</text:p>
          </table:table-cell>
          <table:table-cell table:style-name="ce42" office:value-type="float" office:value="4932" calcext:value-type="float">
            <text:p>4,932</text:p>
          </table:table-cell>
          <table:table-cell table:style-name="ce42" office:value-type="float" office:value="14871" calcext:value-type="float">
            <text:p>14,871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社 頭 鄉已登記公私有土地筆數面積(續29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2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83.085352" calcext:value-type="float">
            <text:p>3,583.085352</text:p>
          </table:table-cell>
          <table:table-cell table:style-name="ce33" office:value-type="float" office:value="1001.523721" calcext:value-type="float">
            <text:p>1,001.523721</text:p>
          </table:table-cell>
          <table:table-cell table:style-name="ce33" office:value-type="float" office:value="2540.476817" calcext:value-type="float">
            <text:p>2,540.476817</text:p>
          </table:table-cell>
          <table:table-cell table:style-name="ce33" office:value-type="float" office:value="41.084814" calcext:value-type="float">
            <text:p>41.084814</text:p>
          </table:table-cell>
          <table:table-cell table:style-name="ce41" office:value-type="float" office:value="34929" calcext:value-type="float">
            <text:p>34,929</text:p>
          </table:table-cell>
          <table:table-cell table:style-name="ce41" office:value-type="float" office:value="6641" calcext:value-type="float">
            <text:p>6,641</text:p>
          </table:table-cell>
          <table:table-cell table:style-name="ce41" office:value-type="float" office:value="28110" calcext:value-type="float">
            <text:p>28,110</text:p>
          </table:table-cell>
          <table:table-cell table:style-name="ce49" office:value-type="float" office:value="178" calcext:value-type="float">
            <text:p>17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085.46817" calcext:value-type="float">
            <text:p>3,085.468170</text:p>
          </table:table-cell>
          <table:table-cell table:style-name="ce34" office:value-type="float" office:value="878.970279" calcext:value-type="float">
            <text:p>878.970279</text:p>
          </table:table-cell>
          <table:table-cell table:style-name="ce34" office:value-type="float" office:value="2169.658879" calcext:value-type="float">
            <text:p>2,169.658879</text:p>
          </table:table-cell>
          <table:table-cell table:style-name="ce34" office:value-type="float" office:value="36.839012" calcext:value-type="float">
            <text:p>36.839012</text:p>
          </table:table-cell>
          <table:table-cell table:style-name="ce42" office:value-type="float" office:value="18954" calcext:value-type="float">
            <text:p>18,954</text:p>
          </table:table-cell>
          <table:table-cell table:style-name="ce42" office:value-type="float" office:value="3459" calcext:value-type="float">
            <text:p>3,459</text:p>
          </table:table-cell>
          <table:table-cell table:style-name="ce42" office:value-type="float" office:value="15403" calcext:value-type="float">
            <text:p>15,403</text:p>
          </table:table-cell>
          <table:table-cell table:style-name="ce50" office:value-type="float" office:value="92" calcext:value-type="float">
            <text:p>9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626661" calcext:value-type="float">
            <text:p>34.626661</text:p>
          </table:table-cell>
          <table:table-cell table:style-name="ce34" office:value-type="float" office:value="0.188924" calcext:value-type="float">
            <text:p>0.188924</text:p>
          </table:table-cell>
          <table:table-cell table:style-name="ce34" office:value-type="float" office:value="33.741673" calcext:value-type="float">
            <text:p>33.741673</text:p>
          </table:table-cell>
          <table:table-cell table:style-name="ce34" office:value-type="float" office:value="0.696064" calcext:value-type="float">
            <text:p>0.696064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30" calcext:value-type="float">
            <text:p>1,03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32.684772" calcext:value-type="float">
            <text:p>132.684772</text:p>
          </table:table-cell>
          <table:table-cell table:style-name="ce34" office:value-type="float" office:value="1.002254" calcext:value-type="float">
            <text:p>1.002254</text:p>
          </table:table-cell>
          <table:table-cell table:style-name="ce34" office:value-type="float" office:value="126.745633" calcext:value-type="float">
            <text:p>126.745633</text:p>
          </table:table-cell>
          <table:table-cell table:style-name="ce34" office:value-type="float" office:value="4.936885" calcext:value-type="float">
            <text:p>4.936885</text:p>
          </table:table-cell>
          <table:table-cell table:style-name="ce42" office:value-type="float" office:value="4240" calcext:value-type="float">
            <text:p>4,24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91" calcext:value-type="float">
            <text:p>4,191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078773" calcext:value-type="float">
            <text:p>9.078773</text:p>
          </table:table-cell>
          <table:table-cell table:style-name="ce34" office:value-type="float" office:value="0.03195" calcext:value-type="float">
            <text:p>0.031950</text:p>
          </table:table-cell>
          <table:table-cell table:style-name="ce34" office:value-type="float" office:value="9.046823" calcext:value-type="float">
            <text:p>9.0468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46" calcext:value-type="float">
            <text:p>24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9.763745" calcext:value-type="float">
            <text:p>19.763745</text:p>
          </table:table-cell>
          <table:table-cell table:style-name="ce34" office:value-type="float" office:value="0.034479" calcext:value-type="float">
            <text:p>0.034479</text:p>
          </table:table-cell>
          <table:table-cell table:style-name="ce34" office:value-type="float" office:value="19.729266" calcext:value-type="float">
            <text:p>19.7292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4" calcext:value-type="float">
            <text:p>25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9.467078" calcext:value-type="float">
            <text:p>1,849.467078</text:p>
          </table:table-cell>
          <table:table-cell table:style-name="ce34" office:value-type="float" office:value="87.322348" calcext:value-type="float">
            <text:p>87.322348</text:p>
          </table:table-cell>
          <table:table-cell table:style-name="ce34" office:value-type="float" office:value="1733.233887" calcext:value-type="float">
            <text:p>1,733.233887</text:p>
          </table:table-cell>
          <table:table-cell table:style-name="ce34" office:value-type="float" office:value="28.910843" calcext:value-type="float">
            <text:p>28.910843</text:p>
          </table:table-cell>
          <table:table-cell table:style-name="ce42" office:value-type="float" office:value="8304" calcext:value-type="float">
            <text:p>8,304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8073" calcext:value-type="float">
            <text:p>8,073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7.381169" calcext:value-type="float">
            <text:p>167.381169</text:p>
          </table:table-cell>
          <table:table-cell table:style-name="ce34" office:value-type="float" office:value="4.185006" calcext:value-type="float">
            <text:p>4.185006</text:p>
          </table:table-cell>
          <table:table-cell table:style-name="ce34" office:value-type="float" office:value="161.212202" calcext:value-type="float">
            <text:p>161.212202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0" calcext:value-type="float">
            <text:p>24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8.746472" calcext:value-type="float">
            <text:p>98.746472</text:p>
          </table:table-cell>
          <table:table-cell table:style-name="ce34" office:value-type="float" office:value="90.756831" calcext:value-type="float">
            <text:p>90.756831</text:p>
          </table:table-cell>
          <table:table-cell table:style-name="ce34" office:value-type="float" office:value="7.743677" calcext:value-type="float">
            <text:p>7.743677</text:p>
          </table:table-cell>
          <table:table-cell table:style-name="ce34" office:value-type="float" office:value="0.245964" calcext:value-type="float">
            <text:p>0.245964</text:p>
          </table:table-cell>
          <table:table-cell table:style-name="ce42" office:value-type="float" office:value="1855" calcext:value-type="float">
            <text:p>1,855</text:p>
          </table:table-cell>
          <table:table-cell table:style-name="ce42" office:value-type="float" office:value="1510" calcext:value-type="float">
            <text:p>1,510</text:p>
          </table:table-cell>
          <table:table-cell table:style-name="ce42" office:value-type="float" office:value="338" calcext:value-type="float">
            <text:p>33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6.235625" calcext:value-type="float">
            <text:p>116.235625</text:p>
          </table:table-cell>
          <table:table-cell table:style-name="ce34" office:value-type="float" office:value="53.169985" calcext:value-type="float">
            <text:p>53.169985</text:p>
          </table:table-cell>
          <table:table-cell table:style-name="ce34" office:value-type="float" office:value="63.055953" calcext:value-type="float">
            <text:p>63.055953</text:p>
          </table:table-cell>
          <table:table-cell table:style-name="ce34" office:value-type="float" office:value="0.009687" calcext:value-type="float">
            <text:p>0.009687</text:p>
          </table:table-cell>
          <table:table-cell table:style-name="ce42" office:value-type="float" office:value="1806" calcext:value-type="float">
            <text:p>1,806</text:p>
          </table:table-cell>
          <table:table-cell table:style-name="ce42" office:value-type="float" office:value="934" calcext:value-type="float">
            <text:p>934</text:p>
          </table:table-cell>
          <table:table-cell table:style-name="ce42" office:value-type="float" office:value="871" calcext:value-type="float">
            <text:p>87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4.447292" calcext:value-type="float">
            <text:p>14.447292</text:p>
          </table:table-cell>
          <table:table-cell table:style-name="ce34" office:value-type="float" office:value="11.547063" calcext:value-type="float">
            <text:p>11.547063</text:p>
          </table:table-cell>
          <table:table-cell table:style-name="ce34" office:value-type="float" office:value="2.900229" calcext:value-type="float">
            <text:p>2.90022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21.534327" calcext:value-type="float">
            <text:p>521.534327</text:p>
          </table:table-cell>
          <table:table-cell table:style-name="ce34" office:value-type="float" office:value="521.534327" calcext:value-type="float">
            <text:p>521.53432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59" calcext:value-type="float">
            <text:p>65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3.497395" calcext:value-type="float">
            <text:p>63.497395</text:p>
          </table:table-cell>
          <table:table-cell table:style-name="ce34" office:value-type="float" office:value="60.154314" calcext:value-type="float">
            <text:p>60.154314</text:p>
          </table:table-cell>
          <table:table-cell table:style-name="ce34" office:value-type="float" office:value="3.287473" calcext:value-type="float">
            <text:p>3.287473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4.94192" calcext:value-type="float">
            <text:p>14.941920</text:p>
          </table:table-cell>
          <table:table-cell table:style-name="ce34" office:value-type="float" office:value="10.632309" calcext:value-type="float">
            <text:p>10.632309</text:p>
          </table:table-cell>
          <table:table-cell table:style-name="ce34" office:value-type="float" office:value="4.309611" calcext:value-type="float">
            <text:p>4.3096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2.59593" calcext:value-type="float">
            <text:p>42.595930</text:p>
          </table:table-cell>
          <table:table-cell table:style-name="ce34" office:value-type="float" office:value="38.410489" calcext:value-type="float">
            <text:p>38.410489</text:p>
          </table:table-cell>
          <table:table-cell table:style-name="ce34" office:value-type="float" office:value="4.185441" calcext:value-type="float">
            <text:p>4.18544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97.617182" calcext:value-type="float">
            <text:p>497.617182</text:p>
          </table:table-cell>
          <table:table-cell table:style-name="ce34" office:value-type="float" office:value="122.553442" calcext:value-type="float">
            <text:p>122.553442</text:p>
          </table:table-cell>
          <table:table-cell table:style-name="ce34" office:value-type="float" office:value="370.817938" calcext:value-type="float">
            <text:p>370.817938</text:p>
          </table:table-cell>
          <table:table-cell table:style-name="ce34" office:value-type="float" office:value="4.245802" calcext:value-type="float">
            <text:p>4.245802</text:p>
          </table:table-cell>
          <table:table-cell table:style-name="ce42" office:value-type="float" office:value="15975" calcext:value-type="float">
            <text:p>15,975</text:p>
          </table:table-cell>
          <table:table-cell table:style-name="ce42" office:value-type="float" office:value="3182" calcext:value-type="float">
            <text:p>3,182</text:p>
          </table:table-cell>
          <table:table-cell table:style-name="ce42" office:value-type="float" office:value="12707" calcext:value-type="float">
            <text:p>12,707</text:p>
          </table:table-cell>
          <table:table-cell table:style-name="ce50" office:value-type="float" office:value="86" calcext:value-type="float">
            <text:p>8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水 鄉已登記公私有土地筆數面積(續30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2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12.346684" calcext:value-type="float">
            <text:p>2,012.346684</text:p>
          </table:table-cell>
          <table:table-cell table:style-name="ce33" office:value-type="float" office:value="1216.400037" calcext:value-type="float">
            <text:p>1,216.400037</text:p>
          </table:table-cell>
          <table:table-cell table:style-name="ce33" office:value-type="float" office:value="790.600536" calcext:value-type="float">
            <text:p>790.600536</text:p>
          </table:table-cell>
          <table:table-cell table:style-name="ce33" office:value-type="float" office:value="5.346111" calcext:value-type="float">
            <text:p>5.346111</text:p>
          </table:table-cell>
          <table:table-cell table:style-name="ce41" office:value-type="float" office:value="16183" calcext:value-type="float">
            <text:p>16,183</text:p>
          </table:table-cell>
          <table:table-cell table:style-name="ce41" office:value-type="float" office:value="4596" calcext:value-type="float">
            <text:p>4,596</text:p>
          </table:table-cell>
          <table:table-cell table:style-name="ce41" office:value-type="float" office:value="11538" calcext:value-type="float">
            <text:p>11,538</text:p>
          </table:table-cell>
          <table:table-cell table:style-name="ce49" office:value-type="float" office:value="49" calcext:value-type="float">
            <text:p>4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18.173558" calcext:value-type="float">
            <text:p>1,818.173558</text:p>
          </table:table-cell>
          <table:table-cell table:style-name="ce34" office:value-type="float" office:value="1172.094511" calcext:value-type="float">
            <text:p>1,172.094511</text:p>
          </table:table-cell>
          <table:table-cell table:style-name="ce34" office:value-type="float" office:value="642.244536" calcext:value-type="float">
            <text:p>642.244536</text:p>
          </table:table-cell>
          <table:table-cell table:style-name="ce34" office:value-type="float" office:value="3.834511" calcext:value-type="float">
            <text:p>3.834511</text:p>
          </table:table-cell>
          <table:table-cell table:style-name="ce42" office:value-type="float" office:value="8980" calcext:value-type="float">
            <text:p>8,980</text:p>
          </table:table-cell>
          <table:table-cell table:style-name="ce42" office:value-type="float" office:value="2936" calcext:value-type="float">
            <text:p>2,936</text:p>
          </table:table-cell>
          <table:table-cell table:style-name="ce42" office:value-type="float" office:value="6018" calcext:value-type="float">
            <text:p>6,01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.035264" calcext:value-type="float">
            <text:p>12.035264</text:p>
          </table:table-cell>
          <table:table-cell table:style-name="ce34" office:value-type="float" office:value="0.699657" calcext:value-type="float">
            <text:p>0.699657</text:p>
          </table:table-cell>
          <table:table-cell table:style-name="ce34" office:value-type="float" office:value="11.335607" calcext:value-type="float">
            <text:p>11.33560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7" calcext:value-type="float">
            <text:p>37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1.183195" calcext:value-type="float">
            <text:p>81.183195</text:p>
          </table:table-cell>
          <table:table-cell table:style-name="ce34" office:value-type="float" office:value="0.95662" calcext:value-type="float">
            <text:p>0.956620</text:p>
          </table:table-cell>
          <table:table-cell table:style-name="ce34" office:value-type="float" office:value="77.342289" calcext:value-type="float">
            <text:p>77.342289</text:p>
          </table:table-cell>
          <table:table-cell table:style-name="ce34" office:value-type="float" office:value="2.884286" calcext:value-type="float">
            <text:p>2.884286</text:p>
          </table:table-cell>
          <table:table-cell table:style-name="ce42" office:value-type="float" office:value="1894" calcext:value-type="float">
            <text:p>1,89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833" calcext:value-type="float">
            <text:p>1,83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171809" calcext:value-type="float">
            <text:p>9.171809</text:p>
          </table:table-cell>
          <table:table-cell table:style-name="ce34" office:value-type="float" office:value="0.906414" calcext:value-type="float">
            <text:p>0.906414</text:p>
          </table:table-cell>
          <table:table-cell table:style-name="ce34" office:value-type="float" office:value="8.149671" calcext:value-type="float">
            <text:p>8.149671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6" calcext:value-type="float">
            <text:p>22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302289" calcext:value-type="float">
            <text:p>11.302289</text:p>
          </table:table-cell>
          <table:table-cell table:style-name="ce34" office:value-type="float" office:value="0.007755" calcext:value-type="float">
            <text:p>0.007755</text:p>
          </table:table-cell>
          <table:table-cell table:style-name="ce34" office:value-type="float" office:value="11.294534" calcext:value-type="float">
            <text:p>11.2945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76.579127" calcext:value-type="float">
            <text:p>576.579127</text:p>
          </table:table-cell>
          <table:table-cell table:style-name="ce34" office:value-type="float" office:value="81.196329" calcext:value-type="float">
            <text:p>81.196329</text:p>
          </table:table-cell>
          <table:table-cell table:style-name="ce34" office:value-type="float" office:value="494.557709" calcext:value-type="float">
            <text:p>494.557709</text:p>
          </table:table-cell>
          <table:table-cell table:style-name="ce34" office:value-type="float" office:value="0.825089" calcext:value-type="float">
            <text:p>0.825089</text:p>
          </table:table-cell>
          <table:table-cell table:style-name="ce42" office:value-type="float" office:value="3227" calcext:value-type="float">
            <text:p>3,227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2894" calcext:value-type="float">
            <text:p>2,89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.512797" calcext:value-type="float">
            <text:p>4.512797</text:p>
          </table:table-cell>
          <table:table-cell table:style-name="ce34" office:value-type="float" office:value="3.954097" calcext:value-type="float">
            <text:p>3.954097</text:p>
          </table:table-cell>
          <table:table-cell table:style-name="ce34" office:value-type="float" office:value="0.5587" calcext:value-type="float">
            <text:p>0.558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82" calcext:value-type="float">
            <text:p>1.978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82" calcext:value-type="float">
            <text:p>1.978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1.421531" calcext:value-type="float">
            <text:p>51.421531</text:p>
          </table:table-cell>
          <table:table-cell table:style-name="ce34" office:value-type="float" office:value="45.905389" calcext:value-type="float">
            <text:p>45.905389</text:p>
          </table:table-cell>
          <table:table-cell table:style-name="ce34" office:value-type="float" office:value="5.50673" calcext:value-type="float">
            <text:p>5.506730</text:p>
          </table:table-cell>
          <table:table-cell table:style-name="ce34" office:value-type="float" office:value="0.009412" calcext:value-type="float">
            <text:p>0.009412</text:p>
          </table:table-cell>
          <table:table-cell table:style-name="ce42" office:value-type="float" office:value="1624" calcext:value-type="float">
            <text:p>1,624</text:p>
          </table:table-cell>
          <table:table-cell table:style-name="ce42" office:value-type="float" office:value="1229" calcext:value-type="float">
            <text:p>1,229</text:p>
          </table:table-cell>
          <table:table-cell table:style-name="ce42" office:value-type="float" office:value="392" calcext:value-type="float">
            <text:p>39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9.274549" calcext:value-type="float">
            <text:p>39.274549</text:p>
          </table:table-cell>
          <table:table-cell table:style-name="ce34" office:value-type="float" office:value="13.635711" calcext:value-type="float">
            <text:p>13.635711</text:p>
          </table:table-cell>
          <table:table-cell table:style-name="ce34" office:value-type="float" office:value="25.638838" calcext:value-type="float">
            <text:p>25.6388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206" calcext:value-type="float">
            <text:p>20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60248" calcext:value-type="float">
            <text:p>0.1602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160248" calcext:value-type="float">
            <text:p>0.1602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11.671343" calcext:value-type="float">
            <text:p>1,011.671343</text:p>
          </table:table-cell>
          <table:table-cell table:style-name="ce34" office:value-type="float" office:value="1011.671343" calcext:value-type="float">
            <text:p>1,011.6713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07" calcext:value-type="float">
            <text:p>90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616075" calcext:value-type="float">
            <text:p>4.616075</text:p>
          </table:table-cell>
          <table:table-cell table:style-name="ce34" office:value-type="float" office:value="4.616075" calcext:value-type="float">
            <text:p>4.616075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.292879" calcext:value-type="float">
            <text:p>11.292879</text:p>
          </table:table-cell>
          <table:table-cell table:style-name="ce34" office:value-type="float" office:value="7.251396" calcext:value-type="float">
            <text:p>7.251396</text:p>
          </table:table-cell>
          <table:table-cell table:style-name="ce34" office:value-type="float" office:value="4.041483" calcext:value-type="float">
            <text:p>4.0414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2.974252" calcext:value-type="float">
            <text:p>2.974252</text:p>
          </table:table-cell>
          <table:table-cell table:style-name="ce34" office:value-type="float" office:value="1.293725" calcext:value-type="float">
            <text:p>1.293725</text:p>
          </table:table-cell>
          <table:table-cell table:style-name="ce34" office:value-type="float" office:value="1.680527" calcext:value-type="float">
            <text:p>1.68052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94.173126" calcext:value-type="float">
            <text:p>194.173126</text:p>
          </table:table-cell>
          <table:table-cell table:style-name="ce34" office:value-type="float" office:value="44.305526" calcext:value-type="float">
            <text:p>44.305526</text:p>
          </table:table-cell>
          <table:table-cell table:style-name="ce34" office:value-type="float" office:value="148.356" calcext:value-type="float">
            <text:p>148.356000</text:p>
          </table:table-cell>
          <table:table-cell table:style-name="ce34" office:value-type="float" office:value="1.5116" calcext:value-type="float">
            <text:p>1.511600</text:p>
          </table:table-cell>
          <table:table-cell table:style-name="ce42" office:value-type="float" office:value="7203" calcext:value-type="float">
            <text:p>7,203</text:p>
          </table:table-cell>
          <table:table-cell table:style-name="ce42" office:value-type="float" office:value="1660" calcext:value-type="float">
            <text:p>1,660</text:p>
          </table:table-cell>
          <table:table-cell table:style-name="ce42" office:value-type="float" office:value="5520" calcext:value-type="float">
            <text:p>5,520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湖地政事務所已登記公私有土地筆數面積(續31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3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04.962897" calcext:value-type="float">
            <text:p>8,904.962897</text:p>
          </table:table-cell>
          <table:table-cell table:style-name="ce33" office:value-type="float" office:value="1323.773755" calcext:value-type="float">
            <text:p>1,323.773755</text:p>
          </table:table-cell>
          <table:table-cell table:style-name="ce33" office:value-type="float" office:value="7563.551493" calcext:value-type="float">
            <text:p>7,563.551493</text:p>
          </table:table-cell>
          <table:table-cell table:style-name="ce33" office:value-type="float" office:value="17.637649" calcext:value-type="float">
            <text:p>17.637649</text:p>
          </table:table-cell>
          <table:table-cell table:style-name="ce41" office:value-type="float" office:value="114289" calcext:value-type="float">
            <text:p>114,289</text:p>
          </table:table-cell>
          <table:table-cell table:style-name="ce41" office:value-type="float" office:value="22755" calcext:value-type="float">
            <text:p>22,755</text:p>
          </table:table-cell>
          <table:table-cell table:style-name="ce41" office:value-type="float" office:value="91248" calcext:value-type="float">
            <text:p>91,248</text:p>
          </table:table-cell>
          <table:table-cell table:style-name="ce49" office:value-type="float" office:value="286" calcext:value-type="float">
            <text:p>28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816.880761" calcext:value-type="float">
            <text:p>6,816.880761</text:p>
          </table:table-cell>
          <table:table-cell table:style-name="ce34" office:value-type="float" office:value="956.4447" calcext:value-type="float">
            <text:p>956.444700</text:p>
          </table:table-cell>
          <table:table-cell table:style-name="ce34" office:value-type="float" office:value="5853.552559" calcext:value-type="float">
            <text:p>5,853.552559</text:p>
          </table:table-cell>
          <table:table-cell table:style-name="ce34" office:value-type="float" office:value="6.883502" calcext:value-type="float">
            <text:p>6.883502</text:p>
          </table:table-cell>
          <table:table-cell table:style-name="ce42" office:value-type="float" office:value="61159" calcext:value-type="float">
            <text:p>61,159</text:p>
          </table:table-cell>
          <table:table-cell table:style-name="ce42" office:value-type="float" office:value="12227" calcext:value-type="float">
            <text:p>12,227</text:p>
          </table:table-cell>
          <table:table-cell table:style-name="ce42" office:value-type="float" office:value="48848" calcext:value-type="float">
            <text:p>48,848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87.510542" calcext:value-type="float">
            <text:p>187.510542</text:p>
          </table:table-cell>
          <table:table-cell table:style-name="ce34" office:value-type="float" office:value="3.199941" calcext:value-type="float">
            <text:p>3.199941</text:p>
          </table:table-cell>
          <table:table-cell table:style-name="ce34" office:value-type="float" office:value="183.836868" calcext:value-type="float">
            <text:p>183.836868</text:p>
          </table:table-cell>
          <table:table-cell table:style-name="ce34" office:value-type="float" office:value="0.473733" calcext:value-type="float">
            <text:p>0.473733</text:p>
          </table:table-cell>
          <table:table-cell table:style-name="ce42" office:value-type="float" office:value="6271" calcext:value-type="float">
            <text:p>6,27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199" calcext:value-type="float">
            <text:p>6,19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3.210798" calcext:value-type="float">
            <text:p>323.210798</text:p>
          </table:table-cell>
          <table:table-cell table:style-name="ce34" office:value-type="float" office:value="1.51491" calcext:value-type="float">
            <text:p>1.514910</text:p>
          </table:table-cell>
          <table:table-cell table:style-name="ce34" office:value-type="float" office:value="320.115397" calcext:value-type="float">
            <text:p>320.115397</text:p>
          </table:table-cell>
          <table:table-cell table:style-name="ce34" office:value-type="float" office:value="1.580491" calcext:value-type="float">
            <text:p>1.580491</text:p>
          </table:table-cell>
          <table:table-cell table:style-name="ce42" office:value-type="float" office:value="11264" calcext:value-type="float">
            <text:p>11,26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1156" calcext:value-type="float">
            <text:p>11,15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6.452042" calcext:value-type="float">
            <text:p>46.452042</text:p>
          </table:table-cell>
          <table:table-cell table:style-name="ce34" office:value-type="float" office:value="0.199101" calcext:value-type="float">
            <text:p>0.199101</text:p>
          </table:table-cell>
          <table:table-cell table:style-name="ce34" office:value-type="float" office:value="46.252941" calcext:value-type="float">
            <text:p>46.25294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84" calcext:value-type="float">
            <text:p>48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89.287523" calcext:value-type="float">
            <text:p>5,289.287523</text:p>
          </table:table-cell>
          <table:table-cell table:style-name="ce34" office:value-type="float" office:value="37.24007" calcext:value-type="float">
            <text:p>37.240070</text:p>
          </table:table-cell>
          <table:table-cell table:style-name="ce34" office:value-type="float" office:value="5248.430687" calcext:value-type="float">
            <text:p>5,248.430687</text:p>
          </table:table-cell>
          <table:table-cell table:style-name="ce34" office:value-type="float" office:value="3.616766" calcext:value-type="float">
            <text:p>3.616766</text:p>
          </table:table-cell>
          <table:table-cell table:style-name="ce42" office:value-type="float" office:value="29675" calcext:value-type="float">
            <text:p>29,675</text:p>
          </table:table-cell>
          <table:table-cell table:style-name="ce42" office:value-type="float" office:value="541" calcext:value-type="float">
            <text:p>541</text:p>
          </table:table-cell>
          <table:table-cell table:style-name="ce42" office:value-type="float" office:value="29091" calcext:value-type="float">
            <text:p>29,091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17.929058" calcext:value-type="float">
            <text:p>317.929058</text:p>
          </table:table-cell>
          <table:table-cell table:style-name="ce34" office:value-type="float" office:value="293.023811" calcext:value-type="float">
            <text:p>293.023811</text:p>
          </table:table-cell>
          <table:table-cell table:style-name="ce34" office:value-type="float" office:value="24.701313" calcext:value-type="float">
            <text:p>24.701313</text:p>
          </table:table-cell>
          <table:table-cell table:style-name="ce34" office:value-type="float" office:value="0.203934" calcext:value-type="float">
            <text:p>0.203934</text:p>
          </table:table-cell>
          <table:table-cell table:style-name="ce42" office:value-type="float" office:value="6316" calcext:value-type="float">
            <text:p>6,316</text:p>
          </table:table-cell>
          <table:table-cell table:style-name="ce42" office:value-type="float" office:value="4899" calcext:value-type="float">
            <text:p>4,899</text:p>
          </table:table-cell>
          <table:table-cell table:style-name="ce42" office:value-type="float" office:value="1406" calcext:value-type="float">
            <text:p>1,40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14.208557" calcext:value-type="float">
            <text:p>514.208557</text:p>
          </table:table-cell>
          <table:table-cell table:style-name="ce34" office:value-type="float" office:value="507.526781" calcext:value-type="float">
            <text:p>507.526781</text:p>
          </table:table-cell>
          <table:table-cell table:style-name="ce34" office:value-type="float" office:value="6.381898" calcext:value-type="float">
            <text:p>6.381898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6729" calcext:value-type="float">
            <text:p>6,729</text:p>
          </table:table-cell>
          <table:table-cell table:style-name="ce42" office:value-type="float" office:value="6380" calcext:value-type="float">
            <text:p>6,380</text:p>
          </table:table-cell>
          <table:table-cell table:style-name="ce42" office:value-type="float" office:value="341" calcext:value-type="float">
            <text:p>34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3.66564" calcext:value-type="float">
            <text:p>3.665640</text:p>
          </table:table-cell>
          <table:table-cell table:style-name="ce34" office:value-type="float" office:value="0.090916" calcext:value-type="float">
            <text:p>0.090916</text:p>
          </table:table-cell>
          <table:table-cell table:style-name="ce34" office:value-type="float" office:value="3.574724" calcext:value-type="float">
            <text:p>3.5747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67359" calcext:value-type="float">
            <text:p>0.167359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081704" calcext:value-type="float">
            <text:p>0.0817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91.294886" calcext:value-type="float">
            <text:p>91.294886</text:p>
          </table:table-cell>
          <table:table-cell table:style-name="ce34" office:value-type="float" office:value="89.505199" calcext:value-type="float">
            <text:p>89.505199</text:p>
          </table:table-cell>
          <table:table-cell table:style-name="ce34" office:value-type="float" office:value="1.198787" calcext:value-type="float">
            <text:p>1.198787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42.330656" calcext:value-type="float">
            <text:p>42.330656</text:p>
          </table:table-cell>
          <table:table-cell table:style-name="ce34" office:value-type="float" office:value="24.058316" calcext:value-type="float">
            <text:p>24.058316</text:p>
          </table:table-cell>
          <table:table-cell table:style-name="ce34" office:value-type="float" office:value="18.15454" calcext:value-type="float">
            <text:p>18.154540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088.082136" calcext:value-type="float">
            <text:p>2,088.082136</text:p>
          </table:table-cell>
          <table:table-cell table:style-name="ce34" office:value-type="float" office:value="367.329055" calcext:value-type="float">
            <text:p>367.329055</text:p>
          </table:table-cell>
          <table:table-cell table:style-name="ce34" office:value-type="float" office:value="1709.998934" calcext:value-type="float">
            <text:p>1,709.998934</text:p>
          </table:table-cell>
          <table:table-cell table:style-name="ce34" office:value-type="float" office:value="10.754147" calcext:value-type="float">
            <text:p>10.754147</text:p>
          </table:table-cell>
          <table:table-cell table:style-name="ce42" office:value-type="float" office:value="53130" calcext:value-type="float">
            <text:p>53,130</text:p>
          </table:table-cell>
          <table:table-cell table:style-name="ce42" office:value-type="float" office:value="10528" calcext:value-type="float">
            <text:p>10,528</text:p>
          </table:table-cell>
          <table:table-cell table:style-name="ce42" office:value-type="float" office:value="42400" calcext:value-type="float">
            <text:p>42,400</text:p>
          </table:table-cell>
          <table:table-cell table:style-name="ce50" office:value-type="float" office:value="202" calcext:value-type="float">
            <text:p>20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湖 鎮已登記公私有土地筆數面積(續32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3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9.176949" calcext:value-type="float">
            <text:p>3,059.176949</text:p>
          </table:table-cell>
          <table:table-cell table:style-name="ce33" office:value-type="float" office:value="481.377233" calcext:value-type="float">
            <text:p>481.377233</text:p>
          </table:table-cell>
          <table:table-cell table:style-name="ce33" office:value-type="float" office:value="2566.553008" calcext:value-type="float">
            <text:p>2,566.553008</text:p>
          </table:table-cell>
          <table:table-cell table:style-name="ce33" office:value-type="float" office:value="11.246708" calcext:value-type="float">
            <text:p>11.246708</text:p>
          </table:table-cell>
          <table:table-cell table:style-name="ce41" office:value-type="float" office:value="49348" calcext:value-type="float">
            <text:p>49,348</text:p>
          </table:table-cell>
          <table:table-cell table:style-name="ce41" office:value-type="float" office:value="10245" calcext:value-type="float">
            <text:p>10,245</text:p>
          </table:table-cell>
          <table:table-cell table:style-name="ce41" office:value-type="float" office:value="38918" calcext:value-type="float">
            <text:p>38,918</text:p>
          </table:table-cell>
          <table:table-cell table:style-name="ce49" office:value-type="float" office:value="185" calcext:value-type="float">
            <text:p>18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044.72653" calcext:value-type="float">
            <text:p>2,044.726530</text:p>
          </table:table-cell>
          <table:table-cell table:style-name="ce34" office:value-type="float" office:value="281.91874" calcext:value-type="float">
            <text:p>281.918740</text:p>
          </table:table-cell>
          <table:table-cell table:style-name="ce34" office:value-type="float" office:value="1759.323082" calcext:value-type="float">
            <text:p>1,759.323082</text:p>
          </table:table-cell>
          <table:table-cell table:style-name="ce34" office:value-type="float" office:value="3.484708" calcext:value-type="float">
            <text:p>3.484708</text:p>
          </table:table-cell>
          <table:table-cell table:style-name="ce42" office:value-type="float" office:value="18106" calcext:value-type="float">
            <text:p>18,106</text:p>
          </table:table-cell>
          <table:table-cell table:style-name="ce42" office:value-type="float" office:value="4049" calcext:value-type="float">
            <text:p>4,049</text:p>
          </table:table-cell>
          <table:table-cell table:style-name="ce42" office:value-type="float" office:value="14011" calcext:value-type="float">
            <text:p>14,011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8.666902" calcext:value-type="float">
            <text:p>68.666902</text:p>
          </table:table-cell>
          <table:table-cell table:style-name="ce34" office:value-type="float" office:value="1.520516" calcext:value-type="float">
            <text:p>1.520516</text:p>
          </table:table-cell>
          <table:table-cell table:style-name="ce34" office:value-type="float" office:value="66.872886" calcext:value-type="float">
            <text:p>66.872886</text:p>
          </table:table-cell>
          <table:table-cell table:style-name="ce34" office:value-type="float" office:value="0.2735" calcext:value-type="float">
            <text:p>0.273500</text:p>
          </table:table-cell>
          <table:table-cell table:style-name="ce42" office:value-type="float" office:value="2382" calcext:value-type="float">
            <text:p>2,38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43" calcext:value-type="float">
            <text:p>2,34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709782" calcext:value-type="float">
            <text:p>68.709782</text:p>
          </table:table-cell>
          <table:table-cell table:style-name="ce34" office:value-type="float" office:value="0.817972" calcext:value-type="float">
            <text:p>0.817972</text:p>
          </table:table-cell>
          <table:table-cell table:style-name="ce34" office:value-type="float" office:value="67.35121" calcext:value-type="float">
            <text:p>67.351210</text:p>
          </table:table-cell>
          <table:table-cell table:style-name="ce34" office:value-type="float" office:value="0.5406" calcext:value-type="float">
            <text:p>0.540600</text:p>
          </table:table-cell>
          <table:table-cell table:style-name="ce42" office:value-type="float" office:value="2279" calcext:value-type="float">
            <text:p>2,27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46" calcext:value-type="float">
            <text:p>2,24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.910756" calcext:value-type="float">
            <text:p>13.910756</text:p>
          </table:table-cell>
          <table:table-cell table:style-name="ce34" office:value-type="float" office:value="0.187" calcext:value-type="float">
            <text:p>0.187000</text:p>
          </table:table-cell>
          <table:table-cell table:style-name="ce34" office:value-type="float" office:value="13.723756" calcext:value-type="float">
            <text:p>13.7237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2" calcext:value-type="float">
            <text:p>18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11.019836" calcext:value-type="float">
            <text:p>1,611.019836</text:p>
          </table:table-cell>
          <table:table-cell table:style-name="ce34" office:value-type="float" office:value="18.228345" calcext:value-type="float">
            <text:p>18.228345</text:p>
          </table:table-cell>
          <table:table-cell table:style-name="ce34" office:value-type="float" office:value="1591.17172" calcext:value-type="float">
            <text:p>1,591.171720</text:p>
          </table:table-cell>
          <table:table-cell table:style-name="ce34" office:value-type="float" office:value="1.619771" calcext:value-type="float">
            <text:p>1.619771</text:p>
          </table:table-cell>
          <table:table-cell table:style-name="ce42" office:value-type="float" office:value="9058" calcext:value-type="float">
            <text:p>9,058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8844" calcext:value-type="float">
            <text:p>8,84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0.94369" calcext:value-type="float">
            <text:p>100.943690</text:p>
          </table:table-cell>
          <table:table-cell table:style-name="ce34" office:value-type="float" office:value="95.634316" calcext:value-type="float">
            <text:p>95.634316</text:p>
          </table:table-cell>
          <table:table-cell table:style-name="ce34" office:value-type="float" office:value="5.267115" calcext:value-type="float">
            <text:p>5.267115</text:p>
          </table:table-cell>
          <table:table-cell table:style-name="ce34" office:value-type="float" office:value="0.042259" calcext:value-type="float">
            <text:p>0.042259</text:p>
          </table:table-cell>
          <table:table-cell table:style-name="ce42" office:value-type="float" office:value="2430" calcext:value-type="float">
            <text:p>2,430</text:p>
          </table:table-cell>
          <table:table-cell table:style-name="ce42" office:value-type="float" office:value="2181" calcext:value-type="float">
            <text:p>2,181</text:p>
          </table:table-cell>
          <table:table-cell table:style-name="ce42" office:value-type="float" office:value="247" calcext:value-type="float">
            <text:p>24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4.616837" calcext:value-type="float">
            <text:p>124.616837</text:p>
          </table:table-cell>
          <table:table-cell table:style-name="ce34" office:value-type="float" office:value="123.414071" calcext:value-type="float">
            <text:p>123.414071</text:p>
          </table:table-cell>
          <table:table-cell table:style-name="ce34" office:value-type="float" office:value="0.902888" calcext:value-type="float">
            <text:p>0.902888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1535" calcext:value-type="float">
            <text:p>1,535</text:p>
          </table:table-cell>
          <table:table-cell table:style-name="ce42" office:value-type="float" office:value="57" calcext:value-type="float">
            <text:p>5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.747669" calcext:value-type="float">
            <text:p>2.747669</text:p>
          </table:table-cell>
          <table:table-cell table:style-name="ce34" office:value-type="float" office:value="0.010763" calcext:value-type="float">
            <text:p>0.010763</text:p>
          </table:table-cell>
          <table:table-cell table:style-name="ce34" office:value-type="float" office:value="2.736906" calcext:value-type="float">
            <text:p>2.73690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6.551243" calcext:value-type="float">
            <text:p>36.551243</text:p>
          </table:table-cell>
          <table:table-cell table:style-name="ce34" office:value-type="float" office:value="34.875115" calcext:value-type="float">
            <text:p>34.875115</text:p>
          </table:table-cell>
          <table:table-cell table:style-name="ce34" office:value-type="float" office:value="1.085228" calcext:value-type="float">
            <text:p>1.085228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.010915" calcext:value-type="float">
            <text:p>17.010915</text:p>
          </table:table-cell>
          <table:table-cell table:style-name="ce34" office:value-type="float" office:value="7.230642" calcext:value-type="float">
            <text:p>7.230642</text:p>
          </table:table-cell>
          <table:table-cell table:style-name="ce34" office:value-type="float" office:value="9.662473" calcext:value-type="float">
            <text:p>9.662473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14.450419" calcext:value-type="float">
            <text:p>1,014.450419</text:p>
          </table:table-cell>
          <table:table-cell table:style-name="ce34" office:value-type="float" office:value="199.458493" calcext:value-type="float">
            <text:p>199.458493</text:p>
          </table:table-cell>
          <table:table-cell table:style-name="ce34" office:value-type="float" office:value="807.229926" calcext:value-type="float">
            <text:p>807.229926</text:p>
          </table:table-cell>
          <table:table-cell table:style-name="ce34" office:value-type="float" office:value="7.762" calcext:value-type="float">
            <text:p>7.762000</text:p>
          </table:table-cell>
          <table:table-cell table:style-name="ce42" office:value-type="float" office:value="31242" calcext:value-type="float">
            <text:p>31,242</text:p>
          </table:table-cell>
          <table:table-cell table:style-name="ce42" office:value-type="float" office:value="6196" calcext:value-type="float">
            <text:p>6,196</text:p>
          </table:table-cell>
          <table:table-cell table:style-name="ce42" office:value-type="float" office:value="24907" calcext:value-type="float">
            <text:p>24,907</text:p>
          </table:table-cell>
          <table:table-cell table:style-name="ce50" office:value-type="float" office:value="139" calcext:value-type="float">
            <text:p>13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鹽 鄉已登記公私有土地筆數面積(續33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3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753.052267" calcext:value-type="float">
            <text:p>3,753.052267</text:p>
          </table:table-cell>
          <table:table-cell table:style-name="ce33" office:value-type="float" office:value="545.435131" calcext:value-type="float">
            <text:p>545.435131</text:p>
          </table:table-cell>
          <table:table-cell table:style-name="ce33" office:value-type="float" office:value="3204.434815" calcext:value-type="float">
            <text:p>3,204.434815</text:p>
          </table:table-cell>
          <table:table-cell table:style-name="ce33" office:value-type="float" office:value="3.182321" calcext:value-type="float">
            <text:p>3.182321</text:p>
          </table:table-cell>
          <table:table-cell table:style-name="ce41" office:value-type="float" office:value="33405" calcext:value-type="float">
            <text:p>33,405</text:p>
          </table:table-cell>
          <table:table-cell table:style-name="ce41" office:value-type="float" office:value="6269" calcext:value-type="float">
            <text:p>6,269</text:p>
          </table:table-cell>
          <table:table-cell table:style-name="ce41" office:value-type="float" office:value="27098" calcext:value-type="float">
            <text:p>27,098</text:p>
          </table:table-cell>
          <table:table-cell table:style-name="ce49" office:value-type="float" office:value="38" calcext:value-type="float">
            <text:p>3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14.011354" calcext:value-type="float">
            <text:p>3,414.011354</text:p>
          </table:table-cell>
          <table:table-cell table:style-name="ce34" office:value-type="float" office:value="493.343298" calcext:value-type="float">
            <text:p>493.343298</text:p>
          </table:table-cell>
          <table:table-cell table:style-name="ce34" office:value-type="float" office:value="2918.186288" calcext:value-type="float">
            <text:p>2,918.186288</text:p>
          </table:table-cell>
          <table:table-cell table:style-name="ce34" office:value-type="float" office:value="2.481768" calcext:value-type="float">
            <text:p>2.481768</text:p>
          </table:table-cell>
          <table:table-cell table:style-name="ce42" office:value-type="float" office:value="25784" calcext:value-type="float">
            <text:p>25,784</text:p>
          </table:table-cell>
          <table:table-cell table:style-name="ce42" office:value-type="float" office:value="4676" calcext:value-type="float">
            <text:p>4,676</text:p>
          </table:table-cell>
          <table:table-cell table:style-name="ce42" office:value-type="float" office:value="21085" calcext:value-type="float">
            <text:p>21,085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497818" calcext:value-type="float">
            <text:p>62.497818</text:p>
          </table:table-cell>
          <table:table-cell table:style-name="ce34" office:value-type="float" office:value="0.1248" calcext:value-type="float">
            <text:p>0.124800</text:p>
          </table:table-cell>
          <table:table-cell table:style-name="ce34" office:value-type="float" office:value="62.219018" calcext:value-type="float">
            <text:p>62.219018</text:p>
          </table:table-cell>
          <table:table-cell table:style-name="ce34" office:value-type="float" office:value="0.154" calcext:value-type="float">
            <text:p>0.154000</text:p>
          </table:table-cell>
          <table:table-cell table:style-name="ce42" office:value-type="float" office:value="1853" calcext:value-type="float">
            <text:p>1,85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43" calcext:value-type="float">
            <text:p>1,84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1.680938" calcext:value-type="float">
            <text:p>151.680938</text:p>
          </table:table-cell>
          <table:table-cell table:style-name="ce34" office:value-type="float" office:value="0.383828" calcext:value-type="float">
            <text:p>0.383828</text:p>
          </table:table-cell>
          <table:table-cell table:style-name="ce34" office:value-type="float" office:value="150.45651" calcext:value-type="float">
            <text:p>150.456510</text:p>
          </table:table-cell>
          <table:table-cell table:style-name="ce34" office:value-type="float" office:value="0.8406" calcext:value-type="float">
            <text:p>0.840600</text:p>
          </table:table-cell>
          <table:table-cell table:style-name="ce42" office:value-type="float" office:value="4375" calcext:value-type="float">
            <text:p>4,37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34" calcext:value-type="float">
            <text:p>4,33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.345015" calcext:value-type="float">
            <text:p>8.3450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8.345015" calcext:value-type="float">
            <text:p>8.3450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9" calcext:value-type="float">
            <text:p>8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9" calcext:value-type="float">
            <text:p>8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700.679806" calcext:value-type="float">
            <text:p>2,700.679806</text:p>
          </table:table-cell>
          <table:table-cell table:style-name="ce34" office:value-type="float" office:value="14.419519" calcext:value-type="float">
            <text:p>14.419519</text:p>
          </table:table-cell>
          <table:table-cell table:style-name="ce34" office:value-type="float" office:value="2684.905719" calcext:value-type="float">
            <text:p>2,684.905719</text:p>
          </table:table-cell>
          <table:table-cell table:style-name="ce34" office:value-type="float" office:value="1.354568" calcext:value-type="float">
            <text:p>1.354568</text:p>
          </table:table-cell>
          <table:table-cell table:style-name="ce42" office:value-type="float" office:value="14561" calcext:value-type="float">
            <text:p>14,561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14316" calcext:value-type="float">
            <text:p>14,31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72.310857" calcext:value-type="float">
            <text:p>172.310857</text:p>
          </table:table-cell>
          <table:table-cell table:style-name="ce34" office:value-type="float" office:value="164.5379" calcext:value-type="float">
            <text:p>164.537900</text:p>
          </table:table-cell>
          <table:table-cell table:style-name="ce34" office:value-type="float" office:value="7.640357" calcext:value-type="float">
            <text:p>7.640357</text:p>
          </table:table-cell>
          <table:table-cell table:style-name="ce34" office:value-type="float" office:value="0.1326" calcext:value-type="float">
            <text:p>0.132600</text:p>
          </table:table-cell>
          <table:table-cell table:style-name="ce42" office:value-type="float" office:value="2039" calcext:value-type="float">
            <text:p>2,039</text:p>
          </table:table-cell>
          <table:table-cell table:style-name="ce42" office:value-type="float" office:value="1640" calcext:value-type="float">
            <text:p>1,640</text:p>
          </table:table-cell>
          <table:table-cell table:style-name="ce42" office:value-type="float" office:value="393" calcext:value-type="float">
            <text:p>39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69.173319" calcext:value-type="float">
            <text:p>269.173319</text:p>
          </table:table-cell>
          <table:table-cell table:style-name="ce34" office:value-type="float" office:value="267.805443" calcext:value-type="float">
            <text:p>267.805443</text:p>
          </table:table-cell>
          <table:table-cell table:style-name="ce34" office:value-type="float" office:value="1.367876" calcext:value-type="float">
            <text:p>1.36787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39" calcext:value-type="float">
            <text:p>2,739</text:p>
          </table:table-cell>
          <table:table-cell table:style-name="ce42" office:value-type="float" office:value="2674" calcext:value-type="float">
            <text:p>2,674</text:p>
          </table:table-cell>
          <table:table-cell table:style-name="ce42" office:value-type="float" office:value="65" calcext:value-type="float">
            <text:p>6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71356" calcext:value-type="float">
            <text:p>0.4713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71356" calcext:value-type="float">
            <text:p>0.4713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8.488108" calcext:value-type="float">
            <text:p>38.488108</text:p>
          </table:table-cell>
          <table:table-cell table:style-name="ce34" office:value-type="float" office:value="38.488108" calcext:value-type="float">
            <text:p>38.48810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.089337" calcext:value-type="float">
            <text:p>10.089337</text:p>
          </table:table-cell>
          <table:table-cell table:style-name="ce34" office:value-type="float" office:value="7.5837" calcext:value-type="float">
            <text:p>7.583700</text:p>
          </table:table-cell>
          <table:table-cell table:style-name="ce34" office:value-type="float" office:value="2.505637" calcext:value-type="float">
            <text:p>2.50563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9.040913" calcext:value-type="float">
            <text:p>339.040913</text:p>
          </table:table-cell>
          <table:table-cell table:style-name="ce34" office:value-type="float" office:value="52.091833" calcext:value-type="float">
            <text:p>52.091833</text:p>
          </table:table-cell>
          <table:table-cell table:style-name="ce34" office:value-type="float" office:value="286.248527" calcext:value-type="float">
            <text:p>286.248527</text:p>
          </table:table-cell>
          <table:table-cell table:style-name="ce34" office:value-type="float" office:value="0.700553" calcext:value-type="float">
            <text:p>0.700553</text:p>
          </table:table-cell>
          <table:table-cell table:style-name="ce42" office:value-type="float" office:value="7621" calcext:value-type="float">
            <text:p>7,621</text:p>
          </table:table-cell>
          <table:table-cell table:style-name="ce42" office:value-type="float" office:value="1593" calcext:value-type="float">
            <text:p>1,593</text:p>
          </table:table-cell>
          <table:table-cell table:style-name="ce42" office:value-type="float" office:value="6013" calcext:value-type="float">
            <text:p>6,01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心 鄉已登記公私有土地筆數面積(續34完)</text:p>
          </table:table-cell>
          <table:table-cell table:style-name="ce21" office:value-type="string" calcext:value-type="string">
            <text:p>中華民國109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0年 1月27日 14:48:4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10" table:number-rows-spanned="1">
            <text:p>中華民國109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92.733681" calcext:value-type="float">
            <text:p>2,092.733681</text:p>
          </table:table-cell>
          <table:table-cell table:style-name="ce33" office:value-type="float" office:value="296.961391" calcext:value-type="float">
            <text:p>296.961391</text:p>
          </table:table-cell>
          <table:table-cell table:style-name="ce33" office:value-type="float" office:value="1792.56367" calcext:value-type="float">
            <text:p>1,792.563670</text:p>
          </table:table-cell>
          <table:table-cell table:style-name="ce33" office:value-type="float" office:value="3.20862" calcext:value-type="float">
            <text:p>3.208620</text:p>
          </table:table-cell>
          <table:table-cell table:style-name="ce41" office:value-type="float" office:value="31536" calcext:value-type="float">
            <text:p>31,536</text:p>
          </table:table-cell>
          <table:table-cell table:style-name="ce41" office:value-type="float" office:value="6241" calcext:value-type="float">
            <text:p>6,241</text:p>
          </table:table-cell>
          <table:table-cell table:style-name="ce41" office:value-type="float" office:value="25232" calcext:value-type="float">
            <text:p>25,232</text:p>
          </table:table-cell>
          <table:table-cell table:style-name="ce49" office:value-type="float" office:value="63" calcext:value-type="float">
            <text:p>6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358.142877" calcext:value-type="float">
            <text:p>1,358.142877</text:p>
          </table:table-cell>
          <table:table-cell table:style-name="ce34" office:value-type="float" office:value="181.182662" calcext:value-type="float">
            <text:p>181.182662</text:p>
          </table:table-cell>
          <table:table-cell table:style-name="ce34" office:value-type="float" office:value="1176.043189" calcext:value-type="float">
            <text:p>1,176.043189</text:p>
          </table:table-cell>
          <table:table-cell table:style-name="ce34" office:value-type="float" office:value="0.917026" calcext:value-type="float">
            <text:p>0.917026</text:p>
          </table:table-cell>
          <table:table-cell table:style-name="ce42" office:value-type="float" office:value="17269" calcext:value-type="float">
            <text:p>17,269</text:p>
          </table:table-cell>
          <table:table-cell table:style-name="ce42" office:value-type="float" office:value="3502" calcext:value-type="float">
            <text:p>3,502</text:p>
          </table:table-cell>
          <table:table-cell table:style-name="ce42" office:value-type="float" office:value="13752" calcext:value-type="float">
            <text:p>13,75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6.345822" calcext:value-type="float">
            <text:p>56.345822</text:p>
          </table:table-cell>
          <table:table-cell table:style-name="ce34" office:value-type="float" office:value="1.554625" calcext:value-type="float">
            <text:p>1.554625</text:p>
          </table:table-cell>
          <table:table-cell table:style-name="ce34" office:value-type="float" office:value="54.744964" calcext:value-type="float">
            <text:p>54.744964</text:p>
          </table:table-cell>
          <table:table-cell table:style-name="ce34" office:value-type="float" office:value="0.046233" calcext:value-type="float">
            <text:p>0.046233</text:p>
          </table:table-cell>
          <table:table-cell table:style-name="ce42" office:value-type="float" office:value="2036" calcext:value-type="float">
            <text:p>2,0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13" calcext:value-type="float">
            <text:p>2,01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02.820078" calcext:value-type="float">
            <text:p>102.820078</text:p>
          </table:table-cell>
          <table:table-cell table:style-name="ce34" office:value-type="float" office:value="0.31311" calcext:value-type="float">
            <text:p>0.313110</text:p>
          </table:table-cell>
          <table:table-cell table:style-name="ce34" office:value-type="float" office:value="102.307677" calcext:value-type="float">
            <text:p>102.307677</text:p>
          </table:table-cell>
          <table:table-cell table:style-name="ce34" office:value-type="float" office:value="0.199291" calcext:value-type="float">
            <text:p>0.199291</text:p>
          </table:table-cell>
          <table:table-cell table:style-name="ce42" office:value-type="float" office:value="4610" calcext:value-type="float">
            <text:p>4,6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76" calcext:value-type="float">
            <text:p>4,57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4.196271" calcext:value-type="float">
            <text:p>24.196271</text:p>
          </table:table-cell>
          <table:table-cell table:style-name="ce34" office:value-type="float" office:value="0.012101" calcext:value-type="float">
            <text:p>0.012101</text:p>
          </table:table-cell>
          <table:table-cell table:style-name="ce34" office:value-type="float" office:value="24.18417" calcext:value-type="float">
            <text:p>24.18417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3" calcext:value-type="float">
            <text:p>2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77.587881" calcext:value-type="float">
            <text:p>977.587881</text:p>
          </table:table-cell>
          <table:table-cell table:style-name="ce34" office:value-type="float" office:value="4.592206" calcext:value-type="float">
            <text:p>4.592206</text:p>
          </table:table-cell>
          <table:table-cell table:style-name="ce34" office:value-type="float" office:value="972.353248" calcext:value-type="float">
            <text:p>972.353248</text:p>
          </table:table-cell>
          <table:table-cell table:style-name="ce34" office:value-type="float" office:value="0.642427" calcext:value-type="float">
            <text:p>0.642427</text:p>
          </table:table-cell>
          <table:table-cell table:style-name="ce42" office:value-type="float" office:value="6056" calcext:value-type="float">
            <text:p>6,056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931" calcext:value-type="float">
            <text:p>5,93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4.674511" calcext:value-type="float">
            <text:p>44.674511</text:p>
          </table:table-cell>
          <table:table-cell table:style-name="ce34" office:value-type="float" office:value="32.851595" calcext:value-type="float">
            <text:p>32.851595</text:p>
          </table:table-cell>
          <table:table-cell table:style-name="ce34" office:value-type="float" office:value="11.793841" calcext:value-type="float">
            <text:p>11.793841</text:p>
          </table:table-cell>
          <table:table-cell table:style-name="ce34" office:value-type="float" office:value="0.029075" calcext:value-type="float">
            <text:p>0.029075</text:p>
          </table:table-cell>
          <table:table-cell table:style-name="ce42" office:value-type="float" office:value="1847" calcext:value-type="float">
            <text:p>1,847</text:p>
          </table:table-cell>
          <table:table-cell table:style-name="ce42" office:value-type="float" office:value="1078" calcext:value-type="float">
            <text:p>1,078</text:p>
          </table:table-cell>
          <table:table-cell table:style-name="ce42" office:value-type="float" office:value="766" calcext:value-type="float">
            <text:p>76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0.418401" calcext:value-type="float">
            <text:p>120.418401</text:p>
          </table:table-cell>
          <table:table-cell table:style-name="ce34" office:value-type="float" office:value="116.307267" calcext:value-type="float">
            <text:p>116.307267</text:p>
          </table:table-cell>
          <table:table-cell table:style-name="ce34" office:value-type="float" office:value="4.111134" calcext:value-type="float">
            <text:p>4.1111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90" calcext:value-type="float">
            <text:p>2,390</text:p>
          </table:table-cell>
          <table:table-cell table:style-name="ce42" office:value-type="float" office:value="2171" calcext:value-type="float">
            <text:p>2,171</text:p>
          </table:table-cell>
          <table:table-cell table:style-name="ce42" office:value-type="float" office:value="219" calcext:value-type="float">
            <text:p>21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46615" calcext:value-type="float">
            <text:p>0.446615</text:p>
          </table:table-cell>
          <table:table-cell table:style-name="ce34" office:value-type="float" office:value="0.080153" calcext:value-type="float">
            <text:p>0.080153</text:p>
          </table:table-cell>
          <table:table-cell table:style-name="ce34" office:value-type="float" office:value="0.366462" calcext:value-type="float">
            <text:p>0.36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67359" calcext:value-type="float">
            <text:p>0.167359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081704" calcext:value-type="float">
            <text:p>0.0817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255535" calcext:value-type="float">
            <text:p>16.255535</text:p>
          </table:table-cell>
          <table:table-cell table:style-name="ce34" office:value-type="float" office:value="16.141976" calcext:value-type="float">
            <text:p>16.141976</text:p>
          </table:table-cell>
          <table:table-cell table:style-name="ce34" office:value-type="float" office:value="0.113559" calcext:value-type="float">
            <text:p>0.113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.230404" calcext:value-type="float">
            <text:p>15.230404</text:p>
          </table:table-cell>
          <table:table-cell table:style-name="ce34" office:value-type="float" office:value="9.243974" calcext:value-type="float">
            <text:p>9.243974</text:p>
          </table:table-cell>
          <table:table-cell table:style-name="ce34" office:value-type="float" office:value="5.98643" calcext:value-type="float">
            <text:p>5.9864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34.590804" calcext:value-type="float">
            <text:p>734.590804</text:p>
          </table:table-cell>
          <table:table-cell table:style-name="ce34" office:value-type="float" office:value="115.778729" calcext:value-type="float">
            <text:p>115.778729</text:p>
          </table:table-cell>
          <table:table-cell table:style-name="ce34" office:value-type="float" office:value="616.520481" calcext:value-type="float">
            <text:p>616.520481</text:p>
          </table:table-cell>
          <table:table-cell table:style-name="ce34" office:value-type="float" office:value="2.291594" calcext:value-type="float">
            <text:p>2.291594</text:p>
          </table:table-cell>
          <table:table-cell table:style-name="ce42" office:value-type="float" office:value="14267" calcext:value-type="float">
            <text:p>14,267</text:p>
          </table:table-cell>
          <table:table-cell table:style-name="ce42" office:value-type="float" office:value="2739" calcext:value-type="float">
            <text:p>2,739</text:p>
          </table:table-cell>
          <table:table-cell table:style-name="ce42" office:value-type="float" office:value="11480" calcext:value-type="float">
            <text:p>11,480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8" draw:text-style-name="P4" svg:width="78.49mm" svg:height="5.51mm" svg:x="36.94mm" svg:y="0.8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7</text:span><text:span text:style-name="T1">日 </text:span><text:span text:style-name="T1">14:48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_20_林_20_市已登記公私有土地筆數面積_28_續10_29_" style:display-name="PageStyle_員 林 市已登記公私有土地筆數面積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27T14:48:48</dc:date>
    <meta:print-date>2015-01-20T16:30:50</meta:print-date>
    <meta:document-statistic meta:table-count="35" meta:cell-count="8260" meta:object-count="350"/>
    <meta:generator>LibreOffice/6.2.7.1$Windows_X86_64 LibreOffice_project/23edc44b61b830b7d749943e020e96f5a7df63bf</meta:generator>
  </office:meta>
</office:document-meta>
</file>