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0.3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6.3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8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5.5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5.4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1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4.31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6.3mm" fo:min-width="274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8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5.5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23.4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05mm" fo:min-width="266.7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7mm" fo:min-width="19.5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5mm" fo:min-width="54.1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mm" fo:min-width="58.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2mm" fo:min-width="58.0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72mm" fo:min-width="78.44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mm" fo:min-width="76.1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4-03-01" table:style-name="ta1" table:print-ranges="'3314-03-01'.A1:'3314-03-01'.AO4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6" table:default-cell-style-name="ce33"/>
        <table:table-column table:style-name="co3" table:default-cell-style-name="ce33"/>
        <table:table-column table:style-name="co4" table:number-columns-repeated="21" table:default-cell-style-name="ce33"/>
        <table:table-column table:style-name="co5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09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9" office:value-type="string" calcext:value-type="string">
            <text:p>每年終了後3個月內編報</text:p>
          </table:table-cell>
          <table:table-cell table:style-name="ce34" office:value-type="string" calcext:value-type="string">
            <text:p>3314-03-01-2</text:p>
          </table:table-cell>
          <table:table-cell table:style-name="ce29" office:value-type="string" calcext:value-type="string">
            <text:p>中華民國109年底</text:p>
          </table:table-cell>
          <table:table-cell table:style-name="ce29"/>
          <table:table-cell table:style-name="ce37" table:number-columns-repeated="11"/>
          <table:table-cell table:style-name="ce29" table:number-columns-repeated="1006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" office:value-type="string" calcext:value-type="string">
            <text:p>中華民國110年 3月12日 11:35:43 印製</text:p>
          </table:table-cell>
          <table:table-cell table:style-name="ce1" office:value-type="string" calcext:value-type="string">
            <text:p>本表編製2份，經陳核後，1份自存，1份送本部民政司。</text:p>
          </table:table-cell>
          <table:table-cell table:style-name="ce29" table:number-columns-repeated="4"/>
          <table:table-cell table:style-name="ce37" table:number-columns-repeated="11"/>
          <table:table-cell table:style-name="ce29" table:number-columns-repeated="1006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6.31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12"/>
          <table:table-cell table:style-name="ce30">
            <draw:custom-shape draw:z-index="3" draw:name="編製機關" draw:style-name="gr2" draw:text-style-name="P2" svg:width="20.88mm" svg:height="6.77mm" svg:x="1.3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4" svg:width="56.69mm" svg:height="6.77mm" svg:x="2.7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1"/>
          <table:table-cell table:style-name="ce14">
            <draw:custom-shape draw:z-index="9" draw:name="報表類別" draw:style-name="gr4" draw:text-style-name="P2" svg:width="25.42mm" svg:height="6.57mm" svg:x="0.2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draw:z-index="12" draw:name="編製機關" draw:style-name="gr5" draw:text-style-name="P2" svg:width="19.5mm" svg:height="6.77mm" svg:x="3.6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4" draw:name="報表類別" draw:style-name="gr6" draw:text-style-name="P4" svg:width="55.3mm" svg:height="6.57mm" svg:x="7.0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4" svg:width="26.31mm" svg:height="7.42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5.82mm" svg:height="7.42mm" svg:x="26.75mm" svg:y="0.4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0" table:number-columns-repeated="8"/>
          <table:table-cell table:style-name="ce30">
            <draw:custom-shape draw:z-index="4" draw:name="表號" draw:style-name="gr9" draw:text-style-name="P2" svg:width="20.88mm" svg:height="7.42mm" svg:x="1.35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10" draw:text-style-name="P4" svg:width="56.69mm" svg:height="7.42mm" svg:x="2.72mm" svg:y="0.42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42"/>
          <table:table-cell table:style-name="ce14">
            <draw:custom-shape draw:z-index="10" draw:name="報表週期" draw:style-name="gr11" draw:text-style-name="P4" svg:width="25.42mm" svg:height="7.17mm" svg:x="0.24mm" svg:y="0.2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11" draw:name="報表類別" draw:style-name="gr12" draw:text-style-name="P4" svg:width="267.86mm" svg:height="7.17mm" svg:x="26.3mm" svg:y="0.22mm">
              <text:p text:style-name="P3"><text:span text:style-name="T1">每年終了後</text:span><text:span text:style-name="T1">3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6"/>
          <table:table-cell table:style-name="ce14">
            <draw:custom-shape draw:z-index="13" draw:name="表號" draw:style-name="gr13" draw:text-style-name="P2" svg:width="19.5mm" svg:height="7.17mm" svg:x="3.64mm" svg:y="0.2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>
            <draw:custom-shape draw:z-index="15" draw:name="報表類別" draw:style-name="gr14" draw:text-style-name="P4" svg:width="55.3mm" svg:height="7.17mm" svg:x="7.03mm" svg:y="0.22mm">
              <text:p text:style-name="P3"><text:span text:style-name="T1">331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986"/>
        </table:table-row>
        <table:table-row table:style-name="ro4">
          <table:table-cell table:style-name="ce3" office:value-type="string" calcext:value-type="string" table:number-columns-spanned="19" table:number-rows-spanned="1">
            <text:p>彰化縣教會(堂)概況</text:p>
            <draw:line draw:z-index="7" draw:name="Line 37" draw:style-name="gr15" draw:text-style-name="P5" svg:x1="26.06mm" svg:y1="1.29mm" svg:x2="302.36mm" svg:y2="1.29mm">
              <text:p/>
            </draw:line>
          </table:table-cell>
          <table:covered-table-cell table:number-columns-repeated="18" table:style-name="ce15"/>
          <table:table-cell table:style-name="ce3" office:value-type="string" calcext:value-type="string" table:number-columns-spanned="22" table:number-rows-spanned="1">
            <text:p>彰化縣教會(堂)概況(續)</text:p>
            <draw:line draw:z-index="16" draw:name="Line 171" draw:style-name="gr15" draw:text-style-name="P5" svg:x1="25.83mm" svg:y1="1.29mm" svg:x2="294.39mm" svg:y2="1.29mm">
              <text:p/>
            </draw:line>
          </table:table-cell>
          <table:covered-table-cell table:number-columns-repeated="21" table:style-name="ce15"/>
          <table:table-cell table:number-columns-repeated="983"/>
        </table:table-row>
        <table:table-row table:style-name="ro5">
          <table:table-cell table:style-name="ce4" table:formula="of:=[.F1]" office:value-type="string" office:string-value="中華民國109年底" calcext:value-type="string" table:number-columns-spanned="19" table:number-rows-spanned="1">
            <text:p>中華民國109年底</text:p>
          </table:table-cell>
          <table:covered-table-cell table:number-columns-repeated="14" table:style-name="ce4"/>
          <table:covered-table-cell table:style-name="ce4">
            <draw:custom-shape draw:z-index="18" draw:name="文字方塊 2" draw:style-name="gr16" draw:text-style-name="P7" svg:width="59.62mm" svg:height="7.82mm" svg:x="17.91mm" svg:y="0.8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1]" office:value-type="string" office:string-value="中華民國109年底" calcext:value-type="string" table:number-columns-spanned="22" table:number-rows-spanned="1">
            <text:p>中華民國109年底</text:p>
          </table:table-cell>
          <table:covered-table-cell table:number-columns-repeated="17" table:style-name="ce4"/>
          <table:covered-table-cell table:style-name="ce4">
            <draw:custom-shape draw:z-index="19" draw:name="文字方塊 26" draw:style-name="gr17" draw:text-style-name="P7" svg:width="59.16mm" svg:height="7.84mm" svg:x="4.53mm" svg:y="1.26mm">
              <text:p text:style-name="P6"><text:span text:style-name="T1">單位：座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3" table:number-rows-spanned="1">
            <text:p>總計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猶太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天主教</text:p>
          </table:table-cell>
          <table:covered-table-cell table:style-name="ce24"/>
          <table:covered-table-cell table:style-name="ce32"/>
          <table:table-cell table:style-name="ce38" office:value-type="string" calcext:value-type="string" table:number-columns-spanned="3" table:number-rows-spanned="1">
            <text:p>基督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伊斯蘭教</text:p>
          </table:table-cell>
          <table:covered-table-cell table:style-name="ce24"/>
          <table:covered-table-cell table:style-name="ce32"/>
          <table:table-cell table:style-name="ce35" office:value-type="string" calcext:value-type="string" table:number-columns-spanned="3" table:number-rows-spanned="1">
            <text:p>東正教</text:p>
          </table:table-cell>
          <table:covered-table-cell table:style-name="ce24"/>
          <table:covered-table-cell table:style-name="ce32"/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48" office:value-type="string" calcext:value-type="string" table:number-columns-spanned="3" table:number-rows-spanned="1">
            <text:p>摩門教</text:p>
          </table:table-cell>
          <table:covered-table-cell table:number-columns-repeated="2" table:style-name="ce24"/>
          <table:table-cell table:style-name="ce35" office:value-type="string" calcext:value-type="string" table:number-columns-spanned="3" table:number-rows-spanned="1">
            <text:p>天理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巴哈伊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統一教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山達基教</text:p>
          </table:table-cell>
          <table:covered-table-cell table:number-columns-repeated="2" table:style-name="ce35"/>
          <table:table-cell table:style-name="ce38" office:value-type="string" calcext:value-type="string" table:number-columns-spanned="3" table:number-rows-spanned="1">
            <text:p>真光教團</text:p>
          </table:table-cell>
          <table:covered-table-cell table:number-columns-repeated="2" table:style-name="ce24"/>
          <table:table-cell table:style-name="ce38" office:value-type="string" calcext:value-type="string" table:number-columns-spanned="3" table:number-rows-spanned="1">
            <text:p>其他</text:p>
          </table:table-cell>
          <table:covered-table-cell table:number-columns-repeated="2" table:style-name="ce24"/>
          <table:table-cell table:style-name="ce54" table:number-columns-repeated="983"/>
        </table:table-row>
        <table:table-row table:style-name="ro7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43" office:value-type="string" calcext:value-type="string">
            <text:p>未辦理財團法人登記</text:p>
          </table:table-cell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25" office:value-type="string" calcext:value-type="string">
            <text:p>未辦理財團法人登記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已辦理財團法人登記</text:p>
          </table:table-cell>
          <table:table-cell table:style-name="ce51" office:value-type="string" calcext:value-type="string">
            <text:p>未辦理財團法人登記</text:p>
          </table:table-cell>
          <table:table-cell table:style-name="ce54" table:number-columns-repeated="983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70" calcext:value-type="float">
            <text:p>7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4" calcext:value-type="float">
            <text:p>14</text:p>
          </table:table-cell>
          <table:table-cell table:style-name="ce26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彰化市</text:p>
          </table:table-cell>
          <table:table-cell table:style-name="ce18" office:value-type="float" office:value="27" calcext:value-type="float">
            <text:p>2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彰化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11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鹿港鎮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鹿港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和美鎮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和美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北斗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北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員林市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員林市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湖鎮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湖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中鎮</text:p>
          </table:table-cell>
          <table:table-cell table:style-name="ce18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中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林鎮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林鎮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線西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線西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伸港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福興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秀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花壇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芬園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鹽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鹽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埔心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永靖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永靖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社頭鄉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社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二水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田尾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田尾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埤頭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埤頭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number-columns-repeated="8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芳苑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大城鄉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大城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竹塘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竹塘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8">
          <table:table-cell table:style-name="ce7" office:value-type="string" calcext:value-type="string">
            <text:p><text:s text:c="2"/>溪州鄉</text:p>
          </table:table-cell>
          <table:table-cell table:style-name="ce18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 text:c="5"/>－</text:p>
          </table:table-cell>
          <table:table-cell table:style-name="ce7" office:value-type="string" calcext:value-type="string">
            <text:p><text:s text:c="2"/>溪州鄉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number-columns-repeated="15" table:style-name="ce27" office:value-type="float" office:value="0" calcext:value-type="float">
            <text:p><text:s text:c="5"/>－</text:p>
          </table:table-cell>
          <table:table-cell table:number-columns-repeated="4" table:style-name="ce1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83"/>
        </table:table-row>
        <table:table-row table:style-name="ro9">
          <table:table-cell table:style-name="ce8"/>
          <table:table-cell table:style-name="ce20"/>
          <table:table-cell table:style-name="ce28" table:number-columns-repeated="2"/>
          <table:table-cell table:style-name="ce36" table:number-columns-repeated="6"/>
          <table:table-cell table:style-name="ce40"/>
          <table:table-cell table:style-name="ce36" table:number-columns-repeated="7"/>
          <table:table-cell table:style-name="ce44"/>
          <table:table-cell table:style-name="ce8"/>
          <table:table-cell table:style-name="ce20"/>
          <table:table-cell table:style-name="ce28" table:number-columns-repeated="2"/>
          <table:table-cell table:style-name="ce40" table:number-columns-repeated="13"/>
          <table:table-cell table:style-name="ce36" table:number-columns-repeated="4"/>
          <table:table-cell table:style-name="ce53"/>
          <table:table-cell table:number-columns-repeated="983"/>
        </table:table-row>
        <table:table-row table:style-name="ro10">
          <table:table-cell table:style-name="ce9"/>
          <table:table-cell table:style-name="ce21" table:number-columns-repeated="17"/>
          <table:table-cell table:style-name="ce45"/>
          <table:table-cell table:style-name="ce46" office:value-type="string" calcext:value-type="string">
            <text:p>備註</text:p>
          </table:table-cell>
          <table:table-cell table:style-name="ce49" table:number-columns-spanned="21" table:number-rows-spanned="1"/>
          <table:covered-table-cell table:number-columns-repeated="20" table:style-name="ce50"/>
          <table:table-cell table:number-columns-repeated="983"/>
        </table:table-row>
        <table:table-row table:style-name="ro4">
          <table:table-cell table:style-name="ce10" table:number-columns-spanned="19" table:number-rows-spanned="1"/>
          <table:covered-table-cell table:number-columns-repeated="13" table:style-name="ce10"/>
          <table:covered-table-cell table:style-name="ce10">
            <draw:custom-shape draw:z-index="8" draw:name="報表類別" draw:style-name="gr18" draw:text-style-name="P8" svg:width="79.56mm" svg:height="7.84mm" svg:x="16.77mm" svg:y="6.5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47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7"/>
          <table:covered-table-cell table:style-name="ce47">
            <draw:custom-shape draw:z-index="17" draw:name="報表類別" draw:style-name="gr19" draw:text-style-name="P9" svg:width="77.28mm" svg:height="7.62mm" svg:x="15.87mm" svg:y="11.86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12</text:span><text:span text:style-name="T1">日 </text:span><text:span text:style-name="T1">11:35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7"/>
          <table:table-cell table:style-name="ce56" table:number-columns-repeated="983"/>
        </table:table-row>
        <table:table-row table:style-name="ro3">
          <table:table-cell table:style-name="ce11" table:number-columns-spanned="19" table:number-rows-spanned="1"/>
          <table:covered-table-cell table:number-columns-repeated="18" table:style-name="ce22"/>
          <table:table-cell table:style-name="ce11" table:formula="of:=IF(LEN([.A3])&gt;0;&quot;資料來源：&quot;&amp;[.A3];&quot;&quot;)" office:value-type="string" office:string-value="資料來源：依據各鄉鎮市區公所所報資料彙編。" calcext:value-type="string" table:number-columns-spanned="22" table:number-rows-spanned="1">
            <text:p>資料來源：依據各鄉鎮市區公所所報資料彙編。</text:p>
          </table:table-cell>
          <table:covered-table-cell table:number-columns-repeated="21" table:style-name="ce22"/>
          <table:table-cell table:number-columns-repeated="983"/>
        </table:table-row>
        <table:table-row table:style-name="ro3">
          <table:table-cell table:style-name="ce12" table:number-columns-spanned="19" table:number-rows-spanned="1"/>
          <table:covered-table-cell table:number-columns-repeated="18" table:style-name="ce13"/>
          <table:table-cell table:style-name="ce12" table:formula="of:=IF(LEN([.A3])&gt;0;&quot;填表說明：&quot;&amp;[.C3];&quot;&quot;)" office:value-type="string" office:string-value="填表說明：本表編製2份，經陳核後，1份自存，1份送本部民政司。" calcext:value-type="string" table:number-columns-spanned="22" table:number-rows-spanned="1">
            <text:p>填表說明：本表編製2份，經陳核後，1份自存，1份送本部民政司。</text:p>
          </table:table-cell>
          <table:covered-table-cell table:number-columns-repeated="21" table:style-name="ce13"/>
          <table:table-cell table:number-columns-repeated="983"/>
        </table:table-row>
        <table:table-row table:style-name="ro3">
          <table:table-cell table:style-name="ce13"/>
          <table:table-cell table:style-name="ce23" table:number-columns-repeated="18"/>
          <table:table-cell table:number-columns-repeated="1005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41" table:range-usable-as="print-range"/>
        </table:named-expressions>
      </table:table>
      <table:named-expressions>
        <table:named-range table:name="pp" table:base-cell-address="$'3314-03-01'.$A$1" table:cell-range-address="$'3314-03-01'.$A$4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12T11:35:48</dc:date>
    <meta:print-date>2016-02-02T13:59:39</meta:print-date>
    <meta:document-statistic meta:table-count="1" meta:cell-count="1184" meta:object-count="20"/>
    <meta:generator>LibreOffice/6.2.7.1$Windows_X86_64 LibreOffice_project/23edc44b61b830b7d749943e020e96f5a7df63bf</meta:generator>
  </office:meta>
</office:document-meta>
</file>