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0.0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2354-02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6mm" fo:min-width="24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6mm" fo:min-width="22.93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96mm" fo:min-width="256.83mm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6mm" fo:min-width="19.9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96mm" fo:min-width="48.72mm" fo:padding-top="1.3mm" fo:padding-bottom="1.3mm" fo:padding-left="2.5mm" fo:padding-right="2.5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4.41mm" fo:min-width="68.23mm" fo:padding-top="1.3mm" fo:padding-bottom="1.3mm" fo:padding-left="2.5mm" fo:padding-right="2.5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4.79mm" fo:min-width="70.51mm" fo:padding-top="1.3mm" fo:padding-bottom="1.3mm" fo:padding-left="2.5mm" fo:padding-right="2.5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4-02-03" table:style-name="ta1">
        <office:forms form:automatic-focus="false" form:apply-design-mode="false"/>
        <table:shapes>
          <draw:g draw:z-index="0" draw:name="群組 1">
            <draw:custom-shape draw:name="報表類別" draw:style-name="gr1" draw:text-style-name="P2" svg:width="24.93mm" svg:height="6.56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4" svg:width="24.93mm" svg:height="6.56mm" svg:x="0mm" svg:y="6.78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61.83mm" svg:height="6.56mm" svg:x="25.38mm" svg:y="6.78mm">
              <text:p text:style-name="P3"><text:span text:style-name="T1">次年</text:span><text:span text:style-name="T1">2</text:span><text:span text:style-name="T1">月底前編送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19.94mm" svg:height="6.56mm" svg:x="287.2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4" draw:text-style-name="P2" svg:width="19.94mm" svg:height="6.56mm" svg:x="287.22mm" svg:y="6.78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5" draw:text-style-name="P4" svg:width="53.72mm" svg:height="6.56mm" svg:x="307.1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5" draw:text-style-name="P4" svg:width="53.72mm" svg:height="6.56mm" svg:x="307.17mm" svg:y="6.78mm">
              <text:p text:style-name="P3"><text:span text:style-name="T1">2354-02-03-2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38"/>
        <table:table-column table:style-name="co3" table:number-columns-repeated="7" table:default-cell-style-name="ce38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3" office:value-type="string" calcext:value-type="string">
            <text:p>次年2月底前編送</text:p>
          </table:table-cell>
          <table:table-cell table:style-name="ce39" office:value-type="string" calcext:value-type="string">
            <text:p>2354-02-03-2</text:p>
          </table:table-cell>
          <table:table-cell table:style-name="ce33" office:value-type="string" calcext:value-type="string">
            <text:p>中華民國109年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縣(市)政府資料彙編。</text:p>
          </table:table-cell>
          <table:table-cell table:style-name="ce1" office:value-type="string" calcext:value-type="string">
            <text:p>民國110年 2月23日 15:53:22 印製</text:p>
          </table:table-cell>
          <table:table-cell table:style-name="ce1" office:value-type="string" calcext:value-type="string">
            <text:p>本表編製2份，經陳核後，1份送主計處(室)，1份自存外，資料並經由網際網路報送內政部營建署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4" table:number-columns-repeated="8"/>
          <table:table-cell table:style-name="ce15" table:number-columns-repeated="101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7"/>
          <table:table-cell table:style-name="ce15"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彰化縣污水下水道已建設管線長度及設施</text:p>
            <draw:line draw:z-index="1" draw:name="Line 37" draw:style-name="gr6" draw:text-style-name="P5" svg:x1="24.47mm" svg:y1="0.64mm" svg:x2="287.01mm" svg:y2="0.64mm">
              <text:p/>
            </draw:line>
          </table:table-cell>
          <table:covered-table-cell table:number-columns-repeated="10" table:style-name="ce16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9年" calcext:value-type="string" table:number-columns-spanned="11" table:number-rows-spanned="1">
            <text:p>中華民國109年</text:p>
          </table:table-cell>
          <table:covered-table-cell table:number-columns-repeated="7" table:style-name="ce4"/>
          <table:covered-table-cell table:style-name="ce4">
            <draw:custom-shape draw:z-index="2" draw:name="報表類別" draw:style-name="gr7" draw:text-style-name="P6" svg:width="73.23mm" svg:height="7.01mm" svg:x="23.36mm" svg:y="1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7" office:value-type="string" calcext:value-type="string" table:number-columns-spanned="6" table:number-rows-spanned="1">
            <text:p>管線長度(公尺)</text:p>
          </table:table-cell>
          <table:covered-table-cell table:number-columns-repeated="4" table:style-name="ce26"/>
          <table:covered-table-cell table:style-name="ce40"/>
          <table:table-cell table:style-name="ce42" office:value-type="string" calcext:value-type="string" table:number-columns-spanned="4" table:number-rows-spanned="1">
            <text:p>污水處理設施(座)</text:p>
          </table:table-cell>
          <table:covered-table-cell table:number-columns-repeated="3" table:style-name="ce26"/>
          <table:table-cell table:style-name="ce49" table:number-columns-repeated="1013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600mm<text:span text:style-name="T2">以上</text:span>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300-600mm未滿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300mm未滿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處理廠</text:p>
          </table:table-cell>
          <table:covered-table-cell table:style-name="ce36"/>
          <table:table-cell table:style-name="ce45" office:value-type="string" calcext:value-type="string" table:number-columns-spanned="2" table:number-rows-spanned="1">
            <text:p>抽水站</text:p>
          </table:table-cell>
          <table:covered-table-cell table:style-name="ce45"/>
          <table:table-cell table:style-name="ce49" table:number-columns-repeated="1013"/>
        </table:table-row>
        <table:table-row table:style-name="ro6">
          <table:covered-table-cell table:style-name="ce7"/>
          <table:table-cell table:style-name="ce19" office:value-type="string" calcext:value-type="string">
            <text:p>當年</text:p>
          </table:table-cell>
          <table:table-cell table:style-name="ce28" office:value-type="string" calcext:value-type="string">
            <text:p>累計</text:p>
          </table:table-cell>
          <table:table-cell table:style-name="ce28" office:value-type="string" calcext:value-type="string">
            <text:p>當年</text:p>
          </table:table-cell>
          <table:table-cell table:style-name="ce28" office:value-type="string" calcext:value-type="string">
            <text:p>累計</text:p>
          </table:table-cell>
          <table:table-cell table:style-name="ce28" office:value-type="string" calcext:value-type="string">
            <text:p>當年</text:p>
          </table:table-cell>
          <table:table-cell table:style-name="ce41" office:value-type="string" calcext:value-type="string">
            <text:p>累計</text:p>
          </table:table-cell>
          <table:table-cell table:style-name="ce41" office:value-type="string" calcext:value-type="string">
            <text:p>當年</text:p>
          </table:table-cell>
          <table:table-cell table:style-name="ce41" office:value-type="string" calcext:value-type="string">
            <text:p>累計</text:p>
          </table:table-cell>
          <table:table-cell table:style-name="ce41" office:value-type="string" calcext:value-type="string">
            <text:p>當年</text:p>
          </table:table-cell>
          <table:table-cell table:style-name="ce46" office:value-type="string" calcext:value-type="string">
            <text:p>累計</text:p>
          </table:table-cell>
          <table:table-cell table:style-name="ce49" table:number-columns-repeated="1013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0" office:value-type="float" office:value="1624.97" calcext:value-type="float">
            <text:p>1,624.97</text:p>
          </table:table-cell>
          <table:table-cell table:style-name="ce29" office:value-type="float" office:value="17936.72" calcext:value-type="float">
            <text:p>17,936.72</text:p>
          </table:table-cell>
          <table:table-cell table:style-name="ce29" office:value-type="float" office:value="3367.2" calcext:value-type="float">
            <text:p>3,367.20</text:p>
          </table:table-cell>
          <table:table-cell table:style-name="ce29" office:value-type="float" office:value="50193.58" calcext:value-type="float">
            <text:p>50,193.58</text:p>
          </table:table-cell>
          <table:table-cell table:style-name="ce29" office:value-type="float" office:value="19354.14" calcext:value-type="float">
            <text:p>19,354.14</text:p>
          </table:table-cell>
          <table:table-cell table:style-name="ce29" office:value-type="float" office:value="78840.87" calcext:value-type="float">
            <text:p>78,840.8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彰　化　市</text:p>
          </table:table-cell>
          <table:table-cell table:style-name="ce20" office:value-type="float" office:value="458.07" calcext:value-type="float">
            <text:p>458.07</text:p>
          </table:table-cell>
          <table:table-cell table:style-name="ce29" office:value-type="float" office:value="8742.08" calcext:value-type="float">
            <text:p>8,742.08</text:p>
          </table:table-cell>
          <table:table-cell table:style-name="ce29" office:value-type="float" office:value="1146.77" calcext:value-type="float">
            <text:p>1,146.77</text:p>
          </table:table-cell>
          <table:table-cell table:style-name="ce29" office:value-type="float" office:value="32709.06" calcext:value-type="float">
            <text:p>32,709.06</text:p>
          </table:table-cell>
          <table:table-cell table:style-name="ce29" office:value-type="float" office:value="17209.39" calcext:value-type="float">
            <text:p>17,209.39</text:p>
          </table:table-cell>
          <table:table-cell table:style-name="ce29" office:value-type="float" office:value="25179.29" calcext:value-type="float">
            <text:p>25,179.2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鹿　港　鎮</text:p>
          </table:table-cell>
          <table:table-cell table:style-name="ce20" office:value-type="float" office:value="1166.9" calcext:value-type="float">
            <text:p>1,166.90</text:p>
          </table:table-cell>
          <table:table-cell table:style-name="ce29" office:value-type="float" office:value="1891.64" calcext:value-type="float">
            <text:p>1,891.64</text:p>
          </table:table-cell>
          <table:table-cell table:style-name="ce29" office:value-type="float" office:value="2220.43" calcext:value-type="float">
            <text:p>2,220.43</text:p>
          </table:table-cell>
          <table:table-cell table:style-name="ce29" office:value-type="float" office:value="4912.76" calcext:value-type="float">
            <text:p>4,912.76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和　美　鎮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number-columns-repeated="5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線　西　鄉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number-columns-repeated="5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伸　港　鄉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number-columns-repeated="5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福　興　鄉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number-columns-repeated="5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秀　水　鄉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number-columns-repeated="5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花　壇　鄉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number-columns-repeated="5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芬　園　鄉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number-columns-repeated="5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員　林　市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style-name="ce29" office:value-type="float" office:value="4183" calcext:value-type="float">
            <text:p>4,183.00</text:p>
          </table:table-cell>
          <table:table-cell table:style-name="ce30" office:value-type="float" office:value="0" calcext:value-type="float">
            <text:p><text:s text:c="11"/>－</text:p>
          </table:table-cell>
          <table:table-cell table:style-name="ce29" office:value-type="float" office:value="5726" calcext:value-type="float">
            <text:p>5,726.00</text:p>
          </table:table-cell>
          <table:table-cell table:style-name="ce30" office:value-type="float" office:value="0" calcext:value-type="float">
            <text:p><text:s text:c="11"/>－</text:p>
          </table:table-cell>
          <table:table-cell table:style-name="ce29" office:value-type="float" office:value="5521.72" calcext:value-type="float">
            <text:p>5,521.72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溪　湖　鎮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number-columns-repeated="5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田　中　鎮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number-columns-repeated="5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大　村　鄉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number-columns-repeated="5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埔　鹽　鄉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number-columns-repeated="5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埔　心　鄉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number-columns-repeated="5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永　靖　鄉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number-columns-repeated="5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社　頭　鄉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number-columns-repeated="5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二　水　鄉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number-columns-repeated="5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北　斗　鎮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number-columns-repeated="5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二　林　鎮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style-name="ce29" office:value-type="float" office:value="3120" calcext:value-type="float">
            <text:p>3,120.00</text:p>
          </table:table-cell>
          <table:table-cell table:style-name="ce30" office:value-type="float" office:value="0" calcext:value-type="float">
            <text:p><text:s text:c="11"/>－</text:p>
          </table:table-cell>
          <table:table-cell table:style-name="ce29" office:value-type="float" office:value="6845.76" calcext:value-type="float">
            <text:p>6,845.76</text:p>
          </table:table-cell>
          <table:table-cell table:style-name="ce29" office:value-type="float" office:value="2144.75" calcext:value-type="float">
            <text:p>2,144.75</text:p>
          </table:table-cell>
          <table:table-cell table:style-name="ce29" office:value-type="float" office:value="48139.86" calcext:value-type="float">
            <text:p>48,139.8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田　尾　鄉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number-columns-repeated="5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埤　頭　鄉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number-columns-repeated="5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芳　苑　鄉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number-columns-repeated="5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大　城　鄉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number-columns-repeated="5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竹　塘　鄉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number-columns-repeated="5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溪　州　鄉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number-columns-repeated="5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彰化交流道特定區</text:p>
          </table:table-cell>
          <table:table-cell table:style-name="ce21" office:value-type="float" office:value="0" calcext:value-type="float">
            <text:p><text:s text:c="11"/>－</text:p>
          </table:table-cell>
          <table:table-cell table:number-columns-repeated="5" table:style-name="ce30" office:value-type="float" office:value="0" calcext:value-type="float">
            <text:p><text:s text:c="11"/>－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0" table:number-columns-repeated="1013"/>
        </table:table-row>
        <table:table-row table:style-name="ro8">
          <table:table-cell table:style-name="ce9"/>
          <table:table-cell table:style-name="ce22"/>
          <table:table-cell table:style-name="ce31"/>
          <table:table-cell table:style-name="ce37" table:number-columns-repeated="7"/>
          <table:table-cell table:style-name="ce48"/>
          <table:table-cell table:style-name="ce50" table:number-columns-repeated="1013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3" table:number-columns-spanned="10" table:number-rows-spanned="1"/>
          <table:covered-table-cell table:number-columns-repeated="9" table:style-name="ce32"/>
          <table:table-cell table:number-columns-repeated="101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1"/>
          <table:covered-table-cell table:style-name="ce11">
            <draw:custom-shape draw:z-index="3" draw:name="報表類別" draw:style-name="gr8" draw:text-style-name="P7" svg:width="75.51mm" svg:height="7.39mm" svg:x="21.08mm" svg:y="12.51mm">
              <text:p text:style-name="P3"><text:span text:style-name="T1">民國</text:span><text:span text:style-name="T1">110</text:span><text:span text:style-name="T1">年 </text:span><text:span text:style-name="T1">2</text:span><text:span text:style-name="T1">月</text:span><text:span text:style-name="T1">23</text:span><text:span text:style-name="T1">日 </text:span><text:span text:style-name="T1">15:53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51" table:number-columns-repeated="101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縣(市)政府資料彙編。" calcext:value-type="string" table:number-columns-spanned="11" table:number-rows-spanned="1">
            <text:p>資料來源：依據各縣(市)政府資料彙編。</text:p>
          </table:table-cell>
          <table:covered-table-cell table:number-columns-repeated="10" table:style-name="ce24"/>
          <table:table-cell table:number-columns-repeated="1013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經陳核後，1份送主計處(室)，1份自存外，資料並經由網際網路報送內政部營建署統計資料庫。" calcext:value-type="string" table:number-columns-spanned="11" table:number-rows-spanned="1">
            <text:p>填表說明：本表編製2份，經陳核後，1份送主計處(室)，1份自存外，資料並經由網際網路報送內政部營建署統計資料庫。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14"/>
          <table:table-cell table:style-name="ce25" table:number-columns-repeated="10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2354-02-03'.$A$1" table:cell-range-address="$'2354-02-03'.$A$3:.$K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54-02-03" style:display-name="PageStyle_2354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慧姿</dc:creator>
    <dc:date>2021-02-25T15:15:02</dc:date>
    <meta:print-date>2021-02-25T15:14:55</meta:print-date>
    <meta:document-statistic meta:table-count="1" meta:cell-count="341" meta:object-count="4"/>
    <meta:generator>LibreOffice/6.2.6.2$Windows_X86_64 LibreOffice_project/684e730861356e74889dfe6dbddd3562aae2e6ad</meta:generator>
  </office:meta>
</office:document-meta>
</file>