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47.3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5_28_101_29_">
      <style:table-properties table:display="true" style:writing-mode="lr-tb"/>
    </style:style>
    <style:style style:name="ta2" style:family="table" style:master-page-name="PageStyle_5f_3312-04-05_28_102_29_">
      <style:table-properties table:display="true" style:writing-mode="lr-tb"/>
    </style:style>
    <style:style style:name="ta3" style:family="table" style:master-page-name="PageStyle_5f_3312-04-05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mm" fo:min-width="25.1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mm" fo:min-width="20.2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8mm" fo:min-width="54.2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23.17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6.3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0.2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4.2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3.5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111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5(101)" table:style-name="ta1" table:print-ranges="'3312-04-05(101)'.A3:'3312-04-05(101)'.I42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number-columns-repeated="7" table:default-cell-style-name="ce26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36" office:value-type="string" calcext:value-type="string">
            <text:p>3312-04-05-2</text:p>
          </table:table-cell>
          <table:table-cell table:style-name="ce37" office:value-type="string" calcext:value-type="string">
            <text:p>中華民國109年</text:p>
          </table:table-cell>
          <table:table-cell table:style-name="ce17" table:number-columns-repeated="1018"/>
        </table:table-row>
        <table:table-row table:style-name="ro2" table:visibility="collapse">
          <table:table-cell table:style-name="ce2"/>
          <table:table-cell table:style-name="ce17" table:number-columns-repeated="3"/>
          <table:table-cell table:style-name="ce37" table:number-columns-repeated="2"/>
          <table:table-cell table:style-name="ce17" table:number-columns-repeated="1018"/>
        </table:table-row>
        <table:table-row table:style-name="ro3">
          <table:table-cell table:style-name="ce2">
            <draw:custom-shape draw:z-index="1" draw:name="報表類別" draw:style-name="gr1" draw:text-style-name="P2" svg:width="25.17mm" svg:height="7.2mm" svg:x="0.24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draw:z-index="4" draw:name="編製機關" draw:style-name="gr2" draw:text-style-name="P2" svg:width="20.22mm" svg:height="7.2mm" svg:x="17.21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5.38mm" svg:height="7.2mm" svg:x="37.39mm" svg:y="0.22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3">
          <table:table-cell table:style-name="ce2">
            <draw:custom-shape draw:z-index="2" draw:name="報表週期" draw:style-name="gr4" draw:text-style-name="P4" svg:width="25.17mm" svg:height="6.57mm" svg:x="0.24mm" svg:y="1.0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5" draw:text-style-name="P4" svg:width="267.51mm" svg:height="6.77mm" svg:x="26.06mm" svg:y="0.2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draw:z-index="5" draw:name="表號" draw:style-name="gr6" draw:text-style-name="P2" svg:width="20.22mm" svg:height="6.57mm" svg:x="17.21mm" svg:y="1.0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4" svg:width="55.38mm" svg:height="6.57mm" svg:x="37.39mm" svg:y="1.07mm">
              <text:p text:style-name="P3"><text:span text:style-name="T1">3312-04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4">
          <table:table-cell table:style-name="ce3" office:value-type="string" calcext:value-type="string" table:number-columns-spanned="9" table:number-rows-spanned="1">
            <text:p>彰化縣火化場設施概況</text:p>
            <draw:line draw:z-index="0" draw:name="Line 86" draw:style-name="gr8" draw:text-style-name="P5" svg:x1="25.38mm" svg:y1="1.29mm" svg:x2="293.57mm" svg:y2="1.29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9年" calcext:value-type="string" table:number-columns-spanned="9" table:number-rows-spanned="1">
            <text:p>中華民國109年</text:p>
          </table:table-cell>
          <table:covered-table-cell table:number-columns-repeated="6" table:style-name="ce19"/>
          <table:covered-table-cell table:style-name="ce19">
            <draw:custom-shape draw:z-index="8" draw:name="報表類別" draw:style-name="gr9" draw:text-style-name="P6" svg:width="74.63mm" svg:height="7.41mm" svg:x="16.98mm" svg:y="0.8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20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1" table:number-rows-spanned="2">
            <text:p>火化場</text:p>
            <text:p><text:span text:style-name="T2">(</text:span><text:span text:style-name="T3">處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土地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建物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每日最大處理量</text:p>
            <text:p>(具)</text:p>
          </table:table-cell>
          <table:table-cell table:style-name="ce27" office:value-type="string" calcext:value-type="string" table:number-columns-spanned="1" table:number-rows-spanned="2">
            <text:p>年底火化爐數</text:p>
            <text:p><text:span text:style-name="T2">(</text:span><text:span text:style-name="T3">座</text:span><text:span text:style-name="T4">)</text:span></text:p>
          </table:table-cell>
          <table:table-cell table:style-name="ce41" office:value-type="string" calcext:value-type="string" table:number-columns-spanned="2" table:number-rows-spanned="1">
            <text:p>本年屍體火化數</text:p>
            <text:p><text:span text:style-name="T2">(</text:span><text:span text:style-name="T3">具</text:span><text:span text:style-name="T4">)</text:span></text:p>
          </table:table-cell>
          <table:covered-table-cell table:style-name="ce46"/>
          <table:table-cell table:style-name="ce48" table:number-columns-repeated="1015"/>
        </table:table-row>
        <table:table-row table:style-name="ro7">
          <table:covered-table-cell table:style-name="ce6"/>
          <table:covered-table-cell table:style-name="ce21"/>
          <table:covered-table-cell table:number-columns-repeated="5" table:style-name="ce28"/>
          <table:table-cell table:style-name="ce42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8"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13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9"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彰化市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鹿港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和美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北斗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員林市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溪湖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田中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二林鎮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線西鄉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3" office:value-type="string" calcext:value-type="string">
            <text:p>公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備註</text:p>
          </table:table-cell>
          <table:table-cell table:style-name="ce24" table:number-columns-spanned="8" table:number-rows-spanned="1"/>
          <table:covered-table-cell table:number-columns-repeated="7" table:style-name="ce32"/>
          <table:table-cell table:number-columns-repeated="1015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>
            <text:p/>
          </table:table-cell>
          <table:covered-table-cell table:number-columns-repeated="8" table:style-name="ce14"/>
          <table:table-cell table:style-name="ce50" table:number-columns-repeated="1015"/>
        </table:table-row>
        <table:table-row table:style-name="ro3">
          <table:table-cell table:style-name="ce15" table:formula="of:=IF(LEN([.A2])&gt;0;&quot;資料來源：&quot;&amp;[.A2];&quot;&quot;)" table:number-columns-spanned="9" table:number-rows-spanned="1">
            <text:p/>
          </table:table-cell>
          <table:covered-table-cell table:number-columns-repeated="5" table:style-name="ce25"/>
          <table:covered-table-cell table:style-name="ce25">
            <draw:custom-shape draw:z-index="9" draw:name="報表類別" draw:style-name="gr10" draw:text-style-name="P7" svg:width="112.2mm" svg:height="7.84mm" svg:x="29.94mm" svg:y="2.9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5"/>
          <table:table-cell table:number-columns-repeated="1015"/>
        </table:table-row>
        <table:table-row table:style-name="ro3">
          <table:table-cell table:style-name="ce15" table:formula="of:=IF(LEN([.A2])&gt;0;&quot;填表說明：&quot;&amp;[.C2];&quot;&quot;)" table:number-columns-spanned="9" table:number-rows-spanned="1">
            <text:p/>
          </table:table-cell>
          <table:covered-table-cell table:number-columns-repeated="8" table:style-name="ce25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5(101)'.$A$1" table:cell-range-address="$'3312-04-05(101)'.$A$3:.$I$42" table:range-usable-as="print-range"/>
          <table:named-range table:name="pp" table:base-cell-address="$'3312-04-05(101)'.$A$1" table:cell-range-address="$'3312-04-05(101)'.$A$5:.$I$42"/>
        </table:named-expressions>
      </table:table>
      <table:table table:name="3312-04-05(102)" table:style-name="ta2" table:print-ranges="'3312-04-05(102)'.A3:'3312-04-05(102)'.I42">
        <table:table-column table:style-name="co1" table:default-cell-style-name="ce16"/>
        <table:table-column table:style-name="co2" table:default-cell-style-name="ce26"/>
        <table:table-column table:style-name="co3" table:number-columns-repeated="7" table:default-cell-style-name="ce26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36" office:value-type="string" calcext:value-type="string">
            <text:p>3312-04-05-2</text:p>
          </table:table-cell>
          <table:table-cell table:style-name="ce37" office:value-type="string" calcext:value-type="string">
            <text:p>中華民國109年</text:p>
          </table:table-cell>
          <table:table-cell table:style-name="ce17" table:number-columns-repeated="1018"/>
        </table:table-row>
        <table:table-row table:style-name="ro2" table:visibility="collapse">
          <table:table-cell table:style-name="ce2"/>
          <table:table-cell table:style-name="ce17" table:number-columns-repeated="3"/>
          <table:table-cell table:style-name="ce37" table:number-columns-repeated="2"/>
          <table:table-cell table:style-name="ce17" table:number-columns-repeated="1018"/>
        </table:table-row>
        <table:table-row table:style-name="ro3">
          <table:table-cell table:style-name="ce2">
            <draw:custom-shape draw:z-index="1" draw:name="報表類別" draw:style-name="gr1" draw:text-style-name="P2" svg:width="25.17mm" svg:height="7.2mm" svg:x="0.24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draw:z-index="4" draw:name="編製機關" draw:style-name="gr2" draw:text-style-name="P2" svg:width="20.22mm" svg:height="7.2mm" svg:x="17.21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5.38mm" svg:height="7.2mm" svg:x="37.39mm" svg:y="0.22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3">
          <table:table-cell table:style-name="ce2">
            <draw:custom-shape draw:z-index="2" draw:name="報表週期" draw:style-name="gr4" draw:text-style-name="P4" svg:width="25.17mm" svg:height="6.57mm" svg:x="0.24mm" svg:y="1.0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5" draw:text-style-name="P4" svg:width="267.51mm" svg:height="6.77mm" svg:x="26.06mm" svg:y="0.2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draw:z-index="5" draw:name="表號" draw:style-name="gr6" draw:text-style-name="P2" svg:width="20.22mm" svg:height="6.57mm" svg:x="17.21mm" svg:y="1.0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4" svg:width="55.38mm" svg:height="6.57mm" svg:x="37.39mm" svg:y="1.07mm">
              <text:p text:style-name="P3"><text:span text:style-name="T1">3312-04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4">
          <table:table-cell table:style-name="ce3" office:value-type="string" calcext:value-type="string" table:number-columns-spanned="9" table:number-rows-spanned="1">
            <text:p>彰化縣火化場設施概況(續1)</text:p>
            <draw:line draw:z-index="0" draw:name="Line 86" draw:style-name="gr8" draw:text-style-name="P5" svg:x1="25.38mm" svg:y1="1.29mm" svg:x2="293.57mm" svg:y2="1.29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9年" calcext:value-type="string" table:number-columns-spanned="9" table:number-rows-spanned="1">
            <text:p>中華民國109年</text:p>
          </table:table-cell>
          <table:covered-table-cell table:number-columns-repeated="6" table:style-name="ce19"/>
          <table:covered-table-cell table:style-name="ce19">
            <draw:custom-shape draw:z-index="8" draw:name="報表類別" draw:style-name="gr9" draw:text-style-name="P6" svg:width="74.63mm" svg:height="7.41mm" svg:x="16.98mm" svg:y="0.8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20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1" table:number-rows-spanned="2">
            <text:p>火化場</text:p>
            <text:p><text:span text:style-name="T2">(</text:span><text:span text:style-name="T3">處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土地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建物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每日最大處理量</text:p>
            <text:p>(具)</text:p>
          </table:table-cell>
          <table:table-cell table:style-name="ce27" office:value-type="string" calcext:value-type="string" table:number-columns-spanned="1" table:number-rows-spanned="2">
            <text:p>年底火化爐數</text:p>
            <text:p><text:span text:style-name="T2">(</text:span><text:span text:style-name="T3">座</text:span><text:span text:style-name="T4">)</text:span></text:p>
          </table:table-cell>
          <table:table-cell table:style-name="ce41" office:value-type="string" calcext:value-type="string" table:number-columns-spanned="2" table:number-rows-spanned="1">
            <text:p>本年屍體火化數</text:p>
            <text:p><text:span text:style-name="T2">(</text:span><text:span text:style-name="T3">具</text:span><text:span text:style-name="T4">)</text:span></text:p>
          </table:table-cell>
          <table:covered-table-cell table:style-name="ce46"/>
          <table:table-cell table:style-name="ce48" table:number-columns-repeated="1015"/>
        </table:table-row>
        <table:table-row table:style-name="ro7">
          <table:covered-table-cell table:style-name="ce6"/>
          <table:covered-table-cell table:style-name="ce21"/>
          <table:covered-table-cell table:number-columns-repeated="5" table:style-name="ce28"/>
          <table:table-cell table:style-name="ce42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8"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伸港鄉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13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9"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福興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秀水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花壇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芬園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大村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埔鹽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埔心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永靖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社頭鄉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11"/>
          <table:table-cell table:style-name="ce23" office:value-type="string" calcext:value-type="string">
            <text:p>公立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13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備註</text:p>
          </table:table-cell>
          <table:table-cell table:style-name="ce24" table:number-columns-spanned="8" table:number-rows-spanned="1"/>
          <table:covered-table-cell table:number-columns-repeated="7" table:style-name="ce32"/>
          <table:table-cell table:number-columns-repeated="1015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>
            <text:p/>
          </table:table-cell>
          <table:covered-table-cell table:number-columns-repeated="8" table:style-name="ce14"/>
          <table:table-cell table:style-name="ce50" table:number-columns-repeated="1015"/>
        </table:table-row>
        <table:table-row table:style-name="ro3">
          <table:table-cell table:style-name="ce15" table:formula="of:=IF(LEN([.A2])&gt;0;&quot;資料來源：&quot;&amp;[.A2];&quot;&quot;)" table:number-columns-spanned="9" table:number-rows-spanned="1">
            <text:p/>
          </table:table-cell>
          <table:covered-table-cell table:number-columns-repeated="5" table:style-name="ce25"/>
          <table:covered-table-cell table:style-name="ce25">
            <draw:custom-shape draw:z-index="9" draw:name="報表類別" draw:style-name="gr10" draw:text-style-name="P7" svg:width="112.2mm" svg:height="7.84mm" svg:x="29.94mm" svg:y="2.9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5"/>
          <table:table-cell table:number-columns-repeated="1015"/>
        </table:table-row>
        <table:table-row table:style-name="ro3">
          <table:table-cell table:style-name="ce15" table:formula="of:=IF(LEN([.A2])&gt;0;&quot;填表說明：&quot;&amp;[.C2];&quot;&quot;)" table:number-columns-spanned="9" table:number-rows-spanned="1">
            <text:p/>
          </table:table-cell>
          <table:covered-table-cell table:number-columns-repeated="8" table:style-name="ce25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5(101)'.$A$1" table:cell-range-address="$'3312-04-05(102)'.$A$3:.$I$42" table:range-usable-as="print-range"/>
          <table:named-range table:name="pp" table:base-cell-address="$'3312-04-05(101)'.$A$1" table:cell-range-address="$'3312-04-05(102)'.$A$5:.$I$42"/>
        </table:named-expressions>
      </table:table>
      <table:table table:name="3312-04-05(103)" table:style-name="ta3" table:print-ranges="'3312-04-05(103)'.A3:'3312-04-05(103)'.I42">
        <table:table-column table:style-name="co1" table:default-cell-style-name="ce16"/>
        <table:table-column table:style-name="co2" table:default-cell-style-name="ce26"/>
        <table:table-column table:style-name="co3" table:number-columns-repeated="7" table:default-cell-style-name="ce26"/>
        <table:table-column table:style-name="co4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4個月內編報</text:p>
          </table:table-cell>
          <table:table-cell table:style-name="ce36" office:value-type="string" calcext:value-type="string">
            <text:p>3312-04-05-2</text:p>
          </table:table-cell>
          <table:table-cell table:style-name="ce37" office:value-type="string" calcext:value-type="string">
            <text:p>中華民國109年</text:p>
          </table:table-cell>
          <table:table-cell table:style-name="ce17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7" office:value-type="string" calcext:value-type="string">
            <text:p>中華民國110年 4月29日 19:32:59 印製</text:p>
          </table:table-cell>
          <table:table-cell table:style-name="ce17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7"/>
          <table:table-cell table:style-name="ce37" table:number-columns-repeated="2"/>
          <table:table-cell table:style-name="ce17" table:number-columns-repeated="1018"/>
        </table:table-row>
        <table:table-row table:style-name="ro3">
          <table:table-cell table:style-name="ce2">
            <draw:custom-shape draw:z-index="1" draw:name="報表類別" draw:style-name="gr1" draw:text-style-name="P2" svg:width="25.17mm" svg:height="7.2mm" svg:x="0.24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draw:z-index="4" draw:name="編製機關" draw:style-name="gr2" draw:text-style-name="P2" svg:width="20.22mm" svg:height="7.2mm" svg:x="17.21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3" draw:text-style-name="P4" svg:width="55.38mm" svg:height="7.2mm" svg:x="37.39mm" svg:y="0.22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3">
          <table:table-cell table:style-name="ce2">
            <draw:custom-shape draw:z-index="2" draw:name="報表週期" draw:style-name="gr4" draw:text-style-name="P4" svg:width="25.17mm" svg:height="6.57mm" svg:x="0.24mm" svg:y="1.0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5" draw:text-style-name="P4" svg:width="267.51mm" svg:height="6.77mm" svg:x="26.06mm" svg:y="0.2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37" table:number-columns-repeated="2"/>
          <table:table-cell table:style-name="ce17"/>
          <table:table-cell table:style-name="ce17">
            <draw:custom-shape draw:z-index="5" draw:name="表號" draw:style-name="gr6" draw:text-style-name="P2" svg:width="20.22mm" svg:height="6.57mm" svg:x="17.21mm" svg:y="1.0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4" svg:width="55.38mm" svg:height="6.57mm" svg:x="37.39mm" svg:y="1.07mm">
              <text:p text:style-name="P3"><text:span text:style-name="T1">3312-04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6"/>
        </table:table-row>
        <table:table-row table:style-name="ro4">
          <table:table-cell table:style-name="ce3" office:value-type="string" calcext:value-type="string" table:number-columns-spanned="9" table:number-rows-spanned="1">
            <text:p>彰化縣火化場設施概況(續2完)</text:p>
            <draw:line draw:z-index="0" draw:name="Line 86" draw:style-name="gr8" draw:text-style-name="P5" svg:x1="25.38mm" svg:y1="1.29mm" svg:x2="293.57mm" svg:y2="1.29mm">
              <text:p/>
            </draw:line>
          </table:table-cell>
          <table:covered-table-cell table:number-columns-repeated="8" table:style-name="ce18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09年" calcext:value-type="string" table:number-columns-spanned="9" table:number-rows-spanned="1">
            <text:p>中華民國109年</text:p>
          </table:table-cell>
          <table:covered-table-cell table:number-columns-repeated="6" table:style-name="ce19"/>
          <table:covered-table-cell table:style-name="ce19">
            <draw:custom-shape draw:z-index="8" draw:name="報表類別" draw:style-name="gr9" draw:text-style-name="P6" svg:width="74.63mm" svg:height="7.41mm" svg:x="16.98mm" svg:y="0.8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9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20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1" table:number-rows-spanned="2">
            <text:p>火化場</text:p>
            <text:p><text:span text:style-name="T2">(</text:span><text:span text:style-name="T3">處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土地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建物總樓地板面積</text:p>
            <text:p><text:span text:style-name="T2">(</text:span><text:span text:style-name="T3">平方公尺</text:span><text:span text:style-name="T4">)</text:span></text:p>
          </table:table-cell>
          <table:table-cell table:style-name="ce27" office:value-type="string" calcext:value-type="string" table:number-columns-spanned="1" table:number-rows-spanned="2">
            <text:p>年底每日最大處理量</text:p>
            <text:p>(具)</text:p>
          </table:table-cell>
          <table:table-cell table:style-name="ce27" office:value-type="string" calcext:value-type="string" table:number-columns-spanned="1" table:number-rows-spanned="2">
            <text:p>年底火化爐數</text:p>
            <text:p><text:span text:style-name="T2">(</text:span><text:span text:style-name="T3">座</text:span><text:span text:style-name="T4">)</text:span></text:p>
          </table:table-cell>
          <table:table-cell table:style-name="ce41" office:value-type="string" calcext:value-type="string" table:number-columns-spanned="2" table:number-rows-spanned="1">
            <text:p>本年屍體火化數</text:p>
            <text:p><text:span text:style-name="T2">(</text:span><text:span text:style-name="T3">具</text:span><text:span text:style-name="T4">)</text:span></text:p>
          </table:table-cell>
          <table:covered-table-cell table:style-name="ce46"/>
          <table:table-cell table:style-name="ce48" table:number-columns-repeated="1015"/>
        </table:table-row>
        <table:table-row table:style-name="ro7">
          <table:covered-table-cell table:style-name="ce6"/>
          <table:covered-table-cell table:style-name="ce21"/>
          <table:covered-table-cell table:number-columns-repeated="5" table:style-name="ce28"/>
          <table:table-cell table:style-name="ce42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8" table:number-columns-repeated="1015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二水鄉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13"/>－</text:p>
          </table:table-cell>
          <table:table-cell table:style-name="ce38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9"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田尾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埤頭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芳苑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大城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竹塘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 table:number-columns-spanned="1" table:number-rows-spanned="3">
            <text:p><text:s text:c="2"/>溪州鄉</text:p>
          </table:table-cell>
          <table:table-cell table:style-name="ce22" office:value-type="string" calcext:value-type="string">
            <text:p>合計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8"/>
          <table:table-cell table:style-name="ce23" office:value-type="string" calcext:value-type="string">
            <text:p>公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covered-table-cell table:style-name="ce7"/>
          <table:table-cell table:style-name="ce23" office:value-type="string" calcext:value-type="string">
            <text:p>私立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13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44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8">
          <table:table-cell table:style-name="ce9" table:number-columns-spanned="1" table:number-rows-spanned="3"/>
          <table:table-cell table:style-name="ce22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covered-table-cell table:style-name="ce8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covered-table-cell table:style-name="ce7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table-cell table:style-name="ce9" table:number-columns-spanned="1" table:number-rows-spanned="3"/>
          <table:table-cell table:style-name="ce22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covered-table-cell table:style-name="ce8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covered-table-cell table:style-name="ce7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table-cell table:style-name="ce10" table:number-columns-spanned="1" table:number-rows-spanned="3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covered-table-cell table:style-name="ce51"/>
          <table:table-cell table:style-name="ce23"/>
          <table:table-cell table:style-name="ce54"/>
          <table:table-cell table:style-name="ce56" table:number-columns-repeated="4"/>
          <table:table-cell table:style-name="ce58" table:number-columns-repeated="2"/>
          <table:table-cell table:number-columns-repeated="1015"/>
        </table:table-row>
        <table:table-row table:style-name="ro8">
          <table:covered-table-cell table:style-name="ce52"/>
          <table:table-cell table:style-name="ce23"/>
          <table:table-cell table:style-name="ce53"/>
          <table:table-cell table:style-name="ce55" table:number-columns-repeated="4"/>
          <table:table-cell table:style-name="ce57" table:number-columns-repeated="2"/>
          <table:table-cell table:number-columns-repeated="1015"/>
        </table:table-row>
        <table:table-row table:style-name="ro8">
          <table:table-cell table:style-name="ce13" office:value-type="string" calcext:value-type="string">
            <text:p>備註</text:p>
          </table:table-cell>
          <table:table-cell table:style-name="ce24" table:number-columns-spanned="8" table:number-rows-spanned="1"/>
          <table:covered-table-cell table:number-columns-repeated="7" table:style-name="ce32"/>
          <table:table-cell table:number-columns-repeated="1015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4"/>
          <table:table-cell table:style-name="ce50" table:number-columns-repeated="1015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鄉鎮市區公所所報資料彙編。" calcext:value-type="string" table:number-columns-spanned="9" table:number-rows-spanned="1">
            <text:p>資料來源：依據各鄉鎮市區公所所報資料彙編。</text:p>
          </table:table-cell>
          <table:covered-table-cell table:number-columns-repeated="5" table:style-name="ce25"/>
          <table:covered-table-cell table:style-name="ce25">
            <draw:custom-shape draw:z-index="9" draw:name="報表類別" draw:style-name="gr10" draw:text-style-name="P7" svg:width="112.2mm" svg:height="7.84mm" svg:x="29.94mm" svg:y="2.96mm">
              <text:p text:style-name="P3"><text:span text:style-name="T1">中華民國</text:span><text:span text:style-name="T1">110</text:span><text:span text:style-name="T1">年 </text:span><text:span text:style-name="T1">4</text:span><text:span text:style-name="T1">月</text:span><text:span text:style-name="T1">29</text:span><text:span text:style-name="T1">日 </text:span><text:span text:style-name="T1">19:32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5"/>
          <table:table-cell table:number-columns-repeated="1015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9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8" table:style-name="ce25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5(101)'.$A$1" table:cell-range-address="$'3312-04-05(103)'.$A$3:.$I$42" table:range-usable-as="print-range"/>
          <table:named-range table:name="pp" table:base-cell-address="$'3312-04-05(101)'.$A$1" table:cell-range-address="$'3312-04-05(103)'.$A$5:.$I$42"/>
        </table:named-expressions>
      </table:table>
      <table:named-expressions>
        <table:named-range table:name="pp" table:base-cell-address="$'3312-04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5_28_101_29_" style:display-name="PageStyle_3312-04-05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5_28_102_29_" style:display-name="PageStyle_3312-04-05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5_28_103_29_" style:display-name="PageStyle_3312-04-05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4-29T19:33:02</dc:date>
    <meta:print-date>2015-12-16T15:38:22</meta:print-date>
    <meta:document-statistic meta:table-count="3" meta:cell-count="744" meta:object-count="30"/>
    <meta:generator>LibreOffice/6.2.7.1$Windows_X86_64 LibreOffice_project/23edc44b61b830b7d749943e020e96f5a7df63bf</meta:generator>
  </office:meta>
</office:document-meta>
</file>