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47.15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8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4.82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8mm" fo:min-width="262.7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8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8mm" fo:min-width="53.8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53.8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3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4.84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84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6.77mm" fo:min-width="262.9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0.0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0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53.87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8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8mm" fo:min-width="73.47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84mm" fo:min-width="75.7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09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10年 2月 1日 18:03:10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09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draw:z-index="0" draw:name="Group 84">
              <draw:custom-shape draw:name="報表類別" draw:style-name="gr1" draw:text-style-name="P2" svg:width="24.82mm" svg:height="6.28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2mm" svg:height="6.58mm" svg:x="0mm" svg:y="6.5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5mm" svg:height="6.58mm" svg:x="25.27mm" svg:y="6.5m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28mm" svg:x="288.03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58mm" svg:x="288.03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3mm" svg:height="6.28mm" svg:x="308.07mm" svg:y="0.22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3mm" svg:height="6.58mm" svg:x="308.07mm" svg:y="6.5m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09mm" svg:x2="287.72mm" svg:y2="13.09mm">
                <text:p/>
              </draw:line>
              <draw:custom-shape draw:name="報表類別" draw:style-name="gr9" draw:text-style-name="P6" svg:width="73.42mm" svg:height="5.53mm" svg:x="287.73mm" svg:y="26.2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draw:z-index="1" draw:name="Group 97">
              <draw:custom-shape draw:name="報表類別" draw:style-name="gr10" draw:text-style-name="P2" svg:width="24.84mm" svg:height="6.46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84mm" svg:height="6.77mm" svg:x="0mm" svg:y="6.68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2.91mm" svg:height="6.77mm" svg:x="25.28mm" svg:y="6.68m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.05mm" svg:height="6.46mm" svg:x="288.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5mm" svg:height="6.77mm" svg:x="288.2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87mm" svg:height="6.46mm" svg:x="308.25mm" svg:y="0.22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87mm" svg:height="6.77mm" svg:x="308.25mm" svg:y="6.68m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94" draw:style-name="gr8" draw:text-style-name="P5" svg:x1="24.54mm" svg:y1="13.45mm" svg:x2="287.9mm" svg:y2="13.45mm">
                <text:p/>
              </draw:line>
              <draw:custom-shape draw:name="報表類別" draw:style-name="gr17" draw:text-style-name="P7" svg:width="73.47mm" svg:height="7.38mm" svg:x="287.9mm" svg:y="25.91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5.71mm" svg:height="7.84mm" svg:x="284.61mm" svg:y="252.87mm">
                <text:p text:style-name="P8"><text:span text:style-name="T2">中華民國</text:span><text:span text:style-name="T5">110</text:span><text:span text:style-name="T2">年</text:span><text:span text:style-name="T5"> </text:span><text:span text:style-name="T5">2</text:span><text:span text:style-name="T2">月</text:span><text:span text:style-name="T5"> </text:span><text:span text:style-name="T5">1</text:span><text:span text:style-name="T2">日</text:span><text:span text:style-name="T5"> </text:span><text:span text:style-name="T5">18:03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11" table:style-name="ce4"/>
          <table:table-cell table:style-name="ce68" table:formula="of:=[.G1]" office:value-type="string" office:string-value="中華民國109年" calcext:value-type="string" table:number-columns-spanned="11" table:number-rows-spanned="1">
            <text:p>中華民國109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6">(</text:span><text:span text:style-name="T7">公頃</text:span><text:span text:style-name="T8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6">(</text:span><text:span text:style-name="T7">公頃</text:span><text:span text:style-name="T8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無辦理重劃區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無辦理重劃區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3" loext:min-decimal-places="3" number:min-integer-digits="1"/>
    </number:number-style>
    <number:number-style style:name="N170P1" style:volatile="true">
      <number:text>-</number:text>
      <number:number number:decimal-places="3" loext:min-decimal-places="3" number:min-integer-digits="1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1T18:03:13</dc:date>
    <meta:print-date>2006-10-25T09:20:14</meta:print-date>
    <meta:document-statistic meta:table-count="1" meta:cell-count="589" meta:object-count="2"/>
    <meta:generator>LibreOffice/6.2.7.1$Windows_X86_64 LibreOffice_project/23edc44b61b830b7d749943e020e96f5a7df63bf</meta:generator>
  </office:meta>
</office:document-meta>
</file>