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4mm"/>
    </style:style>
    <style:style style:name="co2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2359-01-02_28_101_29_">
      <style:table-properties table:display="true" style:writing-mode="lr-tb"/>
    </style:style>
    <style:style style:name="ta2" style:family="table" style:master-page-name="PageStyle_5f_2359-01-0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21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5mm" fo:min-width="26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67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92mm" fo:min-width="74.8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01-02(101)" table:style-name="ta1" table:print-ranges="'2359-01-02(101)'.A3:'2359-01-02(101)'.I35">
        <office:forms form:automatic-focus="false" form:apply-design-mode="false"/>
        <table:shapes>
          <draw:custom-shape draw:z-index="0" draw:name="報表類別" draw:style-name="gr1" draw:text-style-name="P2" svg:width="25.21mm" svg:height="6.7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5.21mm" svg:height="6.77mm" svg:x="0mm" svg:y="6.77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3.63mm" svg:height="6.77mm" svg:x="25.61mm" svg:y="6.77mm">
            <text:p text:style-name="P3"><text:span text:style-name="T1">次年</text:span><text:span text:style-name="T1">2</text:span><text:span text:style-name="T1">月底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21mm" svg:height="6.77mm" svg:x="289.2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4" draw:text-style-name="P2" svg:width="20.21mm" svg:height="6.77mm" svg:x="289.2mm" svg:y="6.7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4" svg:width="53.93mm" svg:height="6.77mm" svg:x="309.37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4" svg:width="53.93mm" svg:height="6.77mm" svg:x="309.37mm" svg:y="6.77mm">
            <text:p text:style-name="P3"><text:span text:style-name="T1">2359-01-02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6" draw:text-style-name="P5" svg:x1="24.46mm" svg:y1="13.54mm" svg:x2="289mm" svg:y2="13.54mm">
            <text:p/>
          </draw:line>
        </table:shapes>
        <table:table-column table:style-name="co1" table:number-columns-repeated="4" table:default-cell-style-name="ce15"/>
        <table:table-column table:style-name="co1" table:number-columns-repeated="5" table:default-cell-style-name="ce33"/>
        <table:table-column table:style-name="co2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次年2月底前編送</text:p>
          </table:table-cell>
          <table:table-cell table:style-name="ce29" office:value-type="string" calcext:value-type="string">
            <text:p>2359-01-02-2</text:p>
          </table:table-cell>
          <table:table-cell table:style-name="ce34" office:value-type="string" calcext:value-type="string">
            <text:p>彰化縣都市計畫地區種類</text:p>
          </table:table-cell>
          <table:table-cell table:style-name="ce30" office:value-type="string" calcext:value-type="string">
            <text:p>中華民國109年底</text:p>
          </table:table-cell>
          <table:table-cell table:style-name="ce36" table:number-columns-repeated="2"/>
          <table:table-cell table:style-name="ce30" table:number-columns-repeated="1015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0" table:number-columns-repeated="1020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1" table:number-columns-repeated="5"/>
          <table:table-cell table:style-name="ce15" table:number-columns-repeated="1015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2" table:number-columns-repeated="3"/>
          <table:table-cell table:style-name="ce31" table:number-columns-repeated="2"/>
          <table:table-cell table:style-name="ce15" table:number-columns-repeated="1015"/>
        </table:table-row>
        <table:table-row table:style-name="ro4">
          <table:table-cell table:style-name="ce4" table:formula="of:=[.F1]" office:value-type="string" office:string-value="彰化縣都市計畫地區種類" calcext:value-type="string" table:number-columns-spanned="9" table:number-rows-spanned="1">
            <text:p>彰化縣都市計畫地區種類</text:p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5" table:formula="of:=[.G1]" office:value-type="string" office:string-value="中華民國109年底" calcext:value-type="string" table:number-columns-spanned="9" table:number-rows-spanned="1">
            <text:p>中華民國109年底</text:p>
          </table:table-cell>
          <table:covered-table-cell table:number-columns-repeated="6" table:style-name="ce5"/>
          <table:covered-table-cell table:style-name="ce5">
            <draw:custom-shape draw:z-index="8" draw:name="報表類別" draw:style-name="gr7" draw:text-style-name="P7" svg:width="73.67mm" svg:height="7.18mm" svg:x="6.58mm" svg:y="0.43mm">
              <text:p text:style-name="P6"><text:span text:style-name="T1">單位：處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都市計畫區別</text:p>
          </table:table-cell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市鎮計畫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鄉街計畫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特定區計畫</text:p>
          </table:table-cell>
          <table:covered-table-cell table:style-name="ce37"/>
          <table:table-cell table:style-name="ce39" table:number-columns-repeated="1015"/>
        </table:table-row>
        <table:table-row table:style-name="ro6">
          <table:covered-table-cell table:style-name="ce7"/>
          <table:table-cell table:style-name="ce18" office:value-type="string" calcext:value-type="string">
            <text:p>處數</text:p>
          </table:table-cell>
          <table:table-cell table:style-name="ce24" office:value-type="string" calcext:value-type="string">
            <text:p>面積</text:p>
          </table:table-cell>
          <table:table-cell table:style-name="ce24" office:value-type="string" calcext:value-type="string">
            <text:p>處數</text:p>
          </table:table-cell>
          <table:table-cell table:style-name="ce24" office:value-type="string" calcext:value-type="string">
            <text:p>面積</text:p>
          </table:table-cell>
          <table:table-cell table:style-name="ce24" office:value-type="string" calcext:value-type="string">
            <text:p>處數</text:p>
          </table:table-cell>
          <table:table-cell table:style-name="ce24" office:value-type="string" calcext:value-type="string">
            <text:p>面積</text:p>
          </table:table-cell>
          <table:table-cell table:style-name="ce24" office:value-type="string" calcext:value-type="string">
            <text:p>處數</text:p>
          </table:table-cell>
          <table:table-cell table:style-name="ce38" office:value-type="string" calcext:value-type="string">
            <text:p>面積</text:p>
          </table:table-cell>
          <table:table-cell table:style-name="ce39" table:number-columns-repeated="1015"/>
        </table:table-row>
        <table:table-row table:style-name="ro7">
          <table:table-cell table:style-name="ce8" office:value-type="string" calcext:value-type="string">
            <text:p>彰 <text:s/>化 <text:s/>縣</text:p>
          </table:table-cell>
          <table:table-cell table:style-name="ce19" office:value-type="float" office:value="31" calcext:value-type="float">
            <text:p>31</text:p>
          </table:table-cell>
          <table:table-cell table:style-name="ce25" office:value-type="float" office:value="13350.64" calcext:value-type="float">
            <text:p>13,350.64</text:p>
          </table:table-cell>
          <table:table-cell table:style-name="ce27" office:value-type="float" office:value="8" calcext:value-type="float">
            <text:p>8</text:p>
          </table:table-cell>
          <table:table-cell table:style-name="ce25" office:value-type="float" office:value="4349.23" calcext:value-type="float">
            <text:p>4,349.23</text:p>
          </table:table-cell>
          <table:table-cell table:style-name="ce27" office:value-type="float" office:value="18" calcext:value-type="float">
            <text:p>18</text:p>
          </table:table-cell>
          <table:table-cell table:style-name="ce25" office:value-type="float" office:value="4451.02" calcext:value-type="float">
            <text:p>4,451.02</text:p>
          </table:table-cell>
          <table:table-cell table:style-name="ce27" office:value-type="float" office:value="5" calcext:value-type="float">
            <text:p>5</text:p>
          </table:table-cell>
          <table:table-cell table:style-name="ce25" office:value-type="float" office:value="4550.39" calcext:value-type="float">
            <text:p>4,550.39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彰 <text:s text:c="2"/>化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234.71" calcext:value-type="float">
            <text:p>1,234.71</text:p>
          </table:table-cell>
          <table:table-cell table:style-name="ce27" office:value-type="float" office:value="1" calcext:value-type="float">
            <text:p>1</text:p>
          </table:table-cell>
          <table:table-cell table:style-name="ce25" office:value-type="float" office:value="1234.71" calcext:value-type="float">
            <text:p>1,234.71</text:p>
          </table:table-cell>
          <table:table-cell table:number-columns-repeated="4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9" office:value-type="string" calcext:value-type="string">
            <text:p> 高速公路彰化</text:p>
            <text:p> 交流道特定區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963.24" calcext:value-type="float">
            <text:p>1,963.24</text:p>
          </table:table-cell>
          <table:table-cell table:number-columns-repeated="4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963.24" calcext:value-type="float">
            <text:p>1,963.24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鹿港福興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452.58" calcext:value-type="float">
            <text:p>452.58</text:p>
          </table:table-cell>
          <table:table-cell table:style-name="ce27" office:value-type="float" office:value="1" calcext:value-type="float">
            <text:p>1</text:p>
          </table:table-cell>
          <table:table-cell table:style-name="ce25" office:value-type="float" office:value="452.58" calcext:value-type="float">
            <text:p>452.58</text:p>
          </table:table-cell>
          <table:table-cell table:number-columns-repeated="4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和 <text:s text:c="2"/>美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58.8" calcext:value-type="float">
            <text:p>358.80</text:p>
          </table:table-cell>
          <table:table-cell table:style-name="ce27" office:value-type="float" office:value="1" calcext:value-type="float">
            <text:p>1</text:p>
          </table:table-cell>
          <table:table-cell table:style-name="ce25" office:value-type="float" office:value="358.8" calcext:value-type="float">
            <text:p>358.80</text:p>
          </table:table-cell>
          <table:table-cell table:number-columns-repeated="4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北 <text:s text:c="2"/>斗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72.21" calcext:value-type="float">
            <text:p>372.21</text:p>
          </table:table-cell>
          <table:table-cell table:style-name="ce27" office:value-type="float" office:value="1" calcext:value-type="float">
            <text:p>1</text:p>
          </table:table-cell>
          <table:table-cell table:style-name="ce25" office:value-type="float" office:value="372.21" calcext:value-type="float">
            <text:p>372.21</text:p>
          </table:table-cell>
          <table:table-cell table:number-columns-repeated="4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員 <text:s text:c="2"/>林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691.11" calcext:value-type="float">
            <text:p>691.11</text:p>
          </table:table-cell>
          <table:table-cell table:style-name="ce27" office:value-type="float" office:value="1" calcext:value-type="float">
            <text:p>1</text:p>
          </table:table-cell>
          <table:table-cell table:style-name="ce25" office:value-type="float" office:value="691.11" calcext:value-type="float">
            <text:p>691.11</text:p>
          </table:table-cell>
          <table:table-cell table:number-columns-repeated="4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9" office:value-type="string" calcext:value-type="string">
            <text:p> 高速公路員林</text:p>
            <text:p> 交流道特定區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929.51" calcext:value-type="float">
            <text:p>929.51</text:p>
          </table:table-cell>
          <table:table-cell table:number-columns-repeated="4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929.51" calcext:value-type="float">
            <text:p>929.51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溪 <text:s text:c="2"/>湖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516.75" calcext:value-type="float">
            <text:p>516.75</text:p>
          </table:table-cell>
          <table:table-cell table:style-name="ce27" office:value-type="float" office:value="1" calcext:value-type="float">
            <text:p>1</text:p>
          </table:table-cell>
          <table:table-cell table:style-name="ce25" office:value-type="float" office:value="516.75" calcext:value-type="float">
            <text:p>516.75</text:p>
          </table:table-cell>
          <table:table-cell table:number-columns-repeated="4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田 <text:s text:c="2"/>中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36" calcext:value-type="float">
            <text:p>336.00</text:p>
          </table:table-cell>
          <table:table-cell table:style-name="ce27" office:value-type="float" office:value="1" calcext:value-type="float">
            <text:p>1</text:p>
          </table:table-cell>
          <table:table-cell table:style-name="ce25" office:value-type="float" office:value="336" calcext:value-type="float">
            <text:p>336.00</text:p>
          </table:table-cell>
          <table:table-cell table:number-columns-repeated="4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二 <text:s text:c="2"/>林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87.07" calcext:value-type="float">
            <text:p>387.07</text:p>
          </table:table-cell>
          <table:table-cell table:style-name="ce27" office:value-type="float" office:value="1" calcext:value-type="float">
            <text:p>1</text:p>
          </table:table-cell>
          <table:table-cell table:style-name="ce25" office:value-type="float" office:value="387.07" calcext:value-type="float">
            <text:p>387.07</text:p>
          </table:table-cell>
          <table:table-cell table:number-columns-repeated="4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線 <text:s text:c="2"/>西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87.5" calcext:value-type="float">
            <text:p>287.50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7" office:value-type="float" office:value="1" calcext:value-type="float">
            <text:p>1</text:p>
          </table:table-cell>
          <table:table-cell table:style-name="ce25" office:value-type="float" office:value="287.5" calcext:value-type="float">
            <text:p>287.50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伸港水尾地區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22.99" calcext:value-type="float">
            <text:p>222.99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22.99" calcext:value-type="float">
            <text:p>222.99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伸港全興地區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07.34" calcext:value-type="float">
            <text:p>107.34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7.34" calcext:value-type="float">
            <text:p>107.34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秀 <text:s text:c="2"/>水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32.3" calcext:value-type="float">
            <text:p>332.30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332.3" calcext:value-type="float">
            <text:p>332.30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花 <text:s text:c="2"/>壇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89" calcext:value-type="float">
            <text:p>289.00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89" calcext:value-type="float">
            <text:p>289.00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芬 <text:s text:c="2"/>園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67.24" calcext:value-type="float">
            <text:p>167.24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67.24" calcext:value-type="float">
            <text:p>167.24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埔 <text:s text:c="2"/>鹽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42" calcext:value-type="float">
            <text:p>342.00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342" calcext:value-type="float">
            <text:p>342.00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埔 <text:s text:c="2"/>心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65.86" calcext:value-type="float">
            <text:p>265.86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65.86" calcext:value-type="float">
            <text:p>265.86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永 <text:s text:c="2"/>靖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00" calcext:value-type="float">
            <text:p>200.00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00" calcext:value-type="float">
            <text:p>200.00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社 <text:s text:c="2"/>頭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486.67" calcext:value-type="float">
            <text:p>486.67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486.67" calcext:value-type="float">
            <text:p>486.67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二 <text:s text:c="2"/>水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95.22" calcext:value-type="float">
            <text:p>195.22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95.22" calcext:value-type="float">
            <text:p>195.22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田 <text:s text:c="2"/>尾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41.2" calcext:value-type="float">
            <text:p>141.20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41.2" calcext:value-type="float">
            <text:p>141.20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10" office:value-type="string" calcext:value-type="string">
            <text:p>附註</text:p>
          </table:table-cell>
          <table:table-cell table:style-name="ce20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9" table:number-rows-spanned="1">
            <text:p/>
          </table:table-cell>
          <table:covered-table-cell table:number-columns-repeated="6" table:style-name="ce11"/>
          <table:covered-table-cell table:style-name="ce11">
            <draw:custom-shape draw:z-index="9" draw:name="報表類別" draw:style-name="gr8" draw:text-style-name="P8" svg:width="75.96mm" svg:height="8.04mm" svg:x="4.29mm" svg:y="11.8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41" table:number-columns-repeated="1015"/>
        </table:table-row>
        <table:table-row table:style-name="ro3">
          <table:table-cell table:style-name="ce12" table:formula="of:=IF(LEN([.A2])&gt;0;&quot;資料來源：&quot;&amp;[.A2];&quot;&quot;)" table:number-columns-spanned="9" table:number-rows-spanned="1">
            <text:p/>
          </table:table-cell>
          <table:covered-table-cell table:number-columns-repeated="8" table:style-name="ce21"/>
          <table:table-cell table:number-columns-repeated="1015"/>
        </table:table-row>
        <table:table-row table:style-name="ro3">
          <table:table-cell table:style-name="ce13" table:formula="of:=IF(LEN([.A2])&gt;0;&quot;填表說明：&quot;&amp;[.C2];&quot;&quot;)" table:number-columns-spanned="9" table:number-rows-spanned="1">
            <text:p/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/>
          <table:table-cell table:style-name="ce22" table:number-columns-repeated="8"/>
          <table:table-cell table:number-columns-repeated="101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59-01-02(101)'.$A$1" table:cell-range-address="$'2359-01-02(101)'.$A$3:.$I$35" table:range-usable-as="print-range"/>
          <table:named-range table:name="pp" table:base-cell-address="$'2359-01-02(101)'.$A$1" table:cell-range-address="$'2359-01-02(101)'.$A$3:.$I$36"/>
        </table:named-expressions>
      </table:table>
      <table:table table:name="2359-01-02(102)" table:style-name="ta2" table:print-ranges="'2359-01-02(102)'.A3:'2359-01-02(102)'.I21">
        <office:forms form:automatic-focus="false" form:apply-design-mode="false"/>
        <table:shapes>
          <draw:custom-shape draw:z-index="0" draw:name="報表類別" draw:style-name="gr1" draw:text-style-name="P2" svg:width="25.21mm" svg:height="6.7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5.21mm" svg:height="6.77mm" svg:x="0mm" svg:y="6.77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3.63mm" svg:height="6.77mm" svg:x="25.61mm" svg:y="6.77mm">
            <text:p text:style-name="P3"><text:span text:style-name="T1">次年</text:span><text:span text:style-name="T1">2</text:span><text:span text:style-name="T1">月底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21mm" svg:height="6.77mm" svg:x="289.2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4" draw:text-style-name="P2" svg:width="20.21mm" svg:height="6.77mm" svg:x="289.2mm" svg:y="6.7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4" svg:width="53.93mm" svg:height="6.77mm" svg:x="309.37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4" svg:width="53.93mm" svg:height="6.77mm" svg:x="309.37mm" svg:y="6.77mm">
            <text:p text:style-name="P3"><text:span text:style-name="T1">2359-01-02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6" draw:text-style-name="P5" svg:x1="24.46mm" svg:y1="13.54mm" svg:x2="289mm" svg:y2="13.54mm">
            <text:p/>
          </draw:line>
        </table:shapes>
        <table:table-column table:style-name="co1" table:number-columns-repeated="4" table:default-cell-style-name="ce15"/>
        <table:table-column table:style-name="co1" table:number-columns-repeated="5" table:default-cell-style-name="ce33"/>
        <table:table-column table:style-name="co2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次年2月底前編送</text:p>
          </table:table-cell>
          <table:table-cell table:style-name="ce29" office:value-type="string" calcext:value-type="string">
            <text:p>2359-01-02-2</text:p>
          </table:table-cell>
          <table:table-cell table:style-name="ce34" office:value-type="string" calcext:value-type="string">
            <text:p>彰化縣都市計畫地區種類(續)</text:p>
          </table:table-cell>
          <table:table-cell table:style-name="ce30" office:value-type="string" calcext:value-type="string">
            <text:p>中華民國109年底</text:p>
          </table:table-cell>
          <table:table-cell table:style-name="ce36" table:number-columns-repeated="2"/>
          <table:table-cell table:style-name="ce30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縣(市)政府資料彙編。</text:p>
          </table:table-cell>
          <table:table-cell table:style-name="ce1" office:value-type="string" calcext:value-type="string">
            <text:p>民國110年 2月25日 09:32:19 印製</text:p>
          </table:table-cell>
          <table:table-cell table:style-name="ce1" office:value-type="string" calcext:value-type="string">
            <text:p>本表編製2份，經陳核後，1份送主計(處)室，1份自存外，資料並經由網際網路報送內政部營建署統計資料庫。</text:p>
          </table:table-cell>
          <table:table-cell table:style-name="ce1"/>
          <table:table-cell table:style-name="ce30" table:number-columns-repeated="1020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1" table:number-columns-repeated="5"/>
          <table:table-cell table:style-name="ce15" table:number-columns-repeated="1015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2" table:number-columns-repeated="3"/>
          <table:table-cell table:style-name="ce31" table:number-columns-repeated="2"/>
          <table:table-cell table:style-name="ce15" table:number-columns-repeated="1015"/>
        </table:table-row>
        <table:table-row table:style-name="ro4">
          <table:table-cell table:style-name="ce4" table:formula="of:=[.F1]" office:value-type="string" office:string-value="彰化縣都市計畫地區種類(續)" calcext:value-type="string" table:number-columns-spanned="9" table:number-rows-spanned="1">
            <text:p>彰化縣都市計畫地區種類(續)</text:p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5" table:formula="of:=[.G1]" office:value-type="string" office:string-value="中華民國109年底" calcext:value-type="string" table:number-columns-spanned="9" table:number-rows-spanned="1">
            <text:p>中華民國109年底</text:p>
          </table:table-cell>
          <table:covered-table-cell table:number-columns-repeated="6" table:style-name="ce5"/>
          <table:covered-table-cell table:style-name="ce5">
            <draw:custom-shape draw:z-index="8" draw:name="報表類別" draw:style-name="gr7" draw:text-style-name="P7" svg:width="73.67mm" svg:height="7.18mm" svg:x="6.58mm" svg:y="0.43mm">
              <text:p text:style-name="P6"><text:span text:style-name="T1">單位：處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都市計畫區別</text:p>
          </table:table-cell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市鎮計畫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鄉街計畫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特定區計畫</text:p>
          </table:table-cell>
          <table:covered-table-cell table:style-name="ce37"/>
          <table:table-cell table:style-name="ce39" table:number-columns-repeated="1015"/>
        </table:table-row>
        <table:table-row table:style-name="ro6">
          <table:covered-table-cell table:style-name="ce7"/>
          <table:table-cell table:style-name="ce18" office:value-type="string" calcext:value-type="string">
            <text:p>處數</text:p>
          </table:table-cell>
          <table:table-cell table:style-name="ce24" office:value-type="string" calcext:value-type="string">
            <text:p>面積</text:p>
          </table:table-cell>
          <table:table-cell table:style-name="ce24" office:value-type="string" calcext:value-type="string">
            <text:p>處數</text:p>
          </table:table-cell>
          <table:table-cell table:style-name="ce24" office:value-type="string" calcext:value-type="string">
            <text:p>面積</text:p>
          </table:table-cell>
          <table:table-cell table:style-name="ce24" office:value-type="string" calcext:value-type="string">
            <text:p>處數</text:p>
          </table:table-cell>
          <table:table-cell table:style-name="ce24" office:value-type="string" calcext:value-type="string">
            <text:p>面積</text:p>
          </table:table-cell>
          <table:table-cell table:style-name="ce24" office:value-type="string" calcext:value-type="string">
            <text:p>處數</text:p>
          </table:table-cell>
          <table:table-cell table:style-name="ce38" office:value-type="string" calcext:value-type="string">
            <text:p>面積</text:p>
          </table:table-cell>
          <table:table-cell table:style-name="ce39" table:number-columns-repeated="1015"/>
        </table:table-row>
        <table:table-row table:style-name="ro7">
          <table:table-cell table:style-name="ce8" office:value-type="string" calcext:value-type="string">
            <text:p><text:s/>芳 <text:s text:c="2"/>苑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08.46" calcext:value-type="float">
            <text:p>208.46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08.46" calcext:value-type="float">
            <text:p>208.46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大 <text:s text:c="2"/>城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10.29" calcext:value-type="float">
            <text:p>210.29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10.29" calcext:value-type="float">
            <text:p>210.29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竹 <text:s text:c="2"/>塘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69.09" calcext:value-type="float">
            <text:p>169.09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69.09" calcext:value-type="float">
            <text:p>169.09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溪 <text:s text:c="2"/>州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76.04" calcext:value-type="float">
            <text:p>376.04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376.04" calcext:value-type="float">
            <text:p>376.04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9" office:value-type="string" calcext:value-type="string">
            <text:p> 八卦山風景特定區</text:p>
            <text:p> (彰化縣部分)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123.02" calcext:value-type="float">
            <text:p>1,123.02</text:p>
          </table:table-cell>
          <table:table-cell table:number-columns-repeated="4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123.02" calcext:value-type="float">
            <text:p>1,123.02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田尾園藝特定區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30.69" calcext:value-type="float">
            <text:p>330.69</text:p>
          </table:table-cell>
          <table:table-cell table:number-columns-repeated="4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330.69" calcext:value-type="float">
            <text:p>330.69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埤 <text:s text:c="3"/>頭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33.9" calcext:value-type="float">
            <text:p>133.90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33.9" calcext:value-type="float">
            <text:p>133.90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<text:s/>大 <text:s text:c="3"/>村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15.92" calcext:value-type="float">
            <text:p>315.92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315.92" calcext:value-type="float">
            <text:p>315.92</text:p>
          </table:table-cell>
          <table:table-cell table:number-columns-repeated="2" table:style-name="ce28" office:value-type="float" office:value="0" calcext:value-type="float">
            <text:p><text:s text:c="12"/>－</text:p>
          </table:table-cell>
          <table:table-cell table:style-name="ce40" table:number-columns-repeated="1015"/>
        </table:table-row>
        <table:table-row table:style-name="ro7">
          <table:table-cell table:style-name="ce9" office:value-type="string" calcext:value-type="string">
            <text:p> 高速鐵路彰化車站</text:p>
            <text:p> 特定區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03.93" calcext:value-type="float">
            <text:p>203.93</text:p>
          </table:table-cell>
          <table:table-cell table:number-columns-repeated="4" table:style-name="ce28" office:value-type="float" office:value="0" calcext:value-type="float">
            <text:p><text:s text:c="12"/>－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03.93" calcext:value-type="float">
            <text:p>203.93</text:p>
          </table:table-cell>
          <table:table-cell table:style-name="ce40" table:number-columns-repeated="1015"/>
        </table:table-row>
        <table:table-row table:style-name="ro7">
          <table:table-cell table:style-name="ce10" office:value-type="string" calcext:value-type="string">
            <text:p>附註</text:p>
          </table:table-cell>
          <table:table-cell table:style-name="ce20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covered-table-cell table:style-name="ce11">
            <draw:custom-shape draw:z-index="9" draw:name="報表類別" draw:style-name="gr8" draw:text-style-name="P8" svg:width="75.96mm" svg:height="8.04mm" svg:x="4.29mm" svg:y="11.86mm">
              <text:p text:style-name="P3"><text:span text:style-name="T1">民國</text:span><text:span text:style-name="T1">110</text:span><text:span text:style-name="T1">年 </text:span><text:span text:style-name="T1">2</text:span><text:span text:style-name="T1">月</text:span><text:span text:style-name="T1">25</text:span><text:span text:style-name="T1">日 </text:span><text:span text:style-name="T1">09:32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41" table:number-columns-repeated="101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縣(市)政府資料彙編。" calcext:value-type="string" table:number-columns-spanned="9" table:number-rows-spanned="1">
            <text:p>資料來源：依據各縣(市)政府資料彙編。</text:p>
          </table:table-cell>
          <table:covered-table-cell table:number-columns-repeated="8" table:style-name="ce21"/>
          <table:table-cell table:number-columns-repeated="101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經陳核後，1份送主計(處)室，1份自存外，資料並經由網際網路報送內政部營建署統計資料庫。" calcext:value-type="string" table:number-columns-spanned="9" table:number-rows-spanned="1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/>
          <table:table-cell table:style-name="ce22" table:number-columns-repeated="8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59-01-02(101)'.$A$1" table:cell-range-address="$'2359-01-02(102)'.$A$3:.$I$21" table:range-usable-as="print-range"/>
          <table:named-range table:name="pp" table:base-cell-address="$'2359-01-02(101)'.$A$1" table:cell-range-address="$'2359-01-02(102)'.$A$3:.$I$22"/>
        </table:named-expressions>
      </table:table>
      <table:named-expressions>
        <table:named-range table:name="pp" table:base-cell-address="$'2359-01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59-01-02_28_101_29_" style:display-name="PageStyle_2359-01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59-01-02_28_102_29_" style:display-name="PageStyle_2359-01-0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1-03-31T18:14:12</dc:date>
    <meta:print-date>2021-03-31T18:13:57</meta:print-date>
    <meta:document-statistic meta:table-count="2" meta:cell-count="343" meta:object-count="20"/>
    <meta:generator>LibreOffice/6.2.6.2$Windows_X86_64 LibreOffice_project/684e730861356e74889dfe6dbddd3562aae2e6ad</meta:generator>
  </office:meta>
</office:document-meta>
</file>