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2356-02-01(101)" table:style-name="ta1" table:print-ranges="2356-02-01(101).A3:2356-02-01(101).F35">
        <table:shapes>
          <draw:custom-shape svg:x="0in" svg:y="0in" svg:width="0.9207in" svg:height="0.27564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69566in" svg:height="0.265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in" svg:width="0.73621in" svg:height="0.27564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.27564in" svg:width="0.73621in" svg:height="0.265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in" svg:width="1.9824in" svg:height="0.27564in" draw:z-index="8" draw:id="id7" draw:style-name="a27" draw:name="報表類別">
            <svg:title/>
            <svg:desc/>
            <text:p text:style-name="a26" text:class-names="" text:cond-style-name=""><text:span text:style-name="a24" text:class-names="">彰化縣政府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.27564in" svg:width="1.9824in" svg:height="0.265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1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3529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1-2</text:p>
          </table:table-cell>
          <table:table-cell office:value-type="string" table:style-name="ce37">
            <text:p>彰化縣都市計畫面積及人口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" table:formula="msoxl:=F1" table:number-columns-spanned="6" table:number-rows-spanned="1" table:style-name="ce17">
            <text:p>彰化縣都市計畫面積及人口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9年" table:formula="msoxl:=G1" table:number-columns-spanned="6" table:number-rows-spanned="1" table:style-name="ce38">
            <text:p>中華民國109年</text:p>
          </table:table-cell>
          <table:covered-table-cell table:number-columns-repeated="3"/>
          <table:covered-table-cell>
            <draw:custom-shape svg:x="1.72549in" svg:y="0.0315in" svg:width="2.71063in" svg:height="0.28032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9">
            <text:p>都市計畫區人口數(人)</text:p>
          </table:table-cell>
          <table:covered-table-cell/>
          <table:table-cell office:value-type="string" table:number-columns-spanned="2" table:number-rows-spanned="1" table:style-name="ce30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1">
            <text:p>彰 <text:s/>化 <text:s/>縣</text:p>
          </table:table-cell>
          <table:table-cell office:value-type="float" office:value="133.51" table:style-name="ce32">
            <text:p>133.51</text:p>
          </table:table-cell>
          <table:table-cell office:value-type="float" office:value="896050" table:style-name="ce33">
            <text:p>896,050</text:p>
          </table:table-cell>
          <table:table-cell office:value-type="float" office:value="601437" table:style-name="ce33">
            <text:p>601,437</text:p>
          </table:table-cell>
          <table:table-cell office:value-type="float" office:value="6711.66" table:style-name="ce34">
            <text:p>6,711.66</text:p>
          </table:table-cell>
          <table:table-cell office:value-type="float" office:value="4504.93" table:style-name="ce34">
            <text:p>4,504.9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彰 <text:s text:c="2"/>化</text:p>
          </table:table-cell>
          <table:table-cell office:value-type="float" office:value="12.35" table:style-name="ce32">
            <text:p>12.35</text:p>
          </table:table-cell>
          <table:table-cell office:value-type="float" office:value="200000" table:style-name="ce33">
            <text:p>200,000</text:p>
          </table:table-cell>
          <table:table-cell office:value-type="float" office:value="137550" table:style-name="ce33">
            <text:p>137,550</text:p>
          </table:table-cell>
          <table:table-cell office:value-type="float" office:value="16198.14" table:style-name="ce34">
            <text:p>16,198.14</text:p>
          </table:table-cell>
          <table:table-cell office:value-type="float" office:value="11140.27" table:style-name="ce34">
            <text:p>11,140.2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公路彰化</text:p>
            <text:p><text:s/>交流道特定區</text:p>
          </table:table-cell>
          <table:table-cell office:value-type="float" office:value="19.63" table:style-name="ce32">
            <text:p>19.63</text:p>
          </table:table-cell>
          <table:table-cell office:value-type="float" office:value="54000" table:style-name="ce33">
            <text:p>54,000</text:p>
          </table:table-cell>
          <table:table-cell office:value-type="float" office:value="49674" table:style-name="ce33">
            <text:p>49,674</text:p>
          </table:table-cell>
          <table:table-cell office:value-type="float" office:value="2750.56" table:style-name="ce34">
            <text:p>2,750.56</text:p>
          </table:table-cell>
          <table:table-cell office:value-type="float" office:value="2530.21" table:style-name="ce34">
            <text:p>2,530.2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鹿港福興</text:p>
          </table:table-cell>
          <table:table-cell office:value-type="float" office:value="4.53" table:style-name="ce32">
            <text:p>4.53</text:p>
          </table:table-cell>
          <table:table-cell office:value-type="float" office:value="65000" table:style-name="ce33">
            <text:p>65,000</text:p>
          </table:table-cell>
          <table:table-cell office:value-type="float" office:value="52268" table:style-name="ce33">
            <text:p>52,268</text:p>
          </table:table-cell>
          <table:table-cell office:value-type="float" office:value="14362.1" table:style-name="ce34">
            <text:p>14,362.10</text:p>
          </table:table-cell>
          <table:table-cell office:value-type="float" office:value="11548.9" table:style-name="ce34">
            <text:p>11,548.9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和 <text:s text:c="2"/>美</text:p>
          </table:table-cell>
          <table:table-cell office:value-type="float" office:value="3.59" table:style-name="ce32">
            <text:p>3.59</text:p>
          </table:table-cell>
          <table:table-cell office:value-type="float" office:value="28000" table:style-name="ce33">
            <text:p>28,000</text:p>
          </table:table-cell>
          <table:table-cell office:value-type="float" office:value="21590" table:style-name="ce33">
            <text:p>21,590</text:p>
          </table:table-cell>
          <table:table-cell office:value-type="float" office:value="7803.79" table:style-name="ce34">
            <text:p>7,803.79</text:p>
          </table:table-cell>
          <table:table-cell office:value-type="float" office:value="6017.28" table:style-name="ce34">
            <text:p>6,017.2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北 <text:s text:c="2"/>斗</text:p>
          </table:table-cell>
          <table:table-cell office:value-type="float" office:value="3.72" table:style-name="ce32">
            <text:p>3.72</text:p>
          </table:table-cell>
          <table:table-cell office:value-type="float" office:value="25000" table:style-name="ce33">
            <text:p>25,000</text:p>
          </table:table-cell>
          <table:table-cell office:value-type="float" office:value="18345" table:style-name="ce33">
            <text:p>18,345</text:p>
          </table:table-cell>
          <table:table-cell office:value-type="float" office:value="6716.64" table:style-name="ce34">
            <text:p>6,716.64</text:p>
          </table:table-cell>
          <table:table-cell office:value-type="float" office:value="4928.67" table:style-name="ce34">
            <text:p>4,928.6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員 <text:s text:c="2"/>林</text:p>
          </table:table-cell>
          <table:table-cell office:value-type="float" office:value="6.91" table:style-name="ce32">
            <text:p>6.91</text:p>
          </table:table-cell>
          <table:table-cell office:value-type="float" office:value="110000" table:style-name="ce33">
            <text:p>110,000</text:p>
          </table:table-cell>
          <table:table-cell office:value-type="float" office:value="75315" table:style-name="ce33">
            <text:p>75,315</text:p>
          </table:table-cell>
          <table:table-cell office:value-type="float" office:value="15916.42" table:style-name="ce34">
            <text:p>15,916.42</text:p>
          </table:table-cell>
          <table:table-cell office:value-type="float" office:value="10897.69" table:style-name="ce34">
            <text:p>10,897.6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公路員林</text:p>
            <text:p><text:s/>交流道特定區</text:p>
          </table:table-cell>
          <table:table-cell office:value-type="float" office:value="9.3000000000000007" table:style-name="ce32">
            <text:p>9.30</text:p>
          </table:table-cell>
          <table:table-cell office:value-type="float" office:value="16750" table:style-name="ce33">
            <text:p>16,750</text:p>
          </table:table-cell>
          <table:table-cell office:value-type="float" office:value="13135" table:style-name="ce33">
            <text:p>13,135</text:p>
          </table:table-cell>
          <table:table-cell office:value-type="float" office:value="1802.02" table:style-name="ce34">
            <text:p>1,802.02</text:p>
          </table:table-cell>
          <table:table-cell office:value-type="float" office:value="1413.11" table:style-name="ce34">
            <text:p>1,413.11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溪 <text:s text:c="2"/>湖</text:p>
          </table:table-cell>
          <table:table-cell office:value-type="float" office:value="5.17" table:style-name="ce32">
            <text:p>5.17</text:p>
          </table:table-cell>
          <table:table-cell office:value-type="float" office:value="40000" table:style-name="ce33">
            <text:p>40,000</text:p>
          </table:table-cell>
          <table:table-cell office:value-type="float" office:value="24675" table:style-name="ce33">
            <text:p>24,675</text:p>
          </table:table-cell>
          <table:table-cell office:value-type="float" office:value="7740.69" table:style-name="ce34">
            <text:p>7,740.69</text:p>
          </table:table-cell>
          <table:table-cell office:value-type="float" office:value="4775.04" table:style-name="ce34">
            <text:p>4,775.0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 <text:s text:c="2"/>中</text:p>
          </table:table-cell>
          <table:table-cell office:value-type="float" office:value="3.36" table:style-name="ce32">
            <text:p>3.36</text:p>
          </table:table-cell>
          <table:table-cell office:value-type="float" office:value="30000" table:style-name="ce33">
            <text:p>30,000</text:p>
          </table:table-cell>
          <table:table-cell office:value-type="float" office:value="19690" table:style-name="ce33">
            <text:p>19,690</text:p>
          </table:table-cell>
          <table:table-cell office:value-type="float" office:value="8928.57" table:style-name="ce34">
            <text:p>8,928.57</text:p>
          </table:table-cell>
          <table:table-cell office:value-type="float" office:value="5860.12" table:style-name="ce34">
            <text:p>5,860.1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二 <text:s text:c="2"/>林</text:p>
          </table:table-cell>
          <table:table-cell office:value-type="float" office:value="3.87" table:style-name="ce32">
            <text:p>3.87</text:p>
          </table:table-cell>
          <table:table-cell office:value-type="float" office:value="40000" table:style-name="ce33">
            <text:p>40,000</text:p>
          </table:table-cell>
          <table:table-cell office:value-type="float" office:value="20975" table:style-name="ce33">
            <text:p>20,975</text:p>
          </table:table-cell>
          <table:table-cell office:value-type="float" office:value="10334.049999999999" table:style-name="ce34">
            <text:p>10,334.05</text:p>
          </table:table-cell>
          <table:table-cell office:value-type="float" office:value="5418.92" table:style-name="ce34">
            <text:p>5,418.9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線 <text:s text:c="2"/>西</text:p>
          </table:table-cell>
          <table:table-cell office:value-type="float" office:value="2.88" table:style-name="ce32">
            <text:p>2.88</text:p>
          </table:table-cell>
          <table:table-cell office:value-type="float" office:value="15000" table:style-name="ce33">
            <text:p>15,000</text:p>
          </table:table-cell>
          <table:table-cell office:value-type="float" office:value="8600" table:style-name="ce33">
            <text:p>8,600</text:p>
          </table:table-cell>
          <table:table-cell office:value-type="float" office:value="5217.3900000000003" table:style-name="ce34">
            <text:p>5,217.39</text:p>
          </table:table-cell>
          <table:table-cell office:value-type="float" office:value="2991.3" table:style-name="ce34">
            <text:p>2,991.3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伸港水尾地區</text:p>
          </table:table-cell>
          <table:table-cell office:value-type="float" office:value="2.23" table:style-name="ce32">
            <text:p>2.23</text:p>
          </table:table-cell>
          <table:table-cell office:value-type="float" office:value="12000" table:style-name="ce33">
            <text:p>12,000</text:p>
          </table:table-cell>
          <table:table-cell office:value-type="float" office:value="11811" table:style-name="ce33">
            <text:p>11,811</text:p>
          </table:table-cell>
          <table:table-cell office:value-type="float" office:value="5381.41" table:style-name="ce34">
            <text:p>5,381.41</text:p>
          </table:table-cell>
          <table:table-cell office:value-type="float" office:value="5296.65" table:style-name="ce34">
            <text:p>5,296.65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伸港全興地區</text:p>
          </table:table-cell>
          <table:table-cell office:value-type="float" office:value="1.07" table:style-name="ce32">
            <text:p>1.07</text:p>
          </table:table-cell>
          <table:table-cell office:value-type="float" office:value="24000" table:style-name="ce33">
            <text:p>24,000</text:p>
          </table:table-cell>
          <table:table-cell office:value-type="float" office:value="3782" table:style-name="ce33">
            <text:p>3,782</text:p>
          </table:table-cell>
          <table:table-cell office:value-type="float" office:value="22358.86" table:style-name="ce34">
            <text:p>22,358.86</text:p>
          </table:table-cell>
          <table:table-cell office:value-type="float" office:value="3523.38" table:style-name="ce34">
            <text:p>3,523.3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秀 <text:s text:c="2"/>水</text:p>
          </table:table-cell>
          <table:table-cell office:value-type="float" office:value="3.32" table:style-name="ce32">
            <text:p>3.32</text:p>
          </table:table-cell>
          <table:table-cell office:value-type="float" office:value="22000" table:style-name="ce33">
            <text:p>22,000</text:p>
          </table:table-cell>
          <table:table-cell office:value-type="float" office:value="17780" table:style-name="ce33">
            <text:p>17,780</text:p>
          </table:table-cell>
          <table:table-cell office:value-type="float" office:value="6620.52" table:style-name="ce34">
            <text:p>6,620.52</text:p>
          </table:table-cell>
          <table:table-cell office:value-type="float" office:value="5350.59" table:style-name="ce34">
            <text:p>5,350.5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花 <text:s text:c="2"/>壇</text:p>
          </table:table-cell>
          <table:table-cell office:value-type="float" office:value="2.89" table:style-name="ce32">
            <text:p>2.89</text:p>
          </table:table-cell>
          <table:table-cell office:value-type="float" office:value="12000" table:style-name="ce33">
            <text:p>12,000</text:p>
          </table:table-cell>
          <table:table-cell office:value-type="float" office:value="11077" table:style-name="ce33">
            <text:p>11,077</text:p>
          </table:table-cell>
          <table:table-cell office:value-type="float" office:value="4152.25" table:style-name="ce34">
            <text:p>4,152.25</text:p>
          </table:table-cell>
          <table:table-cell office:value-type="float" office:value="3832.87" table:style-name="ce34">
            <text:p>3,832.8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芬 <text:s text:c="2"/>園</text:p>
          </table:table-cell>
          <table:table-cell office:value-type="float" office:value="1.67" table:style-name="ce32">
            <text:p>1.67</text:p>
          </table:table-cell>
          <table:table-cell office:value-type="float" office:value="8000" table:style-name="ce33">
            <text:p>8,000</text:p>
          </table:table-cell>
          <table:table-cell office:value-type="float" office:value="5990" table:style-name="ce33">
            <text:p>5,990</text:p>
          </table:table-cell>
          <table:table-cell office:value-type="float" office:value="4783.54" table:style-name="ce34">
            <text:p>4,783.54</text:p>
          </table:table-cell>
          <table:table-cell office:value-type="float" office:value="3581.68" table:style-name="ce34">
            <text:p>3,581.6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埔 <text:s text:c="2"/>鹽</text:p>
          </table:table-cell>
          <table:table-cell office:value-type="float" office:value="3.42" table:style-name="ce32">
            <text:p>3.42</text:p>
          </table:table-cell>
          <table:table-cell office:value-type="float" office:value="12000" table:style-name="ce33">
            <text:p>12,000</text:p>
          </table:table-cell>
          <table:table-cell office:value-type="float" office:value="7191" table:style-name="ce33">
            <text:p>7,191</text:p>
          </table:table-cell>
          <table:table-cell office:value-type="float" office:value="3508.77" table:style-name="ce34">
            <text:p>3,508.77</text:p>
          </table:table-cell>
          <table:table-cell office:value-type="float" office:value="2102.63" table:style-name="ce34">
            <text:p>2,102.6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埔 <text:s text:c="2"/>心</text:p>
          </table:table-cell>
          <table:table-cell office:value-type="float" office:value="2.66" table:style-name="ce32">
            <text:p>2.66</text:p>
          </table:table-cell>
          <table:table-cell office:value-type="float" office:value="8500" table:style-name="ce33">
            <text:p>8,500</text:p>
          </table:table-cell>
          <table:table-cell office:value-type="float" office:value="6831" table:style-name="ce33">
            <text:p>6,831</text:p>
          </table:table-cell>
          <table:table-cell office:value-type="float" office:value="3197.17" table:style-name="ce34">
            <text:p>3,197.17</text:p>
          </table:table-cell>
          <table:table-cell office:value-type="float" office:value="2569.4" table:style-name="ce34">
            <text:p>2,569.4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永 <text:s text:c="2"/>靖</text:p>
          </table:table-cell>
          <table:table-cell office:value-type="float" office:value="2" table:style-name="ce32">
            <text:p>2.00</text:p>
          </table:table-cell>
          <table:table-cell office:value-type="float" office:value="12000" table:style-name="ce33">
            <text:p>12,000</text:p>
          </table:table-cell>
          <table:table-cell office:value-type="float" office:value="13394" table:style-name="ce33">
            <text:p>13,394</text:p>
          </table:table-cell>
          <table:table-cell office:value-type="float" office:value="6000" table:style-name="ce34">
            <text:p>6,000.00</text:p>
          </table:table-cell>
          <table:table-cell office:value-type="float" office:value="6697" table:style-name="ce34">
            <text:p>6,697.0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社 <text:s text:c="2"/>頭</text:p>
          </table:table-cell>
          <table:table-cell office:value-type="float" office:value="4.87" table:style-name="ce32">
            <text:p>4.87</text:p>
          </table:table-cell>
          <table:table-cell office:value-type="float" office:value="30000" table:style-name="ce33">
            <text:p>30,000</text:p>
          </table:table-cell>
          <table:table-cell office:value-type="float" office:value="21411" table:style-name="ce33">
            <text:p>21,411</text:p>
          </table:table-cell>
          <table:table-cell office:value-type="float" office:value="6164.34" table:style-name="ce34">
            <text:p>6,164.34</text:p>
          </table:table-cell>
          <table:table-cell office:value-type="float" office:value="4399.49" table:style-name="ce34">
            <text:p>4,399.4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二 <text:s text:c="2"/>水</text:p>
          </table:table-cell>
          <table:table-cell office:value-type="float" office:value="1.95" table:style-name="ce32">
            <text:p>1.95</text:p>
          </table:table-cell>
          <table:table-cell office:value-type="float" office:value="16000" table:style-name="ce33">
            <text:p>16,000</text:p>
          </table:table-cell>
          <table:table-cell office:value-type="float" office:value="4963" table:style-name="ce33">
            <text:p>4,963</text:p>
          </table:table-cell>
          <table:table-cell office:value-type="float" office:value="8195.8799999999992" table:style-name="ce34">
            <text:p>8,195.88</text:p>
          </table:table-cell>
          <table:table-cell office:value-type="float" office:value="2542.2600000000002" table:style-name="ce34">
            <text:p>2,542.2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 <text:s text:c="2"/>尾</text:p>
          </table:table-cell>
          <table:table-cell office:value-type="float" office:value="1.41" table:style-name="ce32">
            <text:p>1.41</text:p>
          </table:table-cell>
          <table:table-cell office:value-type="float" office:value="5400" table:style-name="ce33">
            <text:p>5,400</text:p>
          </table:table-cell>
          <table:table-cell office:value-type="float" office:value="3063" table:style-name="ce33">
            <text:p>3,063</text:p>
          </table:table-cell>
          <table:table-cell office:value-type="float" office:value="3824.36" table:style-name="ce34">
            <text:p>3,824.36</text:p>
          </table:table-cell>
          <table:table-cell office:value-type="float" office:value="2169.2600000000002" table:style-name="ce34">
            <text:p>2,169.26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0"/>
          <table:covered-table-cell table:number-columns-repeated="2"/>
          <table:covered-table-cell>
            <draw:frame draw:z-index="1" draw:id="id0" draw:style-name="a2" draw:name="Text Box 1" svg:x="0in" svg:y="0in" svg:width="2.225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2.2254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6" table:number-rows-spanned="1" table:style-name="ce26"/>
          <table:covered-table-cell table:number-columns-repeated="3"/>
          <table:covered-table-cell>
            <draw:custom-shape svg:x="1.64804in" svg:y="0.4706in" svg:width="2.79585in" svg:height="0.31678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" table:formula="msoxl:=IF(LEN(A2)&gt;0,&quot;填表說明：&quot;&amp;C2,&quot;&quot;)" table:number-columns-spanned="6" table:number-rows-spanned="1" table:style-name="ce25"/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40" table:style-name="ro8">
          <table:table-cell table:number-columns-repeated="16384"/>
        </table:table-row>
      </table:table>
      <table:table table:name="2356-02-01(102)" table:style-name="ta1" table:print-ranges="2356-02-01(102).A3:2356-02-01(102).F21">
        <table:shapes>
          <draw:custom-shape svg:x="0in" svg:y="0in" svg:width="0.9207in" svg:height="0.27564in" draw:z-index="3" draw:id="id14" draw:style-name="a49" draw:name="報表類別">
            <svg:title/>
            <svg:desc/>
            <text:p text:style-name="a48" text:class-names="" text:cond-style-name=""><text:span text:style-name="a46" text:class-names="">公　開　類</text:span><text:span text:style-name="a4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7564in" svg:width="0.9207in" svg:height="0.26542in" draw:z-index="4" draw:id="id15" draw:style-name="a53" draw:name="報表週期">
            <svg:title/>
            <svg:desc/>
            <text:p text:style-name="a52" text:class-names="" text:cond-style-name=""><text:span text:style-name="a50" text:class-names="">年　　　報</text:span><text:span text:style-name="a5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4117in" svg:y="0.27564in" svg:width="9.69566in" svg:height="0.26542in" draw:z-index="5" draw:id="id16" draw:style-name="a57" draw:name="報表類別">
            <svg:title/>
            <svg:desc/>
            <text:p text:style-name="a56" text:class-names="" text:cond-style-name=""><text:span text:style-name="a54" text:class-names="">次年2月底前編送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in" svg:width="0.73621in" svg:height="0.27564in" draw:z-index="6" draw:id="id17" draw:style-name="a60" draw:name="編製機關">
            <svg:title/>
            <svg:desc/>
            <text:p text:style-name="a59" text:class-names="" text:cond-style-name=""><text:span text:style-name="a5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368in" svg:y="0.27564in" svg:width="0.73621in" svg:height="0.26542in" draw:z-index="7" draw:id="id18" draw:style-name="a63" draw:name="表號">
            <svg:title/>
            <svg:desc/>
            <text:p text:style-name="a62" text:class-names="" text:cond-style-name=""><text:span text:style-name="a6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in" svg:width="1.9824in" svg:height="0.27564in" draw:z-index="8" draw:id="id19" draw:style-name="a67" draw:name="報表類別">
            <svg:title/>
            <svg:desc/>
            <text:p text:style-name="a66" text:class-names="" text:cond-style-name=""><text:span text:style-name="a64" text:class-names="">彰化縣政府</text:span><text:span text:style-name="a6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37261in" svg:y="0.27564in" svg:width="1.9824in" svg:height="0.26542in" draw:z-index="9" draw:id="id20" draw:style-name="a71" draw:name="報表類別">
            <svg:title/>
            <svg:desc/>
            <text:p text:style-name="a70" text:class-names="" text:cond-style-name=""><text:span text:style-name="a68" text:class-names="">2359-01-01-2</text:span><text:span text:style-name="a6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4314in" svg:width="9.73529in" svg:height="0in" draw:z-index="10" draw:id="id21" draw:style-name="a7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number-columns-repeated="3" table:default-cell-style-name="ce4"/>
        <table:table-column table:style-name="co1" table:number-columns-repeated="3" table:default-cell-style-name="ce1"/>
        <table:table-column table:style-name="co2" table:number-columns-repeated="16378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36">
            <text:p>2359-01-01-2</text:p>
          </table:table-cell>
          <table:table-cell office:value-type="string" table:style-name="ce37">
            <text:p>彰化縣都市計畫面積及人口(續)</text:p>
          </table:table-cell>
          <table:table-cell office:value-type="string" table:style-name="ce7">
            <text:p>中華民國109年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0年 2月25日 09:31:02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number-columns-repeated="3" table:style-name="ce6"/>
          <table:table-cell table:number-columns-repeated="16378" table:style-name="ce4"/>
        </table:table-row>
        <table:table-row table:style-name="ro3">
          <table:table-cell table:number-columns-spanned="3" table:number-rows-spanned="1" table:style-name="ce16"/>
          <table:covered-table-cell table:number-columns-repeated="2"/>
          <table:table-cell table:style-name="ce11"/>
          <table:table-cell table:number-columns-repeated="2" table:style-name="ce6"/>
          <table:table-cell table:number-columns-repeated="16378" table:style-name="ce4"/>
        </table:table-row>
        <table:table-row table:style-name="ro4">
          <table:table-cell office:value-type="string" office:string-value="彰化縣都市計畫面積及人口(續)" table:formula="msoxl:=F1" table:number-columns-spanned="6" table:number-rows-spanned="1" table:style-name="ce17">
            <text:p>彰化縣都市計畫面積及人口(續)</text:p>
          </table:table-cell>
          <table:covered-table-cell table:number-columns-repeated="5"/>
          <table:table-cell table:number-columns-repeated="16378" table:style-name="ce1"/>
        </table:table-row>
        <table:table-row table:style-name="ro5">
          <table:table-cell office:value-type="string" office:string-value="中華民國109年" table:formula="msoxl:=G1" table:number-columns-spanned="6" table:number-rows-spanned="1" table:style-name="ce38">
            <text:p>中華民國109年</text:p>
          </table:table-cell>
          <table:covered-table-cell table:number-columns-repeated="3"/>
          <table:covered-table-cell>
            <draw:custom-shape svg:x="1.72549in" svg:y="0.0315in" svg:width="2.71063in" svg:height="0.28032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平方公里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1"/>
        </table:table-row>
        <table:table-row table:style-name="ro6">
          <table:table-cell office:value-type="string" table:number-columns-spanned="1" table:number-rows-spanned="2" table:style-name="ce39">
            <text:p>都市計畫區別</text:p>
          </table:table-cell>
          <table:table-cell office:value-type="string" table:number-columns-spanned="1" table:number-rows-spanned="2" table:style-name="ce40">
            <text:p>都市計畫區面積</text:p>
            <text:p>(平方公里)</text:p>
          </table:table-cell>
          <table:table-cell office:value-type="string" table:number-columns-spanned="2" table:number-rows-spanned="1" table:style-name="ce29">
            <text:p>都市計畫區人口數(人)</text:p>
          </table:table-cell>
          <table:covered-table-cell/>
          <table:table-cell office:value-type="string" table:number-columns-spanned="2" table:number-rows-spanned="1" table:style-name="ce30">
            <text:p>都市計畫區人口密度(人/平方公里)</text:p>
          </table:table-cell>
          <table:covered-table-cell/>
          <table:table-cell table:number-columns-repeated="16378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畫人口數</text:p>
          </table:table-cell>
          <table:table-cell office:value-type="string" table:style-name="ce14">
            <text:p>現況人口數</text:p>
          </table:table-cell>
          <table:table-cell office:value-type="string" table:style-name="ce14">
            <text:p>計畫人口數密度</text:p>
          </table:table-cell>
          <table:table-cell office:value-type="string" table:style-name="ce15">
            <text:p>現況人口數密度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31">
            <text:p><text:s/>芳 <text:s text:c="2"/>苑</text:p>
          </table:table-cell>
          <table:table-cell office:value-type="float" office:value="2.08" table:style-name="ce32">
            <text:p>2.08</text:p>
          </table:table-cell>
          <table:table-cell office:value-type="float" office:value="9000" table:style-name="ce33">
            <text:p>9,000</text:p>
          </table:table-cell>
          <table:table-cell office:value-type="float" office:value="2975" table:style-name="ce33">
            <text:p>2,975</text:p>
          </table:table-cell>
          <table:table-cell office:value-type="float" office:value="4317.38" table:style-name="ce34">
            <text:p>4,317.38</text:p>
          </table:table-cell>
          <table:table-cell office:value-type="float" office:value="1427.13" table:style-name="ce34">
            <text:p>1,427.13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大 <text:s text:c="2"/>城</text:p>
          </table:table-cell>
          <table:table-cell office:value-type="float" office:value="2.1" table:style-name="ce32">
            <text:p>2.10</text:p>
          </table:table-cell>
          <table:table-cell office:value-type="float" office:value="7000" table:style-name="ce33">
            <text:p>7,000</text:p>
          </table:table-cell>
          <table:table-cell office:value-type="float" office:value="3493" table:style-name="ce33">
            <text:p>3,493</text:p>
          </table:table-cell>
          <table:table-cell office:value-type="float" office:value="3328.74" table:style-name="ce34">
            <text:p>3,328.74</text:p>
          </table:table-cell>
          <table:table-cell office:value-type="float" office:value="1661.04" table:style-name="ce34">
            <text:p>1,661.04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竹 <text:s text:c="2"/>塘</text:p>
          </table:table-cell>
          <table:table-cell office:value-type="float" office:value="1.69" table:style-name="ce32">
            <text:p>1.69</text:p>
          </table:table-cell>
          <table:table-cell office:value-type="float" office:value="6000" table:style-name="ce33">
            <text:p>6,000</text:p>
          </table:table-cell>
          <table:table-cell office:value-type="float" office:value="3864" table:style-name="ce33">
            <text:p>3,864</text:p>
          </table:table-cell>
          <table:table-cell office:value-type="float" office:value="3548.41" table:style-name="ce34">
            <text:p>3,548.41</text:p>
          </table:table-cell>
          <table:table-cell office:value-type="float" office:value="2285.17" table:style-name="ce34">
            <text:p>2,285.17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溪 <text:s text:c="2"/>州</text:p>
          </table:table-cell>
          <table:table-cell office:value-type="float" office:value="3.76" table:style-name="ce32">
            <text:p>3.76</text:p>
          </table:table-cell>
          <table:table-cell office:value-type="float" office:value="29500" table:style-name="ce33">
            <text:p>29,500</text:p>
          </table:table-cell>
          <table:table-cell office:value-type="float" office:value="6651" table:style-name="ce33">
            <text:p>6,651</text:p>
          </table:table-cell>
          <table:table-cell office:value-type="float" office:value="7844.91" table:style-name="ce34">
            <text:p>7,844.91</text:p>
          </table:table-cell>
          <table:table-cell office:value-type="float" office:value="1768.69" table:style-name="ce34">
            <text:p>1,768.69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八卦山風景特定區</text:p>
            <text:p><text:s/>(彰化縣部分)</text:p>
          </table:table-cell>
          <table:table-cell office:value-type="float" office:value="11.23" table:style-name="ce32">
            <text:p>11.23</text:p>
          </table:table-cell>
          <table:table-cell office:value-type="float" office:value="21400" table:style-name="ce33">
            <text:p>21,400</text:p>
          </table:table-cell>
          <table:table-cell office:value-type="float" office:value="12024" table:style-name="ce33">
            <text:p>12,024</text:p>
          </table:table-cell>
          <table:table-cell office:value-type="float" office:value="1905.58" table:style-name="ce34">
            <text:p>1,905.58</text:p>
          </table:table-cell>
          <table:table-cell office:value-type="float" office:value="1070.68" table:style-name="ce34">
            <text:p>1,070.6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田尾園藝特定區</text:p>
          </table:table-cell>
          <table:table-cell office:value-type="float" office:value="3.31" table:style-name="ce32">
            <text:p>3.31</text:p>
          </table:table-cell>
          <table:table-cell office:value-type="float" office:value="11500" table:style-name="ce33">
            <text:p>11,500</text:p>
          </table:table-cell>
          <table:table-cell office:value-type="float" office:value="8714" table:style-name="ce33">
            <text:p>8,714</text:p>
          </table:table-cell>
          <table:table-cell office:value-type="float" office:value="3477.58" table:style-name="ce34">
            <text:p>3,477.58</text:p>
          </table:table-cell>
          <table:table-cell office:value-type="float" office:value="2635.1" table:style-name="ce34">
            <text:p>2,635.1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埤 <text:s text:c="3"/>頭</text:p>
          </table:table-cell>
          <table:table-cell office:value-type="float" office:value="1.34" table:style-name="ce32">
            <text:p>1.34</text:p>
          </table:table-cell>
          <table:table-cell office:value-type="float" office:value="10000" table:style-name="ce33">
            <text:p>10,000</text:p>
          </table:table-cell>
          <table:table-cell office:value-type="float" office:value="4703" table:style-name="ce33">
            <text:p>4,703</text:p>
          </table:table-cell>
          <table:table-cell office:value-type="float" office:value="7468.26" table:style-name="ce34">
            <text:p>7,468.26</text:p>
          </table:table-cell>
          <table:table-cell office:value-type="float" office:value="3512.32" table:style-name="ce34">
            <text:p>3,512.32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1">
            <text:p><text:s/>大 <text:s text:c="3"/>村</text:p>
          </table:table-cell>
          <table:table-cell office:value-type="float" office:value="3.16" table:style-name="ce32">
            <text:p>3.16</text:p>
          </table:table-cell>
          <table:table-cell office:value-type="float" office:value="11500" table:style-name="ce33">
            <text:p>11,500</text:p>
          </table:table-cell>
          <table:table-cell office:value-type="float" office:value="8303" table:style-name="ce33">
            <text:p>8,303</text:p>
          </table:table-cell>
          <table:table-cell office:value-type="float" office:value="3640.16" table:style-name="ce34">
            <text:p>3,640.16</text:p>
          </table:table-cell>
          <table:table-cell office:value-type="float" office:value="2628.2" table:style-name="ce34">
            <text:p>2,628.20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35">
            <text:p><text:s/>高速鐵路彰化車站</text:p>
            <text:p><text:s/>特定區</text:p>
          </table:table-cell>
          <table:table-cell office:value-type="float" office:value="2.04" table:style-name="ce32">
            <text:p>2.04</text:p>
          </table:table-cell>
          <table:table-cell office:value-type="float" office:value="4500" table:style-name="ce33">
            <text:p>4,500</text:p>
          </table:table-cell>
          <table:table-cell office:value-type="float" office:value="1600" table:style-name="ce33">
            <text:p>1,600</text:p>
          </table:table-cell>
          <table:table-cell office:value-type="float" office:value="2206.64" table:style-name="ce34">
            <text:p>2,206.64</text:p>
          </table:table-cell>
          <table:table-cell office:value-type="float" office:value="784.58" table:style-name="ce34">
            <text:p>784.58</text:p>
          </table:table-cell>
          <table:table-cell table:number-columns-repeated="16378" table:style-name="ce3"/>
        </table:table-row>
        <table:table-row table:style-name="ro7">
          <table:table-cell office:value-type="string" table:style-name="ce13">
            <text:p>備註</text:p>
          </table:table-cell>
          <table:table-cell table:number-columns-spanned="5" table:number-rows-spanned="1" table:style-name="ce20"/>
          <table:covered-table-cell table:number-columns-repeated="2"/>
          <table:covered-table-cell>
            <draw:frame draw:z-index="1" draw:id="id12" draw:style-name="a42" draw:name="Text Box 1" svg:x="0in" svg:y="0in" svg:width="2.22549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  <draw:frame draw:z-index="2" draw:id="id13" draw:style-name="a45" draw:name="Text Box 2" svg:x="0in" svg:y="0in" svg:width="2.22549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4"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,&quot;&quot;)" table:number-columns-spanned="6" table:number-rows-spanned="1" table:style-name="ce26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3"/>
          <table:covered-table-cell>
            <draw:custom-shape svg:x="1.64804in" svg:y="0.4706in" svg:width="2.79585in" svg:height="0.31678in" draw:z-index="12" draw:id="id23" draw:style-name="a79" draw:name="報表類別">
              <svg:title/>
              <svg:desc/>
              <text:p text:style-name="a78" text:class-names="" text:cond-style-name=""><text:span text:style-name="a76" text:class-names="">民國110年 2月25日 09:31:02 印製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8" table:style-name="ce5"/>
        </table:table-row>
        <table:table-row table:style-name="ro3">
          <table:table-cell office:value-type="string" office:string-value="資料來源：依據各縣(市)政府資料彙編。" table:formula="msoxl:=IF(LEN(A2)&gt;0,&quot;資料來源：&quot;&amp;A2,&quot;&quot;)" table:number-columns-spanned="6" table:number-rows-spanned="1" table:style-name="ce24">
            <text:p>資料來源：依據各縣(市)政府資料彙編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office:string-value="填表說明：本表編製2份，經陳核後，1份送主計(處)室，1份自存外，資料並經由網際網路報送內政部營建署統計資料庫。" table:formula="msoxl:=IF(LEN(A2)&gt;0,&quot;填表說明：&quot;&amp;C2,&quot;&quot;)" table:number-columns-spanned="6" table:number-rows-spanned="1" table:style-name="ce25">
            <text:p>填表說明：本表編製2份，經陳核後，1份送主計(處)室，1份自存外，資料並經由網際網路報送內政部營建署統計資料庫。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10"/>
          <table:table-cell table:number-columns-repeated="5" table:style-name="ce12"/>
          <table:table-cell table:number-columns-repeated="16378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1">
      <number:number number:decimal-places="2" number:min-integer-digits="1" number:grouping="true"/>
    </number:number-style>
    <number:number-style style:name="N62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金諄資訊(股)公司</meta:initial-creator>
    <dc:creator>user</dc:creator>
    <meta:creation-date>2001-02-06T07:45:53Z</meta:creation-date>
    <dc:date>2021-02-25T01:31:05Z</dc:date>
    <meta:print-date>2016-11-09T07:53:28Z</meta:print-date>
  </office:meta>
</office:document-meta>
</file>