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21.08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6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745-03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8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8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4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8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4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37mm" fo:min-width="21.87mm" fo:padding-top="1.3mm" fo:padding-bottom="1.3mm" fo:padding-left="2mm" fo:padding-right="2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85mm" fo:min-width="270.8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0.88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4.4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37mm" fo:min-width="21.86mm" fo:padding-top="1.3mm" fo:padding-bottom="1.3mm" fo:padding-left="2mm" fo:padding-right="2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4.4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7.21mm" fo:min-width="75.73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6.7mm" fo:min-width="77.5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2" table:style-name="ta1" table:print-ranges="'1745-03-02'.A1:'1745-03-02'.AY42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0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0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0"/>
        <table:table-column table:style-name="co3" table:number-columns-repeated="97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1" office:value-type="string" calcext:value-type="string">
            <text:p>10720-06-02-2</text:p>
          </table:table-cell>
          <table:table-cell table:style-name="ce34" office:value-type="string" calcext:value-type="string">
            <text:p>中華民國109年第1季( 1月至3月 )</text:p>
          </table:table-cell>
          <table:table-cell table:style-name="ce34" table:number-columns-repeated="11"/>
          <table:table-cell table:style-name="ce48" table:number-columns-repeated="2"/>
          <table:table-cell table:style-name="ce1"/>
          <table:table-cell table:style-name="ce34" table:number-columns-repeated="14"/>
          <table:table-cell table:style-name="ce48" table:number-columns-repeated="2"/>
          <table:table-cell table:style-name="ce1"/>
          <table:table-cell table:style-name="ce34" table:number-columns-repeated="98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1" office:value-type="string" calcext:value-type="string">
            <text:p>10720-06-02-2</text:p>
          </table:table-cell>
          <table:table-cell table:style-name="ce34" office:value-type="string" calcext:value-type="string">
            <text:p>中華民國109年第1季( 1月至3月 )</text:p>
          </table:table-cell>
          <table:table-cell table:style-name="ce34" table:number-columns-repeated="11"/>
          <table:table-cell table:style-name="ce48" table:number-columns-repeated="2"/>
          <table:table-cell table:style-name="ce1"/>
          <table:table-cell table:style-name="ce34" table:number-columns-repeated="14"/>
          <table:table-cell table:style-name="ce48" table:number-columns-repeated="2"/>
          <table:table-cell table:style-name="ce1"/>
          <table:table-cell table:style-name="ce34" table:number-columns-repeated="98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1" office:value-type="string" calcext:value-type="string">
            <text:p>10720-06-02-2</text:p>
          </table:table-cell>
          <table:table-cell table:style-name="ce34" office:value-type="string" calcext:value-type="string">
            <text:p>中華民國109年第1季( 1月至3月 )</text:p>
          </table:table-cell>
          <table:table-cell table:style-name="ce34" table:number-columns-repeated="11"/>
          <table:table-cell table:style-name="ce48" table:number-columns-repeated="2"/>
          <table:table-cell table:style-name="ce1"/>
          <table:table-cell table:style-name="ce34" table:number-columns-repeated="14"/>
          <table:table-cell table:style-name="ce48" table:number-columns-repeated="2"/>
          <table:table-cell table:style-name="ce1"/>
          <table:table-cell table:style-name="ce34" table:number-columns-repeated="987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9年 3月30日 10:34:44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4" table:number-columns-repeated="14"/>
          <table:table-cell table:style-name="ce48" table:number-columns-repeated="2"/>
          <table:table-cell table:style-name="ce1"/>
          <table:table-cell table:style-name="ce34" table:number-columns-repeated="14"/>
          <table:table-cell table:style-name="ce48" table:number-columns-repeated="2"/>
          <table:table-cell table:style-name="ce1"/>
          <table:table-cell table:style-name="ce34" table:number-columns-repeated="987"/>
        </table:table-row>
        <table:table-row table:style-name="ro3">
          <table:table-cell table:style-name="ce2" table:number-columns-spanned="3" table:number-rows-spanned="1">
            <draw:custom-shape table:end-cell-address="'1745-03-02'.A6" table:end-x="25.87mm" table:end-y="0.42mm" draw:z-index="0" draw:name="報表類別" draw:style-name="gr1" draw:text-style-name="P2" svg:width="25.87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table:end-cell-address="'1745-03-02'.O6" table:end-x="7.5mm" table:end-y="0.42mm" draw:z-index="3" draw:name="編製機關" draw:style-name="gr2" draw:text-style-name="P2" svg:width="20.88mm" svg:height="6.77mm" svg:x="7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table:end-cell-address="'1745-03-02'.Q6" table:end-x="20.87mm" table:end-y="0.42mm" draw:z-index="5" draw:name="報表類別" draw:style-name="gr3" draw:text-style-name="P4" svg:width="55.55mm" svg:height="6.77mm" svg:x="7.4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table:end-cell-address="'1745-03-02'.R6" table:end-x="25.88mm" table:end-y="0.42mm" draw:z-index="10" draw:name="報表類別" draw:style-name="gr1" draw:text-style-name="P2" svg:width="25.87mm" svg:height="6.7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table:end-cell-address="'1745-03-02'.AF6" table:end-x="7.5mm" table:end-y="0.42mm" draw:z-index="13" draw:name="編製機關" draw:style-name="gr2" draw:text-style-name="P2" svg:width="20.88mm" svg:height="6.77mm" svg:x="7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table:end-cell-address="'1745-03-02'.AH6" table:end-x="20.87mm" table:end-y="0.42mm" draw:z-index="15" draw:name="報表類別" draw:style-name="gr3" draw:text-style-name="P4" svg:width="55.55mm" svg:height="6.77mm" svg:x="7.4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table:end-cell-address="'1745-03-02'.AI6" table:end-x="25.87mm" table:end-y="0.42mm" draw:z-index="20" draw:name="報表類別" draw:style-name="gr4" draw:text-style-name="P2" svg:width="25.86mm" svg:height="6.7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table:end-cell-address="'1745-03-02'.AW6" table:end-x="7.5mm" table:end-y="0.42mm" draw:z-index="23" draw:name="編製機關" draw:style-name="gr2" draw:text-style-name="P2" svg:width="20.88mm" svg:height="6.77mm" svg:x="7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table:end-cell-address="'1745-03-02'.AY6" table:end-x="20.88mm" table:end-y="0.42mm" draw:z-index="25" draw:name="報表類別" draw:style-name="gr5" draw:text-style-name="P4" svg:width="55.56mm" svg:height="6.77mm" svg:x="7.4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15" table:number-columns-repeated="973"/>
        </table:table-row>
        <table:table-row table:style-name="ro3">
          <table:table-cell table:style-name="ce2" table:number-columns-spanned="3" table:number-rows-spanned="1">
            <draw:custom-shape table:end-cell-address="'1745-03-02'.A7" table:end-x="25.87mm" table:end-y="1.04mm" draw:z-index="1" draw:name="報表週期" draw:style-name="gr6" draw:text-style-name="P4" svg:width="25.87mm" svg:height="6.97mm" svg:x="0mm" svg:y="0.4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2'.N7" table:end-x="7.72mm" table:end-y="1.04mm" draw:z-index="2" draw:name="報表類別" draw:style-name="gr7" draw:text-style-name="P4" svg:width="271.97mm" svg:height="6.97mm" svg:x="26.31mm" svg:y="0.4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table:end-cell-address="'1745-03-02'.O7" table:end-x="7.5mm" table:end-y="1.04mm" draw:z-index="4" draw:name="表號" draw:style-name="gr8" draw:text-style-name="P2" svg:width="20.88mm" svg:height="6.97mm" svg:x="7.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table:end-cell-address="'1745-03-02'.Q7" table:end-x="20.87mm" table:end-y="1.04mm" draw:z-index="6" draw:name="報表類別" draw:style-name="gr9" draw:text-style-name="P4" svg:width="55.55mm" svg:height="6.97mm" svg:x="7.48mm" svg:y="0.4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table:end-cell-address="'1745-03-02'.R7" table:end-x="25.88mm" table:end-y="1.04mm" draw:z-index="11" draw:name="報表週期" draw:style-name="gr6" draw:text-style-name="P4" svg:width="25.87mm" svg:height="6.97mm" svg:x="0.01mm" svg:y="0.4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2'.AE7" table:end-x="7.72mm" table:end-y="1.04mm" draw:z-index="12" draw:name="報表類別" draw:style-name="gr7" draw:text-style-name="P4" svg:width="271.97mm" svg:height="6.97mm" svg:x="26.32mm" svg:y="0.4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table:end-cell-address="'1745-03-02'.AF7" table:end-x="7.5mm" table:end-y="1.04mm" draw:z-index="14" draw:name="表號" draw:style-name="gr8" draw:text-style-name="P2" svg:width="20.88mm" svg:height="6.97mm" svg:x="7.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table:end-cell-address="'1745-03-02'.AH7" table:end-x="20.87mm" table:end-y="1.04mm" draw:z-index="16" draw:name="報表類別" draw:style-name="gr9" draw:text-style-name="P4" svg:width="55.55mm" svg:height="6.97mm" svg:x="7.48mm" svg:y="0.4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table:end-cell-address="'1745-03-02'.AI7" table:end-x="25.87mm" table:end-y="1.04mm" draw:z-index="21" draw:name="報表週期" draw:style-name="gr10" draw:text-style-name="P4" svg:width="25.86mm" svg:height="6.97mm" svg:x="0.01mm" svg:y="0.4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2'.AV7" table:end-x="7.72mm" table:end-y="1.04mm" draw:z-index="22" draw:name="報表類別" draw:style-name="gr7" draw:text-style-name="P4" svg:width="271.97mm" svg:height="6.97mm" svg:x="26.32mm" svg:y="0.4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table:end-cell-address="'1745-03-02'.AW7" table:end-x="7.5mm" table:end-y="1.04mm" draw:z-index="24" draw:name="表號" draw:style-name="gr8" draw:text-style-name="P2" svg:width="20.88mm" svg:height="6.97mm" svg:x="7.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table:end-cell-address="'1745-03-02'.AY7" table:end-x="20.88mm" table:end-y="1.04mm" draw:z-index="26" draw:name="報表類別" draw:style-name="gr11" draw:text-style-name="P4" svg:width="55.56mm" svg:height="6.97mm" svg:x="7.47mm" svg:y="0.4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15" table:number-columns-repeated="973"/>
        </table:table-row>
        <table:table-row table:style-name="ro4">
          <table:table-cell table:style-name="ce3" office:value-type="string" calcext:value-type="string" table:number-columns-spanned="17" table:number-rows-spanned="1">
            <text:p>彰化縣常備兵役役男家屬各項扶(慰)助經費統計</text:p>
            <draw:line table:end-cell-address="'1745-03-02'.N7" table:end-x="7.5mm" table:end-y="1.04mm" draw:z-index="7" draw:name="Line 37" draw:style-name="gr12" draw:text-style-name="P5" svg:x1="25.39mm" svg:y1="1.04mm" svg:x2="298.06mm" svg:y2="1.04mm">
              <text:p/>
            </draw:line>
          </table:table-cell>
          <table:covered-table-cell table:number-columns-repeated="16" table:style-name="ce17"/>
          <table:table-cell table:style-name="ce3" office:value-type="string" calcext:value-type="string" table:number-columns-spanned="17" table:number-rows-spanned="1">
            <text:p>彰化縣常備兵役役男家屬各項扶(慰)助經費統計</text:p>
            <draw:line table:end-cell-address="'1745-03-02'.AE7" table:end-x="7.5mm" table:end-y="1.04mm" draw:z-index="17" draw:name="Line 37" draw:style-name="gr12" draw:text-style-name="P5" svg:x1="25.4mm" svg:y1="1.04mm" svg:x2="298.07mm" svg:y2="1.04mm">
              <text:p/>
            </draw:line>
          </table:table-cell>
          <table:covered-table-cell table:number-columns-repeated="16" table:style-name="ce17"/>
          <table:table-cell table:style-name="ce3" office:value-type="string" calcext:value-type="string" table:number-columns-spanned="17" table:number-rows-spanned="1">
            <text:p>彰化縣常備兵役役男家屬各項扶(慰)助經費統計</text:p>
            <draw:line table:end-cell-address="'1745-03-02'.AV7" table:end-x="7.5mm" table:end-y="1.04mm" draw:z-index="27" draw:name="Line 37" draw:style-name="gr12" draw:text-style-name="P5" svg:x1="25.4mm" svg:y1="1.04mm" svg:x2="298.07mm" svg:y2="1.04mm">
              <text:p/>
            </draw:line>
          </table:table-cell>
          <table:covered-table-cell table:number-columns-repeated="16" table:style-name="ce17"/>
          <table:table-cell table:number-columns-repeated="973"/>
        </table:table-row>
        <table:table-row table:style-name="ro5">
          <table:table-cell table:style-name="ce4" table:formula="of:=[.F1]" office:value-type="string" office:string-value="中華民國109年第1季( 1月至3月 )" calcext:value-type="string" table:number-columns-spanned="17" table:number-rows-spanned="1">
            <text:p>中華民國109年第1季( 1月至3月 )</text:p>
          </table:table-cell>
          <table:covered-table-cell table:number-columns-repeated="12" table:style-name="ce4"/>
          <table:covered-table-cell table:style-name="ce4">
            <draw:custom-shape table:end-cell-address="'1745-03-02'.Q8" table:end-x="19.97mm" table:end-y="7.84mm" draw:z-index="8" draw:name="報表類別" draw:style-name="gr13" draw:text-style-name="P7" svg:width="75.73mm" svg:height="7.21mm" svg:x="7.48mm" svg:y="0.6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2]" office:value-type="string" office:string-value="中華民國109年第1季( 1月至3月 )" calcext:value-type="string" table:number-columns-spanned="17" table:number-rows-spanned="1">
            <text:p>中華民國109年第1季( 1月至3月 )</text:p>
          </table:table-cell>
          <table:covered-table-cell table:number-columns-repeated="12" table:style-name="ce4"/>
          <table:covered-table-cell table:style-name="ce4">
            <draw:custom-shape table:end-cell-address="'1745-03-02'.AH8" table:end-x="19.97mm" table:end-y="7.84mm" draw:z-index="18" draw:name="報表類別" draw:style-name="gr13" draw:text-style-name="P7" svg:width="75.73mm" svg:height="7.21mm" svg:x="7.48mm" svg:y="0.6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3]" office:value-type="string" office:string-value="中華民國109年第1季( 1月至3月 )" calcext:value-type="string" table:number-columns-spanned="17" table:number-rows-spanned="1">
            <text:p>中華民國109年第1季( 1月至3月 )</text:p>
          </table:table-cell>
          <table:covered-table-cell table:number-columns-repeated="12" table:style-name="ce4"/>
          <table:covered-table-cell table:style-name="ce4">
            <draw:custom-shape table:end-cell-address="'1745-03-02'.AY8" table:end-x="19.98mm" table:end-y="7.84mm" draw:z-index="28" draw:name="報表類別" draw:style-name="gr13" draw:text-style-name="P7" svg:width="75.73mm" svg:height="7.21mm" svg:x="7.48mm" svg:y="0.6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973"/>
        </table:table-row>
        <table:table-row table:style-name="ro6"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16" table:number-rows-spanned="1">
            <text:p>總　　　　計</text:p>
          </table:table-cell>
          <table:covered-table-cell table:number-columns-repeated="14" table:style-name="ce27"/>
          <table:covered-table-cell table:style-name="ce45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16" table:number-rows-spanned="1">
            <text:p>在　營　軍　人</text:p>
          </table:table-cell>
          <table:covered-table-cell table:number-columns-repeated="14" table:style-name="ce27"/>
          <table:covered-table-cell table:style-name="ce45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49" office:value-type="string" calcext:value-type="string" table:number-columns-spanned="16" table:number-rows-spanned="1">
            <text:p>軍　事　訓　練</text:p>
          </table:table-cell>
          <table:covered-table-cell table:number-columns-repeated="15" table:style-name="ce27"/>
          <table:table-cell table:style-name="ce58" table:number-columns-repeated="973"/>
        </table:table-row>
        <table:table-row table:style-name="ro7"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醫療補助費</text:p>
          </table:table-cell>
          <table:covered-table-cell table:style-name="ce28"/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醫療補助費</text:p>
          </table:table-cell>
          <table:covered-table-cell table:style-name="ce28"/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52" office:value-type="string" calcext:value-type="string" table:number-columns-spanned="2" table:number-rows-spanned="1">
            <text:p>醫療補助費</text:p>
          </table:table-cell>
          <table:covered-table-cell table:style-name="ce53"/>
          <table:table-cell table:style-name="ce58" table:number-columns-repeated="973"/>
        </table:table-row>
        <table:table-row table:style-name="ro7"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54" office:value-type="string" calcext:value-type="string">
            <text:p>金額</text:p>
          </table:table-cell>
          <table:table-cell table:style-name="ce58" table:number-columns-repeated="973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64730" calcext:value-type="float">
            <text:p>64,73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9280" calcext:value-type="float">
            <text:p>49,28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5450" calcext:value-type="float">
            <text:p>15,450</text:p>
          </table:table-cell>
          <table:table-cell table:number-columns-repeated="4" table:style-name="ce43" office:value-type="float" office:value="0" calcext:value-type="float">
            <text:p><text:s text:c="8"/>－</text:p>
          </table:table-cell>
          <table:table-cell table:number-columns-repeated="5" table:style-name="ce44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5450" calcext:value-type="float">
            <text:p>15,450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5450" calcext:value-type="float">
            <text:p>15,450</text:p>
          </table:table-cell>
          <table:table-cell table:number-columns-repeated="4" table:style-name="ce43" office:value-type="float" office:value="0" calcext:value-type="float">
            <text:p><text:s text:c="8"/>－</text:p>
          </table:table-cell>
          <table:table-cell table:number-columns-repeated="5" table:style-name="ce44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50" office:value-type="float" office:value="2" calcext:value-type="float">
            <text:p>2</text:p>
          </table:table-cell>
          <table:table-cell table:style-name="ce30" office:value-type="float" office:value="49280" calcext:value-type="float">
            <text:p>49,28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9280" calcext:value-type="float">
            <text:p>49,280</text:p>
          </table:table-cell>
          <table:table-cell table:number-columns-repeated="6" table:style-name="ce43" office:value-type="float" office:value="0" calcext:value-type="float">
            <text:p><text:s text:c="8"/>－</text:p>
          </table:table-cell>
          <table:table-cell table:number-columns-repeated="5" table:style-name="ce44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9" table:number-columns-repeated="973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2320" calcext:value-type="float">
            <text:p>12,32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320" calcext:value-type="float">
            <text:p>12,32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51" office:value-type="float" office:value="1" calcext:value-type="float">
            <text:p>1</text:p>
          </table:table-cell>
          <table:table-cell table:style-name="ce31" office:value-type="float" office:value="12320" calcext:value-type="float">
            <text:p>12,32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320" calcext:value-type="float">
            <text:p>12,32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52410" calcext:value-type="float">
            <text:p>52,41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6960" calcext:value-type="float">
            <text:p>36,96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450" calcext:value-type="float">
            <text:p>15,450</text:p>
          </table:table-cell>
          <table:table-cell table:number-columns-repeated="9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5450" calcext:value-type="float">
            <text:p>15,450</text:p>
          </table:table-cell>
          <table:table-cell table:number-columns-repeated="2" table:style-name="ce32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450" calcext:value-type="float">
            <text:p>15,450</text:p>
          </table:table-cell>
          <table:table-cell table:number-columns-repeated="9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51" office:value-type="float" office:value="1" calcext:value-type="float">
            <text:p>1</text:p>
          </table:table-cell>
          <table:table-cell table:style-name="ce31" office:value-type="float" office:value="36960" calcext:value-type="float">
            <text:p>36,96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6960" calcext:value-type="float">
            <text:p>36,96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10"/>
          <table:table-cell table:style-name="ce24"/>
          <table:table-cell table:style-name="ce33"/>
          <table:table-cell table:style-name="ce39" table:number-columns-repeated="2"/>
          <table:table-cell table:style-name="ce42" table:number-columns-repeated="11"/>
          <table:table-cell table:style-name="ce39"/>
          <table:table-cell table:style-name="ce10"/>
          <table:table-cell table:style-name="ce24"/>
          <table:table-cell table:style-name="ce33"/>
          <table:table-cell table:style-name="ce39" table:number-columns-repeated="2"/>
          <table:table-cell table:style-name="ce42" table:number-columns-repeated="11"/>
          <table:table-cell table:style-name="ce39"/>
          <table:table-cell table:style-name="ce10"/>
          <table:table-cell table:style-name="ce33" table:number-columns-repeated="2"/>
          <table:table-cell table:style-name="ce39" table:number-columns-repeated="2"/>
          <table:table-cell table:style-name="ce42" table:number-columns-repeated="11"/>
          <table:table-cell table:style-name="ce57"/>
          <table:table-cell table:number-columns-repeated="973"/>
        </table:table-row>
        <table:table-row table:style-name="ro4">
          <table:table-cell table:style-name="ce11" table:number-columns-spanned="17" table:number-rows-spanned="1"/>
          <table:covered-table-cell table:number-columns-repeated="12" table:style-name="ce11"/>
          <table:covered-table-cell table:style-name="ce11">
            <draw:custom-shape table:end-cell-address="'1745-03-02'.Q41" table:end-x="19.06mm" table:end-y="6.13mm" draw:z-index="9" draw:name="報表類別" draw:style-name="gr14" draw:text-style-name="P8" svg:width="78.67mm" svg:height="7.82mm" svg:x="3.63mm" svg:y="11.01mm">
              <text:p text:style-name="P3"><text:span text:style-name="T3">中華民國</text:span><text:span text:style-name="T3">109</text:span><text:span text:style-name="T3">年 </text:span><text:span text:style-name="T3">3</text:span><text:span text:style-name="T3">月</text:span><text:span text:style-name="T3">30</text:span><text:span text:style-name="T3">日 </text:span><text:span text:style-name="T3">10:34:44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11" table:number-columns-spanned="17" table:number-rows-spanned="1"/>
          <table:covered-table-cell table:number-columns-repeated="12" table:style-name="ce11"/>
          <table:covered-table-cell table:style-name="ce11">
            <draw:custom-shape table:end-cell-address="'1745-03-02'.AH41" table:end-x="19.06mm" table:end-y="6.13mm" draw:z-index="19" draw:name="報表類別" draw:style-name="gr14" draw:text-style-name="P8" svg:width="78.67mm" svg:height="7.82mm" svg:x="3.63mm" svg:y="11.01mm">
              <text:p text:style-name="P3"><text:span text:style-name="T3">中華民國</text:span><text:span text:style-name="T3">109</text:span><text:span text:style-name="T3">年 </text:span><text:span text:style-name="T3">3</text:span><text:span text:style-name="T3">月</text:span><text:span text:style-name="T3">30</text:span><text:span text:style-name="T3">日 </text:span><text:span text:style-name="T3">10:34:44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1"/>
          <table:covered-table-cell table:style-name="ce11">
            <draw:custom-shape table:end-cell-address="'1745-03-02'.AY41" table:end-x="19.07mm" table:end-y="6.13mm" draw:z-index="29" draw:name="報表類別" draw:style-name="gr14" draw:text-style-name="P8" svg:width="78.67mm" svg:height="7.82mm" svg:x="3.63mm" svg:y="11.01mm">
              <text:p text:style-name="P3"><text:span text:style-name="T3">中華民國</text:span><text:span text:style-name="T3">109</text:span><text:span text:style-name="T3">年 </text:span><text:span text:style-name="T3">3</text:span><text:span text:style-name="T3">月</text:span><text:span text:style-name="T3">30</text:span><text:span text:style-name="T3">日 </text:span><text:span text:style-name="T3">10:34:44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60" table:number-columns-repeated="973"/>
        </table:table-row>
        <table:table-row table:style-name="ro3">
          <table:table-cell table:style-name="ce12" table:number-columns-spanned="17" table:number-rows-spanned="1"/>
          <table:covered-table-cell table:number-columns-repeated="16" table:style-name="ce25"/>
          <table:table-cell table:style-name="ce12" table:number-columns-spanned="17" table:number-rows-spanned="1"/>
          <table:covered-table-cell table:number-columns-repeated="16" table:style-name="ce25"/>
          <table:table-cell table:style-name="ce12" table:formula="of:=IF(LEN([.A4])&gt;0;&quot;資料來源：&quot;&amp;[.A4];&quot;&quot;)" office:value-type="string" office:string-value="資料來源：根據本府及鄉(鎮、市、區)公所所報資料彙編。" calcext:value-type="string" table:number-columns-spanned="17" table:number-rows-spanned="1">
            <text:p>資料來源：根據本府及鄉(鎮、市、區)公所所報資料彙編。</text:p>
          </table:table-cell>
          <table:covered-table-cell table:number-columns-repeated="16" table:style-name="ce25"/>
          <table:table-cell table:number-columns-repeated="973"/>
        </table:table-row>
        <table:table-row table:style-name="ro3">
          <table:table-cell table:style-name="ce13" table:number-columns-spanned="17" table:number-rows-spanned="1"/>
          <table:covered-table-cell table:number-columns-repeated="16" table:style-name="ce14"/>
          <table:table-cell table:style-name="ce13" table:number-columns-spanned="17" table:number-rows-spanned="1"/>
          <table:covered-table-cell table:number-columns-repeated="16" table:style-name="ce14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17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 table:style-name="ce14"/>
          <table:table-cell table:number-columns-repeated="973"/>
        </table:table-row>
        <table:table-row table:style-name="ro3">
          <table:table-cell table:style-name="ce14"/>
          <table:table-cell table:style-name="ce26" table:number-columns-repeated="16"/>
          <table:table-cell table:style-name="ce14"/>
          <table:table-cell table:style-name="ce26" table:number-columns-repeated="16"/>
          <table:table-cell table:style-name="ce14"/>
          <table:table-cell table:style-name="ce26" table:number-columns-repeated="16"/>
          <table:table-cell table:number-columns-repeated="97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45-03-02'.$A$1" table:cell-range-address="$'1745-03-02'.$A$1:.$AY$42" table:range-usable-as="print-range"/>
        </table:named-expressions>
      </table:table>
      <table:named-expressions>
        <table:named-range table:name="pp" table:base-cell-address="$'1745-03-02'.$A$1" table:cell-range-address="$'1745-03-02'.$A$5:.$Q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2" style:display-name="PageStyle_1745-03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3-30T10:35:12</dc:date>
    <meta:print-date>2013-04-24T13:59:09</meta:print-date>
    <meta:document-statistic meta:table-count="1" meta:cell-count="1485" meta:object-count="30"/>
    <meta:generator>LibreOffice/6.0.7.3$Windows_x86 LibreOffice_project/dc89aa7a9eabfd848af146d5086077aeed2ae4a5</meta:generator>
  </office:meta>
</office:document-meta>
</file>