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1.38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9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6mm" fo:min-width="21.42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86mm" fo:min-width="261.7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8mm" fo:min-width="20.1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0.16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6mm" fo:min-width="52.5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4mm" fo:min-width="52.5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1mm" fo:min-width="23.92mm" fo:padding-top="0mm" fo:padding-bottom="0mm" fo:padding-left="1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8mm" fo:min-width="21.42mm" fo:padding-top="1.3mm" fo:padding-bottom="1.3mm" fo:padding-left="1mm" fo:padding-right="2.5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4.18mm" fo:min-width="257.84mm" fo:padding-top="1.3mm" fo:padding-bottom="1.3mm" fo:padding-left="2.5mm" fo:padding-right="2.5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1mm" fo:min-width="20.16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19.16mm" fo:padding-top="0mm" fo:padding-bottom="0mm" fo:padding-left="1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1mm" fo:min-width="48.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5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2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1.32mm" fo:padding-top="1.3mm" fo:padding-bottom="1.3mm" fo:padding-left="1mm" fo:padding-right="2.5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2mm" fo:min-width="261.62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3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71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7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42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8mm" fo:min-width="74.69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9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1.4mm" fo:padding-top="1.3mm" fo:padding-bottom="1.3mm" fo:padding-left="1mm" fo:padding-right="2.5mm" fo:wrap-option="wrap" draw:shadow-color="#808080"/>
    </style:style>
    <style:style style:name="gr40" style:family="graphic">
      <style:graphic-properties draw:stroke="none" draw:fill="solid" draw:fill-color="#ffffff" draw:textarea-horizontal-align="justify" draw:textarea-vertical-align="top" draw:auto-grow-height="false" fo:min-height="5.52mm" fo:min-width="262.47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1mm" fo:padding-top="0mm" fo:padding-bottom="0mm" fo:padding-left="0mm" fo:padding-right="0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1mm" fo:padding-top="0mm" fo:padding-bottom="0mm" fo:padding-left="0mm" fo:padding-right="0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8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8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7.25mm" fo:min-width="73.66mm" fo:padding-top="0mm" fo:padding-bottom="0mm" fo:padding-left="0mm" fo:padding-right="0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6.58mm" fo:min-width="82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35mm" table:end-y="3.25mm"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19" table:number-rows-spanned="1">
            <text:p>中華民國109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149270" calcext:value-type="float">
            <text:p>149,27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6020" calcext:value-type="float">
            <text:p>116,0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250" calcext:value-type="float">
            <text:p>23,2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47890" calcext:value-type="float">
            <text:p>47,89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940" calcext:value-type="float">
            <text:p>33,9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35mm" table:end-y="3.25mm" draw:z-index="0" draw:name="Group 3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19" table:number-rows-spanned="1">
            <text:p>中華民國109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8600" calcext:value-type="float">
            <text:p>18,6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300" calcext:value-type="float">
            <text:p>9,3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300" calcext:value-type="float">
            <text:p>9,3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57mm" table:end-y="1.04mm" draw:z-index="0" draw:name="群組 1">
              <draw:custom-shape draw:name="報表類別" draw:style-name="gr11" draw:text-style-name="P2" svg:width="24.92mm" svg:height="6.55mm" svg:x="0.22mm" svg:y="0.21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92mm" svg:height="6.76mm" svg:x="0.22mm" svg:y="6.98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2.83mm" svg:height="6.98mm" svg:x="25.59mm" svg:y="6.55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16mm" svg:height="6.98mm" svg:x="290.0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0.16mm" svg:height="6.76mm" svg:x="290.01mm" svg:y="6.9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69mm" svg:height="6.98mm" svg:x="310.1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4" svg:width="53.69mm" svg:height="6.76mm" svg:x="310.18mm" svg:y="6.98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5mm" table:end-y="1.04mm" draw:z-index="1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9年第1季( 1月至3月 )" calcext:value-type="string" table:number-columns-spanned="17" table:number-rows-spanned="1">
            <text:p>中華民國109年第1季( 1月至3月 )</text:p>
          </table:table-cell>
          <table:covered-table-cell table:number-columns-repeated="12" table:style-name="ce60"/>
          <table:covered-table-cell table:style-name="ce60">
            <draw:custom-shape table:end-cell-address="'1745-03-04-3'.Q6" table:end-x="21.11mm" table:end-y="7.61mm" draw:z-index="2" draw:name="報表類別" draw:style-name="gr18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4" calcext:value-type="float">
            <text:p>4</text:p>
          </table:table-cell>
          <table:table-cell table:style-name="ce32" office:value-type="float" office:value="116720" calcext:value-type="float">
            <text:p>116,7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6720" calcext:value-type="float">
            <text:p>106,7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2" calcext:value-type="float">
            <text:p>2</text:p>
          </table:table-cell>
          <table:table-cell table:style-name="ce33" office:value-type="float" office:value="51040" calcext:value-type="float">
            <text:p>5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9mm" table:end-y="4.02mm" draw:z-index="3" draw:name="報表類別" draw:style-name="gr19" draw:text-style-name="P8" svg:width="75.69mm" svg:height="8.04mm" svg:x="2.49mm" svg:y="2.33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59mm" table:end-y="1.29mm" draw:z-index="0" draw:name="群組 11">
              <draw:g draw:name="群組 3">
                <draw:custom-shape draw:name="報表類別" draw:style-name="gr20" draw:text-style-name="P2" svg:width="24.92mm" svg:height="7.21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21" draw:text-style-name="P4" svg:width="24.92mm" svg:height="6.78mm" svg:x="0mm" svg:y="7.21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2" draw:text-style-name="P4" svg:width="262.84mm" svg:height="6.78mm" svg:x="25.37mm" svg:y="7.21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3" draw:text-style-name="P2" svg:width="20.16mm" svg:height="7.21mm" svg:x="290.03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4" draw:text-style-name="P2" svg:width="20.16mm" svg:height="6.78mm" svg:x="290.03mm" svg:y="7.21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5" draw:text-style-name="P4" svg:width="53.7mm" svg:height="7.21mm" svg:x="310.19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26" draw:text-style-name="P4" svg:width="53.7mm" svg:height="6.78mm" svg:x="310.19mm" svg:y="7.2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5mm" table:end-y="1.29mm" draw:z-index="1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9年第1季( 1月至3月 )" calcext:value-type="string" table:number-columns-spanned="17" table:number-rows-spanned="1">
            <text:p>中華民國109年第1季( 1月至3月 )</text:p>
          </table:table-cell>
          <table:covered-table-cell table:number-columns-repeated="12" table:style-name="ce60"/>
          <table:covered-table-cell table:style-name="ce60">
            <draw:custom-shape table:end-cell-address="'1745-03-04-4'.Q6" table:end-x="23.14mm" table:end-y="8.47mm" draw:z-index="2" draw:name="報表類別" draw:style-name="gr27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41mm" table:end-y="4.24mm" draw:z-index="3" draw:name="報表類別" draw:style-name="gr28" draw:text-style-name="P8" svg:width="75.93mm" svg:height="7.64mm" svg:x="14.04mm" svg:y="2.9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3.22mm" table:end-y="3.25mm" draw:z-index="0" draw:name="Group 3">
              <draw:custom-shape draw:name="報表類別" draw:style-name="gr29" draw:text-style-name="P2" svg:width="24.82mm" svg:height="6.34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4.82mm" svg:height="6.64mm" svg:x="0mm" svg:y="6.34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62.74mm" svg:height="6.64mm" svg:x="25.27mm" svg:y="6.34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0.03mm" svg:height="6.34mm" svg:x="289.65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0.03mm" svg:height="6.64mm" svg:x="289.65mm" svg:y="6.3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3mm" svg:height="6.34mm" svg:x="309.69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53.83mm" svg:height="6.64mm" svg:x="309.69mm" svg:y="6.34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2.99mm" svg:x2="289.35mm" svg:y2="12.99mm">
                <text:p/>
              </draw:line>
              <draw:custom-shape draw:name="報表類別" draw:style-name="gr36" draw:text-style-name="P7" svg:width="73.42mm" svg:height="7.25mm" svg:x="287.71mm" svg:y="25.2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8" svg:width="75.81mm" svg:height="7.7mm" svg:x="284.27mm" svg:y="255.37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17" table:number-rows-spanned="1">
            <text:p>中華民國109年第1季( 1月至3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3月30日 10:38:51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55mm" table:end-y="3.25mm" draw:z-index="0" draw:name="Group 3">
              <draw:custom-shape draw:name="報表類別" draw:style-name="gr38" draw:text-style-name="P2" svg:width="24.9mm" svg:height="6.34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9" draw:text-style-name="P4" svg:width="24.9mm" svg:height="6.64mm" svg:x="0mm" svg:y="6.34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4" svg:width="263.59mm" svg:height="6.64mm" svg:x="25.35mm" svg:y="6.34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1" draw:text-style-name="P2" svg:width="20.1mm" svg:height="6.34mm" svg:x="288.9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2" draw:text-style-name="P2" svg:width="20.1mm" svg:height="6.64mm" svg:x="288.94mm" svg:y="6.3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3" draw:text-style-name="P4" svg:width="54mm" svg:height="6.34mm" svg:x="309.05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4" svg:width="54mm" svg:height="6.64mm" svg:x="309.05mm" svg:y="6.34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6mm" svg:y1="12.99mm" svg:x2="288.64mm" svg:y2="12.99mm">
                <text:p/>
              </draw:line>
              <draw:custom-shape draw:name="報表類別" draw:style-name="gr45" draw:text-style-name="P7" svg:width="73.66mm" svg:height="7.25mm" svg:x="288.64mm" svg:y="25.2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6" draw:text-style-name="P8" svg:width="83.41mm" svg:height="7.7mm" svg:x="280.99mm" svg:y="255.37mm">
                <text:p text:style-name="P3"><text:span text:style-name="T1">中華民國</text:span><text:span text:style-name="T1">109</text:span><text:span text:style-name="T1">年 </text:span><text:span text:style-name="T1">3</text:span><text:span text:style-name="T1">月</text:span><text:span text:style-name="T1">30</text:span><text:span text:style-name="T1">日 </text:span><text:span text:style-name="T1">10:38:5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19" table:number-rows-spanned="1">
            <text:p>中華民國109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4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30T10:39:00</dc:date>
    <meta:print-date>2017-03-01T15:20:16</meta:print-date>
    <meta:document-statistic meta:table-count="6" meta:cell-count="3150" meta:object-count="12"/>
    <meta:generator>LibreOffice/6.0.7.3$Windows_x86 LibreOffice_project/dc89aa7a9eabfd848af146d5086077aeed2ae4a5</meta:generator>
  </office:meta>
</office:document-meta>
</file>