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23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22.82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5mm" fo:min-width="261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7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4mm" fo:min-width="52.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7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1mm" fo:min-width="74.6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2mm" fo:min-width="22.9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6mm" fo:min-width="261.6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20.11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mm" fo:min-width="52.6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41mm" fo:min-width="73.5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4.67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3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28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4mm" fo:padding-top="1.3mm" fo:padding-bottom="1.3mm" fo:padding-left="1mm" fo:padding-right="2.5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top" draw:auto-grow-height="false" fo:min-height="5.92mm" fo:min-width="259.9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24mm" fo:min-width="72.81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6.64mm" fo:min-width="74.51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3.9mm" fo:padding-top="0mm" fo:padding-bottom="0mm" fo:padding-left="1mm" fo:padding-right="0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3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44mm" fo:min-width="48.4mm" fo:padding-top="1.3mm" fo:padding-bottom="1.3mm" fo:padding-left="2.5mm" fo:padding-right="2.5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65mm" fo:min-width="22.9mm" fo:padding-top="1.3mm" fo:padding-bottom="1.3mm" fo:padding-left="1mm" fo:padding-right="1mm" fo:wrap-option="wrap" draw:shadow-color="#808080"/>
    </style:style>
    <style:style style:name="gr30" style:family="graphic">
      <style:graphic-properties draw:stroke="none" draw:fill="solid" draw:fill-color="#ffffff" draw:textarea-horizontal-align="justify" draw:textarea-vertical-align="top" draw:auto-grow-height="false" fo:min-height="4.65mm" fo:min-width="256.04mm" fo:padding-top="1.3mm" fo:padding-bottom="1.3mm" fo:padding-left="2.5mm" fo:padding-right="2.5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25mm" fo:min-width="19.3mm" fo:padding-top="0mm" fo:padding-bottom="0mm" fo:padding-left="1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3mm" fo:min-width="52.28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7.25mm" fo:min-width="72.98mm" fo:padding-top="0mm" fo:padding-bottom="0mm" fo:padding-left="0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6.82mm" fo:min-width="74.16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4.9mm" fo:padding-top="0mm" fo:padding-bottom="0mm" fo:padding-left="0mm" fo:padding-right="0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0.12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3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7mm" fo:min-width="22.9mm" fo:padding-top="1.3mm" fo:padding-bottom="1.3mm" fo:padding-left="1mm" fo:padding-right="1mm" fo:wrap-option="wrap" draw:shadow-color="#808080"/>
    </style:style>
    <style:style style:name="gr39" style:family="graphic">
      <style:graphic-properties draw:stroke="none" draw:fill="solid" draw:fill-color="#ffffff" draw:textarea-horizontal-align="justify" draw:textarea-vertical-align="top" draw:auto-grow-height="false" fo:min-height="5.95mm" fo:min-width="260.08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7mm" fo:min-width="20.12mm" fo:padding-top="0mm" fo:padding-bottom="0mm" fo:padding-left="0mm" fo:padding-right="0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5mm" fo:min-width="52.31mm" fo:padding-top="0.56mm" fo:padding-bottom="0.56mm" fo:padding-left="0.56mm" fo:padding-right="0.5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7.24mm" fo:min-width="73.17mm" fo:padding-top="0mm" fo:padding-bottom="0mm" fo:padding-left="0mm" fo:padding-right="0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6.64mm" fo:min-width="74.14mm" fo:padding-top="0.56mm" fo:padding-bottom="0.56mm" fo:padding-left="0.56mm" fo:padding-right="0.56mm" fo:wrap-option="wrap" draw:shadow-color="#808080"/>
    </style:style>
    <style:style style:name="gr4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0.11mm" fo:padding-top="0mm" fo:padding-bottom="0mm" fo:padding-left="0mm" fo:padding-right="0mm" fo:wrap-option="wrap" draw:shadow-color="#808080"/>
    </style:style>
    <style:style style:name="gr4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82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none" draw:fill="solid" draw:fill-color="#ffffff" draw:textarea-horizontal-align="justify" draw:textarea-vertical-align="top" draw:auto-grow-height="false" fo:min-height="5.95mm" fo:min-width="261.65mm" fo:padding-top="0.56mm" fo:padding-bottom="0.56mm" fo:padding-left="0.56mm" fo:padding-right="0.56mm" fo:wrap-option="wrap" draw:shadow-color="#808080"/>
    </style:style>
    <style:style style:name="gr4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7mm" fo:min-width="20.11mm" fo:padding-top="0mm" fo:padding-bottom="0mm" fo:padding-left="0mm" fo:padding-right="0mm" fo:wrap-option="wrap" draw:shadow-color="#808080"/>
    </style:style>
    <style:style style:name="gr4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5mm" fo:min-width="52.82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7.24mm" fo:min-width="73.34mm" fo:padding-top="0mm" fo:padding-bottom="0mm" fo:padding-left="0mm" fo:padding-right="0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6.64mm" fo:min-width="82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2mm" svg:height="6.3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2mm" svg:height="6.67mm" svg:x="0mm" svg:y="6.71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mm" svg:height="6.67mm" svg:x="25.26mm" svg:y="6.71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6mm" svg:x="287.9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7mm" svg:x="287.97mm" svg:y="6.7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82mm" svg:height="6.36mm" svg:x="308.01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82mm" svg:height="6.67mm" svg:x="308.01mm" svg:y="6.71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38mm" svg:x2="287.67mm" svg:y2="13.38mm">
                <text:p/>
              </draw:line>
              <draw:custom-shape draw:name="報表類別" draw:style-name="gr9" draw:text-style-name="P7" svg:width="73.71mm" svg:height="7.27mm" svg:x="287.67mm" svg:y="25.66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3mm" svg:x="284.23mm" svg:y="256.5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2季( 4月至6月 )" calcext:value-type="string" table:number-columns-spanned="19" table:number-rows-spanned="1">
            <text:p>中華民國109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175860" calcext:value-type="float">
            <text:p>175,86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2510" calcext:value-type="float">
            <text:p>112,5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1850" calcext:value-type="float">
            <text:p>41,85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000" calcext:value-type="float">
            <text:p>20,0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500" calcext:value-type="float">
            <text:p>1,50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83920" calcext:value-type="float">
            <text:p>83,9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3920" calcext:value-type="float">
            <text:p>73,92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48590" calcext:value-type="float">
            <text:p>48,59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43350" calcext:value-type="float">
            <text:p>43,3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8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00" calcext:value-type="float">
            <text:p>1,50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12" draw:text-style-name="P2" svg:width="20.11mm" svg:height="6.87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13" draw:text-style-name="P4" svg:width="53.76mm" svg:height="6.87mm" svg:x="1.9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7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77mm" svg:height="6.72mm" svg:x="25.3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6" draw:text-style-name="P2" svg:width="20.11mm" svg:height="6.72mm" svg:x="17.9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7" draw:text-style-name="P4" svg:width="53.76mm" svg:height="6.72mm" svg:x="1.94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8mm" svg:y1="1.04mm" svg:x2="287.79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2季( 4月至6月 )" calcext:value-type="string" table:number-columns-spanned="19" table:number-rows-spanned="1">
            <text:p>中華民國109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8" draw:text-style-name="P7" svg:width="73.52mm" svg:height="7.41mm" svg:x="17.6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3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43350" calcext:value-type="float">
            <text:p>43,35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950" calcext:value-type="float">
            <text:p>13,95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7900" calcext:value-type="float">
            <text:p>27,90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500" calcext:value-type="float">
            <text:p>1,50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4" calcext:value-type="float">
            <text:p>4</text:p>
          </table:table-cell>
          <table:table-cell table:style-name="ce33" office:value-type="float" office:value="43350" calcext:value-type="float">
            <text:p>43,35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7900" calcext:value-type="float">
            <text:p>27,900</text:p>
          </table:table-cell>
          <table:table-cell table:number-columns-repeated="8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00" calcext:value-type="float">
            <text:p>1,500</text:p>
          </table:table-cell>
          <table:table-cell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6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19" draw:text-style-name="P8" svg:width="75.79mm" svg:height="7.76mm" svg:x="14.28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.1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0" draw:text-style-name="P2" svg:width="20.3mm" svg:height="6.87mm" svg:x="7.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1" draw:text-style-name="P4" svg:width="53.4mm" svg:height="6.87mm" svg:x="10.5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2" draw:text-style-name="P4" svg:width="24.9mm" svg:height="6.87mm" svg:x="0.18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3" draw:text-style-name="P4" svg:width="261.02mm" svg:height="7.04mm" svg:x="25.56mm" svg:y="0.35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20" draw:text-style-name="P2" svg:width="20.3mm" svg:height="6.87mm" svg:x="7.4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21" draw:text-style-name="P4" svg:width="53.4mm" svg:height="6.87mm" svg:x="10.58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86mm" svg:y1="1.04mm" svg:x2="288.17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9年第2季( 4月至6月 )" calcext:value-type="string" table:number-columns-spanned="17" table:number-rows-spanned="1">
            <text:p>中華民國109年第2季( 4月至6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24" draw:text-style-name="P7" svg:width="72.81mm" svg:height="7.24mm" svg:x="5.8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5" calcext:value-type="float">
            <text:p>5</text:p>
          </table:table-cell>
          <table:table-cell table:style-name="ce32" office:value-type="float" office:value="118560" calcext:value-type="float">
            <text:p>118,5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8560" calcext:value-type="float">
            <text:p>98,5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000" calcext:value-type="float">
            <text:p>20,00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63" office:value-type="float" office:value="3" calcext:value-type="float">
            <text:p>3</text:p>
          </table:table-cell>
          <table:table-cell table:style-name="ce33" office:value-type="float" office:value="83920" calcext:value-type="float">
            <text:p>83,92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3920" calcext:value-type="float">
            <text:p>73,9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34640" calcext:value-type="float">
            <text:p>3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000" calcext:value-type="float">
            <text:p>10,000</text:p>
          </table:table-cell>
          <table:table-cell table:number-columns-repeated="9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5" draw:text-style-name="P8" svg:width="75.63mm" svg:height="7.76mm" svg:x="2.13mm" svg:y="2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6" draw:text-style-name="P2" svg:width="24.9mm" svg:height="7.0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7" draw:text-style-name="P2" svg:width="20.3mm" svg:height="7.04mm" svg:x="7.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8" draw:text-style-name="P4" svg:width="53.4mm" svg:height="7.04mm" svg:x="10.5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9" draw:text-style-name="P4" svg:width="24.9mm" svg:height="7.25mm" svg:x="0mm" svg:y="0.6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0" draw:text-style-name="P4" svg:width="261.04mm" svg:height="7.25mm" svg:x="25.38mm" svg:y="0.69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31" draw:text-style-name="P2" svg:width="20.3mm" svg:height="7.25mm" svg:x="7.4mm" svg:y="0.6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2" draw:text-style-name="P4" svg:width="53.4mm" svg:height="7.25mm" svg:x="10.58mm" svg:y="0.69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8mm" svg:y1="1.39mm" svg:x2="288.17mm" svg:y2="1.3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09年第2季( 4月至6月 )" calcext:value-type="string" table:number-columns-spanned="17" table:number-rows-spanned="1">
            <text:p>中華民國109年第2季( 4月至6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33" draw:text-style-name="P7" svg:width="72.98mm" svg:height="7.25mm" svg:x="7.59mm" svg:y="1.2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9" draw:name="報表類別" draw:style-name="gr34" draw:text-style-name="P8" svg:width="75.28mm" svg:height="7.94mm" svg:x="14.29mm" svg:y="2.8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5" draw:text-style-name="P2" svg:width="24.9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6" draw:text-style-name="P2" svg:width="20.12mm" svg:height="6.52mm" svg:x="7.2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7" draw:text-style-name="P4" svg:width="53.43mm" svg:height="6.52mm" svg:x="10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38" draw:text-style-name="P4" svg:width="24.9mm" svg:height="7.07mm" svg:x="0mm" svg:y="0.1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9" draw:text-style-name="P4" svg:width="261.2mm" svg:height="7.07mm" svg:x="25.38mm" svg:y="0.1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40" draw:text-style-name="P2" svg:width="20.12mm" svg:height="7.07mm" svg:x="7.24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1" draw:text-style-name="P4" svg:width="53.43mm" svg:height="7.07mm" svg:x="10.23mm" svg:y="0.1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8mm" svg:y1="0.89mm" svg:x2="287.82mm" svg:y2="0.8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第2季( 4月至6月 )" calcext:value-type="string" table:number-columns-spanned="17" table:number-rows-spanned="1">
            <text:p>中華民國109年第2季( 4月至6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42" draw:text-style-name="P7" svg:width="73.17mm" svg:height="7.24mm" svg:x="5.3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0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3"/>
          <table:table-cell table:style-name="ce57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7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7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7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8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6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7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9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43" draw:text-style-name="P8" svg:width="75.26mm" svg:height="7.76mm" svg:x="2.13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09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9年 6月23日 08:29:48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5" draw:text-style-name="P2" svg:width="24.9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44" draw:text-style-name="P2" svg:width="20.11mm" svg:height="6.52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45" draw:text-style-name="P4" svg:width="53.94mm" svg:height="6.52mm" svg:x="1.9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38" draw:text-style-name="P4" svg:width="24.9mm" svg:height="7.07mm" svg:x="0mm" svg:y="0.1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6" draw:text-style-name="P4" svg:width="262.77mm" svg:height="7.07mm" svg:x="25.38mm" svg:y="0.1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47" draw:text-style-name="P2" svg:width="20.11mm" svg:height="7.07mm" svg:x="17.98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48" draw:text-style-name="P4" svg:width="53.94mm" svg:height="7.07mm" svg:x="1.94mm" svg:y="0.1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8mm" svg:y1="0.89mm" svg:x2="287.79mm" svg:y2="0.89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2季( 4月至6月 )" calcext:value-type="string" table:number-columns-spanned="19" table:number-rows-spanned="1">
            <text:p>中華民國109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49" draw:text-style-name="P7" svg:width="73.34mm" svg:height="7.24mm" svg:x="17.8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9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7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2"/>
          <table:table-cell table:style-name="ce70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7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1" office:value-type="string" calcext:value-type="string">
            <text:p>金額</text:p>
          </table:table-cell>
          <table:table-cell table:style-name="ce57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1" calcext:value-type="float">
            <text:p>1</text:p>
          </table:table-cell>
          <table:table-cell table:style-name="ce32" office:value-type="float" office:value="13950" calcext:value-type="float">
            <text:p>13,95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950" calcext:value-type="float">
            <text:p>13,950</text:p>
          </table:table-cell>
          <table:table-cell table:number-columns-repeated="4" table:style-name="ce48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8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2" table:style-name="ce34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950" calcext:value-type="float">
            <text:p>13,95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4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7" table:number-columns-repeated="13"/>
          <table:table-cell table:style-name="ce75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9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50" draw:text-style-name="P8" svg:width="83.39mm" svg:height="7.76mm" svg:x="10.06mm" svg:y="2.11mm">
              <text:p text:style-name="P3"><text:span text:style-name="T1">中華民國</text:span><text:span text:style-name="T1">109</text:span><text:span text:style-name="T1">年 </text:span><text:span text:style-name="T1">6</text:span><text:span text:style-name="T1">月</text:span><text:span text:style-name="T1">23</text:span><text:span text:style-name="T1">日 </text:span><text:span text:style-name="T1">08:29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6-23T09:11:59</dc:date>
    <meta:print-date>2017-03-01T15:20:16</meta:print-date>
    <meta:document-statistic meta:table-count="6" meta:cell-count="3150" meta:object-count="51"/>
    <meta:generator>LibreOffice/6.2.7.1$Windows_X86_64 LibreOffice_project/23edc44b61b830b7d749943e020e96f5a7df63bf</meta:generator>
  </office:meta>
</office:document-meta>
</file>