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126177" calcext:value-type="float">
            <text:p>126,17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0320" calcext:value-type="float">
            <text:p>90,32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857" calcext:value-type="float">
            <text:p>15,85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5857" calcext:value-type="float">
            <text:p>15,857</text:p>
          </table:table-cell>
          <table:table-cell table:number-columns-repeated="12" table:style-name="ce33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857" calcext:value-type="float">
            <text:p>15,857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34640" calcext:value-type="float">
            <text:p>3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9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51040" calcext:value-type="float">
            <text:p>5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9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5857" calcext:value-type="float">
            <text:p>15,857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857" calcext:value-type="float">
            <text:p>15,85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5857" calcext:value-type="float">
            <text:p>15,857</text:p>
          </table:table-cell>
          <table:table-cell table:number-columns-repeated="12" table:style-name="ce33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857" calcext:value-type="float">
            <text:p>15,857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110320" calcext:value-type="float">
            <text:p>110,3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0320" calcext:value-type="float">
            <text:p>90,3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63" office:value-type="float" office:value="2" calcext:value-type="float">
            <text:p>2</text:p>
          </table:table-cell>
          <table:table-cell table:style-name="ce34" office:value-type="float" office:value="34640" calcext:value-type="float">
            <text:p>3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9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63" office:value-type="float" office:value="2" calcext:value-type="float">
            <text:p>2</text:p>
          </table:table-cell>
          <table:table-cell table:style-name="ce34" office:value-type="float" office:value="51040" calcext:value-type="float">
            <text:p>5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9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5日 19:04:09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5</text:span><text:span text:style-name="T1">日 </text:span><text:span text:style-name="T1">19:04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5T19:04:14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