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20.39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23.57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1.96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4mm" fo:min-width="22.88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2mm" fo:min-width="262.2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4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2.8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2mm" fo:min-width="52.8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3.3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74.8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8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37mm" fo:min-width="22.73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85mm" fo:min-width="262.3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0.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83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1mm" fo:min-width="73.65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52mm" fo:min-width="74.78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8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0.19mm" fo:padding-top="0mm" fo:padding-bottom="0mm" fo:padding-left="0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2.37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21.48mm" fo:padding-top="1.3mm" fo:padding-bottom="1.3mm" fo:padding-left="1mm" fo:padding-right="2.5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top" draw:auto-grow-height="false" fo:min-height="5.85mm" fo:min-width="261.48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0.19mm" fo:padding-top="0mm" fo:padding-bottom="0mm" fo:padding-left="0mm" fo:padding-right="0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52.37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18mm" fo:min-width="73.22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6.92mm" fo:min-width="74.57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3.98mm" fo:padding-top="0mm" fo:padding-bottom="0mm" fo:padding-left="1mm" fo:padding-right="0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0.19mm" fo:padding-top="0mm" fo:padding-bottom="0mm" fo:padding-left="0mm" fo:padding-right="0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82mm" fo:min-width="48.49mm" fo:padding-top="1.3mm" fo:padding-bottom="1.3mm" fo:padding-left="2.5mm" fo:padding-right="2.5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98mm" fo:padding-top="1.3mm" fo:padding-bottom="1.3mm" fo:padding-left="1mm" fo:padding-right="1mm" fo:wrap-option="wrap" draw:shadow-color="#808080"/>
    </style:style>
    <style:style style:name="gr33" style:family="graphic">
      <style:graphic-properties draw:stroke="none" draw:fill="solid" draw:fill-color="#ffffff" draw:textarea-horizontal-align="justify" draw:textarea-vertical-align="top" draw:auto-grow-height="false" fo:min-height="3.97mm" fo:min-width="257.82mm" fo:padding-top="1.3mm" fo:padding-bottom="1.3mm" fo:padding-left="2.5mm" fo:padding-right="2.5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19mm" fo:padding-top="0mm" fo:padding-bottom="0mm" fo:padding-left="1mm" fo:padding-right="0mm" fo:wrap-option="wrap" draw:shadow-color="#808080"/>
    </style:style>
    <style:style style:name="gr3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37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7.21mm" fo:min-width="73.43mm" fo:padding-top="0mm" fo:padding-bottom="0mm" fo:padding-left="0mm" fo:padding-right="0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6.52mm" fo:min-width="74.81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73mm" fo:padding-top="0mm" fo:padding-bottom="0mm" fo:padding-left="0mm" fo:padding-right="0mm" fo:wrap-option="wrap" draw:shadow-color="#808080"/>
    </style:style>
    <style:style style:name="gr3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95mm" fo:padding-top="0mm" fo:padding-bottom="0mm" fo:padding-left="0mm" fo:padding-right="0mm" fo:wrap-option="wrap" draw:shadow-color="#808080"/>
    </style:style>
    <style:style style:name="gr4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3mm" fo:padding-top="0.56mm" fo:padding-bottom="0.56mm" fo:padding-left="0.56mm" fo:padding-right="0.56mm" fo:wrap-option="wrap" draw:shadow-color="#808080"/>
    </style:style>
    <style:style style:name="gr4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73mm" fo:padding-top="1.3mm" fo:padding-bottom="1.3mm" fo:padding-left="1mm" fo:padding-right="1mm" fo:wrap-option="wrap" draw:shadow-color="#808080"/>
    </style:style>
    <style:style style:name="gr42" style:family="graphic">
      <style:graphic-properties draw:stroke="none" draw:fill="solid" draw:fill-color="#ffffff" draw:textarea-horizontal-align="justify" draw:textarea-vertical-align="top" draw:auto-grow-height="false" fo:min-height="5.65mm" fo:min-width="261.7mm" fo:padding-top="0.56mm" fo:padding-bottom="0.56mm" fo:padding-left="0.56mm" fo:padding-right="0.56mm" fo:wrap-option="wrap" draw:shadow-color="#808080"/>
    </style:style>
    <style:style style:name="gr4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5mm" fo:padding-top="0mm" fo:padding-bottom="0mm" fo:padding-left="0mm" fo:padding-right="0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7.41mm" fo:min-width="73.2mm" fo:padding-top="0mm" fo:padding-bottom="0mm" fo:padding-left="0mm" fo:padding-right="0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6.52mm" fo:min-width="74.8mm" fo:padding-top="0.56mm" fo:padding-bottom="0.56mm" fo:padding-left="0.56mm" fo:padding-right="0.56mm" fo:wrap-option="wrap" draw:shadow-color="#808080"/>
    </style:style>
    <style:style style:name="gr4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4mm" fo:padding-top="0mm" fo:padding-bottom="0mm" fo:padding-left="0mm" fo:padding-right="0mm" fo:wrap-option="wrap" draw:shadow-color="#808080"/>
    </style:style>
    <style:style style:name="gr47" style:family="graphic">
      <style:graphic-properties draw:stroke="none" draw:fill="solid" draw:fill-color="#ffffff" draw:textarea-horizontal-align="justify" draw:textarea-vertical-align="top" draw:auto-grow-height="false" fo:min-height="5.65mm" fo:min-width="262.38mm" fo:padding-top="0.56mm" fo:padding-bottom="0.56mm" fo:padding-left="0.56mm" fo:padding-right="0.56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middle" draw:auto-grow-height="false" fo:min-height="7.41mm" fo:min-width="73.41mm" fo:padding-top="0mm" fo:padding-bottom="0mm" fo:padding-left="0mm" fo:padding-right="0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6.52mm" fo:min-width="82.2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9年第4季( 10月至12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Group 67">
              <draw:custom-shape draw:name="報表類別" draw:style-name="gr1" draw:text-style-name="P2" svg:width="24.88mm" svg:height="6.34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8mm" svg:height="6.64mm" svg:x="0mm" svg:y="6.56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1mm" svg:height="6.64mm" svg:x="25.33mm" svg:y="6.56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4mm" svg:x="288.7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4mm" svg:x="288.75mm" svg:y="6.5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7mm" svg:height="6.34mm" svg:x="308.84mm" svg:y="0.22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7mm" svg:height="6.64mm" svg:x="308.84mm" svg:y="6.56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8mm" svg:y1="13.2mm" svg:x2="288.44mm" svg:y2="13.2mm">
                <text:p/>
              </draw:line>
              <draw:custom-shape draw:name="報表類別" draw:style-name="gr9" draw:text-style-name="P7" svg:width="73.31mm" svg:height="7.24mm" svg:x="288.45mm" svg:y="25.43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1mm" svg:height="7.7mm" svg:x="285mm" svg:y="255.37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9年第4季( 10月至12月 )" calcext:value-type="string" table:number-columns-spanned="19" table:number-rows-spanned="1">
            <text:p>中華民國109年第4季( 10月至12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總 <text:s text:c="16"/>計</text:p>
          </table:table-cell>
          <table:covered-table-cell table:style-name="ce29"/>
          <table:covered-table-cell table:number-columns-repeated="15" table:style-name="ce40"/>
          <table:covered-table-cell table:style-name="ce53"/>
          <table:table-cell table:style-name="ce57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110038" calcext:value-type="float">
            <text:p>110,03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04270" calcext:value-type="float">
            <text:p>104,270</text:p>
          </table:table-cell>
          <table:table-cell table:number-columns-repeated="6" table:style-name="ce47" office:value-type="float" office:value="0" calcext:value-type="float">
            <text:p><text:s text:c="9"/>－</text:p>
          </table:table-cell>
          <table:table-cell table:number-columns-repeated="4" table:style-name="ce49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768" calcext:value-type="float">
            <text:p>5,768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2" calcext:value-type="float">
            <text:p>2</text:p>
          </table:table-cell>
          <table:table-cell table:style-name="ce34" office:value-type="float" office:value="19718" calcext:value-type="float">
            <text:p>19,71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950" calcext:value-type="float">
            <text:p>13,950</text:p>
          </table:table-cell>
          <table:table-cell table:number-columns-repeated="10" table:style-name="ce33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768" calcext:value-type="float">
            <text:p>5,768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1" calcext:value-type="float">
            <text:p>1</text:p>
          </table:table-cell>
          <table:table-cell table:style-name="ce34" office:value-type="float" office:value="36960" calcext:value-type="float">
            <text:p>36,96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960" calcext:value-type="float">
            <text:p>36,960</text:p>
          </table:table-cell>
          <table:table-cell table:number-columns-repeated="13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1" calcext:value-type="float">
            <text:p>1</text:p>
          </table:table-cell>
          <table:table-cell table:style-name="ce34" office:value-type="float" office:value="12320" calcext:value-type="float">
            <text:p>12,3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320" calcext:value-type="float">
            <text:p>12,320</text:p>
          </table:table-cell>
          <table:table-cell table:number-columns-repeated="13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1" calcext:value-type="float">
            <text:p>1</text:p>
          </table:table-cell>
          <table:table-cell table:style-name="ce34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1040" calcext:value-type="float">
            <text:p>41,040</text:p>
          </table:table-cell>
          <table:table-cell table:number-columns-repeated="13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6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9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9年第4季( 10月至12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1" draw:text-style-name="P2" svg:width="24.73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1"/>
          <table:table-cell table:style-name="ce38">
            <draw:custom-shape draw:z-index="3" draw:name="編製機關" draw:style-name="gr12" draw:text-style-name="P2" svg:width="20.4mm" svg:height="6.77mm" svg:x="17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5" draw:name="報表類別" draw:style-name="gr13" draw:text-style-name="P4" svg:width="53.95mm" svg:height="6.77mm" svg:x="2.0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4" draw:text-style-name="P4" svg:width="24.73mm" svg:height="6.97mm" svg:x="0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3.5mm" svg:height="6.97mm" svg:x="25.39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10"/>
          <table:table-cell table:style-name="ce38">
            <draw:custom-shape draw:z-index="4" draw:name="表號" draw:style-name="gr16" draw:text-style-name="P2" svg:width="20.4mm" svg:height="6.97mm" svg:x="17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6" draw:name="報表類別" draw:style-name="gr17" draw:text-style-name="P4" svg:width="53.95mm" svg:height="6.97mm" svg:x="2.04mm" svg:y="0.4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  <draw:line draw:z-index="7" draw:name="Line 11" draw:style-name="gr8" draw:text-style-name="P5" svg:x1="24.69mm" svg:y1="1.04mm" svg:x2="288.65mm" svg:y2="1.04mm">
              <text:p/>
            </draw:line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9年第4季( 10月至12月 )" calcext:value-type="string" table:number-columns-spanned="19" table:number-rows-spanned="1">
            <text:p>中華民國109年第4季( 10月至12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18" draw:text-style-name="P7" svg:width="73.65mm" svg:height="7.21mm" svg:x="17.67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0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style-name="ce29"/>
          <table:covered-table-cell table:number-columns-repeated="15" table:style-name="ce40"/>
          <table:covered-table-cell table:style-name="ce53"/>
          <table:table-cell table:style-name="ce57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19718" calcext:value-type="float">
            <text:p>19,71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950" calcext:value-type="float">
            <text:p>13,950</text:p>
          </table:table-cell>
          <table:table-cell table:number-columns-repeated="6" table:style-name="ce47" office:value-type="float" office:value="0" calcext:value-type="float">
            <text:p><text:s text:c="9"/>－</text:p>
          </table:table-cell>
          <table:table-cell table:number-columns-repeated="4" table:style-name="ce49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768" calcext:value-type="float">
            <text:p>5,768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2" calcext:value-type="float">
            <text:p>2</text:p>
          </table:table-cell>
          <table:table-cell table:style-name="ce34" office:value-type="float" office:value="19718" calcext:value-type="float">
            <text:p>19,71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950" calcext:value-type="float">
            <text:p>13,950</text:p>
          </table:table-cell>
          <table:table-cell table:number-columns-repeated="10" table:style-name="ce33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768" calcext:value-type="float">
            <text:p>5,768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6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9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3" table:style-name="ce27"/>
          <table:covered-table-cell table:style-name="ce27">
            <draw:custom-shape draw:z-index="9" draw:name="報表類別" draw:style-name="gr19" draw:text-style-name="P8" svg:width="75.9mm" svg:height="7.64mm" svg:x="14.29mm" svg:y="2.1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  <table:named-range table:name="pp" table:base-cell-address="$'1745-03-04-1'.$A$1" table:cell-range-address="$'1745-03-04-2'.$A$3:.$S$42"/>
        </table:named-expressions>
      </table:table>
      <table:table table:name="1745-03-04-3" table:style-name="ta3" table:print-ranges="'1745-03-04-3'.A3:'1745-03-04-3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9年第4季( 10月至12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20" draw:text-style-name="P2" svg:width="24.98mm" svg:height="6.77mm" svg:x="0.2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21" draw:text-style-name="P2" svg:width="20.19mm" svg:height="6.99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22" draw:text-style-name="P4" svg:width="53.49mm" svg:height="6.99mm" svg:x="10.6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23" draw:text-style-name="P4" svg:width="24.98mm" svg:height="6.75mm" svg:x="0.22mm" svg:y="0.64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4" draw:text-style-name="P4" svg:width="262.6mm" svg:height="6.97mm" svg:x="25.61mm" svg:y="0.2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25" draw:text-style-name="P2" svg:width="20.19mm" svg:height="6.75mm" svg:x="7.7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26" draw:text-style-name="P4" svg:width="53.49mm" svg:height="6.75mm" svg:x="10.66mm" svg:y="0.64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7" draw:name="Line 11" draw:style-name="gr8" draw:text-style-name="P5" svg:x1="24.95mm" svg:y1="1.04mm" svg:x2="289.81mm" svg:y2="1.0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09年第4季( 10月至12月 )" calcext:value-type="string" table:number-columns-spanned="17" table:number-rows-spanned="1">
            <text:p>中華民國109年第4季( 10月至12月 )</text:p>
          </table:table-cell>
          <table:covered-table-cell table:number-columns-repeated="12" table:style-name="ce61"/>
          <table:covered-table-cell table:style-name="ce61">
            <draw:custom-shape draw:z-index="8" draw:name="報表類別" draw:style-name="gr27" draw:text-style-name="P7" svg:width="73.22mm" svg:height="7.18mm" svg:x="5.88mm" svg:y="0.4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4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7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2" office:value-type="float" office:value="3" calcext:value-type="float">
            <text:p>3</text:p>
          </table:table-cell>
          <table:table-cell table:style-name="ce32" office:value-type="float" office:value="90320" calcext:value-type="float">
            <text:p>90,32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0320" calcext:value-type="float">
            <text:p>90,320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63" office:value-type="float" office:value="1" calcext:value-type="float">
            <text:p>1</text:p>
          </table:table-cell>
          <table:table-cell table:style-name="ce34" office:value-type="float" office:value="36960" calcext:value-type="float">
            <text:p>36,96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960" calcext:value-type="float">
            <text:p>36,960</text:p>
          </table:table-cell>
          <table:table-cell table:number-columns-repeated="11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63" office:value-type="float" office:value="1" calcext:value-type="float">
            <text:p>1</text:p>
          </table:table-cell>
          <table:table-cell table:style-name="ce34" office:value-type="float" office:value="12320" calcext:value-type="float">
            <text:p>12,3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320" calcext:value-type="float">
            <text:p>12,320</text:p>
          </table:table-cell>
          <table:table-cell table:number-columns-repeated="11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63" office:value-type="float" office:value="1" calcext:value-type="float">
            <text:p>1</text:p>
          </table:table-cell>
          <table:table-cell table:style-name="ce34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1040" calcext:value-type="float">
            <text:p>41,040</text:p>
          </table:table-cell>
          <table:table-cell table:number-columns-repeated="11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9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draw:z-index="9" draw:name="報表類別" draw:style-name="gr28" draw:text-style-name="P8" svg:width="75.69mm" svg:height="8.04mm" svg:x="2.49mm" svg:y="2.3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  <table:named-range table:name="pp" table:base-cell-address="$'1745-03-04-1'.$A$1" table:cell-range-address="$'1745-03-04-3'.$A$3:.$Q$42"/>
        </table:named-expressions>
      </table:table>
      <table:table table:name="1745-03-04-4" table:style-name="ta4" table:print-ranges="'1745-03-04-4'.A3:'1745-03-04-4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9年第4季( 10月至12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29" draw:text-style-name="P2" svg:width="24.98mm" svg:height="7.4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30" draw:text-style-name="P2" svg:width="20.19mm" svg:height="7.42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1" draw:text-style-name="P4" svg:width="53.49mm" svg:height="7.42mm" svg:x="10.6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32" draw:text-style-name="P4" svg:width="24.98mm" svg:height="6.57mm" svg:x="0mm" svg:y="1.0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33" draw:text-style-name="P4" svg:width="262.82mm" svg:height="6.57mm" svg:x="25.39mm" svg:y="1.0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34" draw:text-style-name="P2" svg:width="20.19mm" svg:height="6.57mm" svg:x="7.7mm" svg:y="1.0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35" draw:text-style-name="P4" svg:width="53.49mm" svg:height="6.57mm" svg:x="10.66mm" svg:y="1.07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7" draw:name="Line 11" draw:style-name="gr8" draw:text-style-name="P5" svg:x1="24.69mm" svg:y1="1.29mm" svg:x2="289.81mm" svg:y2="1.29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09年第4季( 10月至12月 )" calcext:value-type="string" table:number-columns-spanned="17" table:number-rows-spanned="1">
            <text:p>中華民國109年第4季( 10月至12月 )</text:p>
          </table:table-cell>
          <table:covered-table-cell table:number-columns-repeated="12" table:style-name="ce61"/>
          <table:covered-table-cell table:style-name="ce61">
            <draw:custom-shape draw:z-index="8" draw:name="報表類別" draw:style-name="gr36" draw:text-style-name="P7" svg:width="73.43mm" svg:height="7.21mm" svg:x="7.7mm" svg:y="1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6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7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7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9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7"/>
          <table:covered-table-cell table:style-name="ce27">
            <draw:custom-shape draw:z-index="9" draw:name="報表類別" draw:style-name="gr37" draw:text-style-name="P8" svg:width="75.93mm" svg:height="7.64mm" svg:x="14.04mm" svg:y="2.9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  <table:named-range table:name="pp" table:base-cell-address="$'1745-03-04-1'.$A$1" table:cell-range-address="$'1745-03-04-4'.$A$3:.$Q$42"/>
        </table:named-expressions>
      </table:table>
      <table:table table:name="1745-03-04-5" table:style-name="ta5" table:print-ranges="'1745-03-04-5'.A3:'1745-03-04-5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9年第4季( 10月至12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8" draw:text-style-name="P2" svg:width="24.7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39" draw:text-style-name="P2" svg:width="19.95mm" svg:height="6.57mm" svg:x="7.4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40" draw:text-style-name="P4" svg:width="53.95mm" svg:height="6.57mm" svg:x="10.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1" draw:text-style-name="P4" svg:width="24.73mm" svg:height="6.77mm" svg:x="0mm" svg:y="0.2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2" draw:text-style-name="P4" svg:width="262.82mm" svg:height="6.77mm" svg:x="25.39mm" svg:y="0.2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43" draw:text-style-name="P2" svg:width="19.95mm" svg:height="6.77mm" svg:x="7.4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13" draw:text-style-name="P4" svg:width="53.95mm" svg:height="6.77mm" svg:x="10.2mm" svg:y="0.2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7" draw:name="Line 11" draw:style-name="gr8" draw:text-style-name="P5" svg:x1="24.69mm" svg:y1="0.84mm" svg:x2="289.57mm" svg:y2="0.8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第4季( 10月至12月 )" calcext:value-type="string" table:number-columns-spanned="17" table:number-rows-spanned="1">
            <text:p>中華民國109年第4季( 10月至12月 )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44" draw:text-style-name="P7" svg:width="73.2mm" svg:height="7.41mm" svg:x="5.67mm" svg:y="0.2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0" office:value-type="string" calcext:value-type="string" table:number-columns-spanned="16" table:number-rows-spanned="1">
            <text:p>一 <text:s/>般 <text:s/>替 <text:s/>代 <text:s/>役 <text:s/>役 <text:s/>男(83年次以後出生-役期10個月)</text:p>
          </table:table-cell>
          <table:covered-table-cell table:style-name="ce29"/>
          <table:covered-table-cell table:number-columns-repeated="13" table:style-name="ce40"/>
          <table:covered-table-cell table:style-name="ce53"/>
          <table:table-cell table:style-name="ce57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一次安家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7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9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draw:z-index="9" draw:name="報表類別" draw:style-name="gr45" draw:text-style-name="P8" svg:width="75.92mm" svg:height="7.64mm" svg:x="2.03mm" svg:y="2.1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  <table:named-range table:name="pp" table:base-cell-address="$'1745-03-04-1'.$A$1" table:cell-range-address="$'1745-03-04-5'.$A$3:.$Q$42"/>
        </table:named-expressions>
      </table:table>
      <table:table table:name="1745-03-04-6" table:style-name="ta6" table:print-ranges="'1745-03-04-6'.A3:'1745-03-04-6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9年第4季( 10月至12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1月 4日 18:42:19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8" draw:text-style-name="P2" svg:width="24.7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1"/>
          <table:table-cell table:style-name="ce38">
            <draw:custom-shape draw:z-index="3" draw:name="編製機關" draw:style-name="gr46" draw:text-style-name="P2" svg:width="20.4mm" svg:height="6.57mm" svg:x="17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5" draw:name="報表類別" draw:style-name="gr40" draw:text-style-name="P4" svg:width="53.95mm" svg:height="6.57mm" svg:x="2.0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1" draw:text-style-name="P4" svg:width="24.73mm" svg:height="6.77mm" svg:x="0mm" svg:y="0.2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7" draw:text-style-name="P4" svg:width="263.5mm" svg:height="6.77mm" svg:x="25.39mm" svg:y="0.2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10"/>
          <table:table-cell table:style-name="ce38">
            <draw:custom-shape draw:z-index="4" draw:name="表號" draw:style-name="gr12" draw:text-style-name="P2" svg:width="20.4mm" svg:height="6.77mm" svg:x="17.91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6" draw:name="報表類別" draw:style-name="gr13" draw:text-style-name="P4" svg:width="53.95mm" svg:height="6.77mm" svg:x="2.04mm" svg:y="0.2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  <draw:line draw:z-index="7" draw:name="Line 11" draw:style-name="gr8" draw:text-style-name="P5" svg:x1="24.69mm" svg:y1="0.84mm" svg:x2="288.65mm" svg:y2="0.84mm">
              <text:p/>
            </draw:line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9年第4季( 10月至12月 )" calcext:value-type="string" table:number-columns-spanned="19" table:number-rows-spanned="1">
            <text:p>中華民國109年第4季( 10月至12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48" draw:text-style-name="P7" svg:width="73.41mm" svg:height="7.41mm" svg:x="17.91mm" svg:y="0.2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9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style-name="ce29"/>
          <table:covered-table-cell table:number-columns-repeated="16" table:style-name="ce40"/>
          <table:table-cell table:style-name="ce57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70" office:value-type="string" calcext:value-type="string" table:number-columns-spanned="2" table:number-rows-spanned="1">
            <text:p>傷殘安養津貼</text:p>
          </table:table-cell>
          <table:covered-table-cell table:style-name="ce65"/>
          <table:table-cell table:style-name="ce57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71" office:value-type="string" calcext:value-type="string">
            <text:p>金額</text:p>
          </table:table-cell>
          <table:table-cell table:style-name="ce57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58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5"/>
          <table:table-cell table:style-name="ce74"/>
          <table:table-cell table:number-columns-repeated="1005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3"/>
          <table:table-cell table:style-name="ce75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59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3" table:style-name="ce27"/>
          <table:covered-table-cell table:style-name="ce27">
            <draw:custom-shape draw:z-index="9" draw:name="報表類別" draw:style-name="gr49" draw:text-style-name="P8" svg:width="83.39mm" svg:height="7.64mm" svg:x="10.2mm" svg:y="2.11mm">
              <text:p text:style-name="P3"><text:span text:style-name="T1">中華民國</text:span><text:span text:style-name="T1">110</text:span><text:span text:style-name="T1">年 </text:span><text:span text:style-name="T1">1</text:span><text:span text:style-name="T1">月 </text:span><text:span text:style-name="T1">4</text:span><text:span text:style-name="T1">日 </text:span><text:span text:style-name="T1">18:42:1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  <table:named-range table:name="pp" table:base-cell-address="$'1745-03-04-1'.$A$1" table:cell-range-address="$'1745-03-04-6'.$A$3:.$S$42"/>
        </table:named-expressions>
      </table:table>
      <table:named-expressions>
        <table:named-range table:name="pp" table:base-cell-address="$'1745-03-04-1'.$A$1" table:cell-range-address="$'1745-03-04-1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1-04T18:42:24</dc:date>
    <meta:print-date>2017-03-01T15:20:16</meta:print-date>
    <meta:document-statistic meta:table-count="6" meta:cell-count="3150" meta:object-count="51"/>
    <meta:generator>LibreOffice/6.2.7.1$Windows_X86_64 LibreOffice_project/23edc44b61b830b7d749943e020e96f5a7df63bf</meta:generator>
  </office:meta>
</office:document-meta>
</file>