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8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3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6mm" fo:min-width="272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8mm" fo:min-width="20.8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6mm" fo:min-width="54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7mm" fo:min-width="76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6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3" office:value-type="string" calcext:value-type="string">
            <text:p>彰化縣低收入戶特殊項目救助及服務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 1月13日 16:46:07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63mm" table:end-y="0.64mm" draw:z-index="0" draw:name="報表類別" draw:style-name="gr1" draw:text-style-name="P2" svg:width="25.63mm" svg:height="6.9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5.69mm" table:end-y="0.64mm" draw:z-index="3" draw:name="編製機關" draw:style-name="gr2" draw:text-style-name="P2" svg:width="20.89mm" svg:height="6.99mm" svg:x="16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30.18mm" table:end-y="0.64mm" draw:z-index="5" draw:name="報表類別" draw:style-name="gr3" draw:text-style-name="P4" svg:width="56.02mm" svg:height="6.99mm" svg:x="5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63mm" table:end-y="0.87mm" draw:z-index="1" draw:name="報表週期" draw:style-name="gr4" draw:text-style-name="P4" svg:width="25.63mm" svg:height="6.58mm" svg:x="0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34mm" table:end-y="0.87mm" draw:z-index="2" draw:name="報表類別" draw:style-name="gr5" draw:text-style-name="P4" svg:width="273.34mm" svg:height="6.58mm" svg:x="26.52mm" svg:y="0.64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5.69mm" table:end-y="0.87mm" draw:z-index="4" draw:name="表號" draw:style-name="gr6" draw:text-style-name="P2" svg:width="20.89mm" svg:height="6.58mm" svg:x="16.31mm" svg:y="0.6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30.18mm" table:end-y="0.87mm" draw:z-index="6" draw:name="報表類別" draw:style-name="gr7" draw:text-style-name="P4" svg:width="56.02mm" svg:height="6.58mm" svg:x="5.66mm" svg:y="0.64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低收入戶特殊項目救助及服務" calcext:value-type="string" table:number-columns-spanned="12" table:number-rows-spanned="1">
            <text:p>彰化縣低收入戶特殊項目救助及服務</text:p>
            <draw:line table:end-cell-address="'10720-02-02'.J5" table:end-x="16.13mm" table:end-y="0.87mm" draw:z-index="7" draw:name="Line 37" draw:style-name="gr8" draw:text-style-name="P5" svg:x1="25.6mm" svg:y1="0.87mm" svg:x2="299.65mm" svg:y2="0.87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2" table:number-rows-spanned="1">
            <text:p>中華民國108年第4季( 10月至12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4mm" table:end-y="7.83mm" draw:z-index="8" draw:name="報表類別" draw:style-name="gr9" draw:text-style-name="P7" svg:width="76.18mm" svg:height="6.97mm" svg:x="16.77mm" svg:y="0.86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2950000" calcext:value-type="float">
            <text:p>2,950,000</text:p>
          </table:table-cell>
          <table:table-cell table:style-name="ce11" office:value-type="float" office:value="1090" calcext:value-type="float">
            <text:p>1,090</text:p>
          </table:table-cell>
          <table:table-cell table:style-name="ce30" office:value-type="float" office:value="2180000" calcext:value-type="float">
            <text:p>2,180,000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8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2" office:value-type="string" calcext:value-type="string">
            <text:p>金額</text:p>
            <text:p>(11)</text:p>
          </table:table-cell>
          <table:table-cell table:style-name="ce44" table:number-columns-repeated="1012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37" calcext:value-type="float">
            <text:p>37</text:p>
          </table:table-cell>
          <table:table-cell table:style-name="ce30" office:value-type="float" office:value="740000" calcext:value-type="float">
            <text:p>740,000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18mm" table:end-y="6.76mm" draw:z-index="9" draw:name="報表類別" draw:style-name="gr10" draw:text-style-name="P7" svg:width="76.63mm" svg:height="7.92mm" svg:x="16.56mm" svg:y="7.62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6:46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6:46:17</dc:date>
    <meta:print-date>2020-01-13T16:46:17</meta:print-date>
    <meta:document-statistic meta:table-count="1" meta:cell-count="75" meta:object-count="10"/>
    <meta:generator>LibreOffice/6.0.7.3$Windows_x86 LibreOffice_project/dc89aa7a9eabfd848af146d5086077aeed2ae4a5</meta:generator>
  </office:meta>
</office:document-meta>
</file>