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6mm" fo:min-width="22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4mm" fo:min-width="260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6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52.3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6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2mm" fo:min-width="75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3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29" office:value-type="string" calcext:value-type="string">
            <text:p>彰化縣低收入戶生活扶助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1月13日 16:52:01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0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96mm" table:end-y="0.84mm" draw:z-index="0" draw:name="報表類別" draw:style-name="gr1" draw:text-style-name="P2" svg:width="24.96mm" svg:height="6.97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1" table:number-columns-repeated="3"/>
          <table:table-cell table:style-name="ce31">
            <draw:custom-shape table:end-cell-address="'10720-02-01'.K4" table:end-x="25.41mm" table:end-y="0.84mm" draw:z-index="3" draw:name="編製機關" draw:style-name="gr2" draw:text-style-name="P2" svg:width="20.18mm" svg:height="6.97mm" svg:x="5.23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1mm" table:end-y="0.84mm" draw:z-index="5" draw:name="報表類別" draw:style-name="gr3" draw:text-style-name="P4" svg:width="53.5mm" svg:height="6.97mm" svg:x="25.39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6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96mm" table:end-y="1.05mm" draw:z-index="1" draw:name="報表週期" draw:style-name="gr4" draw:text-style-name="P4" svg:width="24.96mm" svg:height="6.56mm" svg:x="0mm" svg:y="0.8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25mm" table:end-y="1.05mm" draw:z-index="2" draw:name="報表類別" draw:style-name="gr5" draw:text-style-name="P4" svg:width="261.78mm" svg:height="6.56mm" svg:x="25.16mm" svg:y="0.84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2"/>
          <table:table-cell table:style-name="ce31"/>
          <table:table-cell table:style-name="ce31">
            <draw:custom-shape table:end-cell-address="'10720-02-01'.K5" table:end-x="25.41mm" table:end-y="1.05mm" draw:z-index="4" draw:name="表號" draw:style-name="gr6" draw:text-style-name="P2" svg:width="20.18mm" svg:height="6.56mm" svg:x="5.23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1mm" table:end-y="1.05mm" draw:z-index="6" draw:name="報表類別" draw:style-name="gr7" draw:text-style-name="P4" svg:width="53.5mm" svg:height="6.56mm" svg:x="25.39mm" svg:y="0.84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7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彰化縣低收入戶生活扶助" calcext:value-type="string" table:number-columns-spanned="13" table:number-rows-spanned="1">
            <text:p>彰化縣低收入戶生活扶助</text:p>
            <draw:line table:end-cell-address="'10720-02-01'.K5" table:end-x="5.02mm" table:end-y="0.87mm" draw:z-index="7" draw:name="Line 37" draw:style-name="gr8" draw:text-style-name="P5" svg:x1="24.72mm" svg:y1="0.87mm" svg:x2="286.71mm" svg:y2="0.87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1mm" table:end-y="7.62mm" draw:z-index="8" draw:name="報表類別" draw:style-name="gr9" draw:text-style-name="P7" svg:width="72.99mm" svg:height="6.76mm" svg:x="5.9mm" svg:y="0.86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4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4"/>
          <table:table-cell table:style-name="ce40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8"/>
          <table:table-cell table:style-name="ce40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39" office:value-type="string" calcext:value-type="string">
            <text:p>金額</text:p>
            <text:p>(4)</text:p>
          </table:table-cell>
          <table:table-cell table:style-name="ce40" table:number-columns-repeated="1011"/>
        </table:table-row>
        <table:table-row table:style-name="ro7">
          <table:table-cell table:style-name="ce8" office:value-type="float" office:value="62755614" calcext:value-type="float">
            <text:p>62,755,614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10618" calcext:value-type="float">
            <text:p>10,618</text:p>
          </table:table-cell>
          <table:table-cell table:style-name="ce26" office:value-type="float" office:value="31854" calcext:value-type="float">
            <text:p>31,854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6115" calcext:value-type="float">
            <text:p>6,115</text:p>
          </table:table-cell>
          <table:table-cell table:style-name="ce26" office:value-type="float" office:value="1498175" calcext:value-type="float">
            <text:p>1,498,175</text:p>
          </table:table-cell>
          <table:table-cell table:style-name="ce26" office:value-type="float" office:value="6227" calcext:value-type="float">
            <text:p>6,227</text:p>
          </table:table-cell>
          <table:table-cell table:style-name="ce26" office:value-type="float" office:value="2695" calcext:value-type="float">
            <text:p>2,695</text:p>
          </table:table-cell>
          <table:table-cell table:style-name="ce26" office:value-type="float" office:value="16781765" calcext:value-type="float">
            <text:p>16,781,765</text:p>
          </table:table-cell>
          <table:table-cell table:style-name="ce26" office:value-type="float" office:value="7268" calcext:value-type="float">
            <text:p>7,268</text:p>
          </table:table-cell>
          <table:table-cell table:style-name="ce35" office:value-type="float" office:value="6115" calcext:value-type="float">
            <text:p>6,115</text:p>
          </table:table-cell>
          <table:table-cell table:style-name="ce35" office:value-type="float" office:value="44443820" calcext:value-type="float">
            <text:p>44,443,820</text:p>
          </table:table-cell>
          <table:table-cell table:style-name="ce40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1mm" table:end-y="8.69mm" draw:z-index="9" draw:name="報表類別" draw:style-name="gr10" draw:text-style-name="P7" svg:width="76.41mm" svg:height="7.44mm" svg:x="2.48mm" svg:y="1.25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6:52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1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6:53:22</dc:date>
    <meta:print-date>2020-01-13T16:53:22</meta:print-date>
    <meta:document-statistic meta:table-count="1" meta:cell-count="46" meta:object-count="10"/>
    <meta:generator>LibreOffice/6.0.7.3$Windows_x86 LibreOffice_project/dc89aa7a9eabfd848af146d5086077aeed2ae4a5</meta:generator>
  </office:meta>
</office:document-meta>
</file>