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2">
      <style:paragraph-properties fo:line-height="0.635cm" fo:text-align="justify" style:justify-single-word="false"/>
    </style:style>
    <style:style style:name="P4" style:family="paragraph" style:parent-style-name="Standard" style:list-style-name="WW8Num7">
      <style:paragraph-properties fo:line-height="0.635cm" fo:text-align="justify" style:justify-single-word="false"/>
    </style:style>
    <style:style style:name="P5" style:family="paragraph" style:parent-style-name="Standard" style:list-style-name="WW8Num3">
      <style:paragraph-properties fo:line-height="0.635cm" fo:text-align="justify" style:justify-single-word="false"/>
    </style:style>
    <style:style style:name="P6" style:family="paragraph" style:parent-style-name="Standard" style:list-style-name="WW8Num7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list-style-name="WW8Num8">
      <style:paragraph-properties fo:line-height="0.635cm" fo:text-align="justify" style:justify-single-word="false"/>
      <style:text-properties fo:font-size="14pt" style:font-size-asian="14pt"/>
    </style:style>
    <style:style style:name="P9" style:family="paragraph" style:parent-style-name="Standard" style:list-style-name="WW8Num7">
      <style:paragraph-properties fo:line-height="0.635cm" fo:text-align="justify" style:justify-single-word="false"/>
      <style:text-properties fo:font-size="14pt" style:font-size-asian="14pt"/>
    </style:style>
    <style:style style:name="P10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fo:letter-spacing="-0.007cm" fo:font-weight="bold" style:font-size-asian="16pt" style:font-weight-asian="bold" style:font-weight-complex="bold"/>
    </style:style>
    <style:style style:name="T1" style:family="text">
      <style:text-properties fo:font-size="16pt" fo:letter-spacing="-0.007cm" fo:font-weight="bold" style:font-size-asian="16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size-complex="9pt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-0.007cm" style:font-size-asian="14pt" style:font-size-complex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統計資料背景說明</text:p>
      <text:p text:style-name="P1"><text:span text:style-name="T2">資料種類：社會福利</text:span><text:span text:style-name="T8">服務</text:span><text:span text:style-name="T2">統計</text:span></text:p>
      <text:p text:style-name="P1"><text:span text:style-name="T2">資料項目：</text:span><text:span text:style-name="T7">彰化縣</text:span><text:span text:style-name="T2">兒童及少年福利機構及服務概況</text:span></text:p>
      <text:p text:style-name="P2"><text:span text:style-name="T2">一、發布及編製機關單位</text:span></text:p>
      <text:list xml:id="list1443704431792198217" text:style-name="WW8Num2">
        <text:list-item>
          <text:p text:style-name="P3"><text:span text:style-name="T7">發布機關、單位：彰化縣政府主計處</text:span></text:p>
        </text:list-item>
        <text:list-item>
          <text:p text:style-name="P3"><text:span text:style-name="T2">編製單位：彰化縣政府社會處兒童及少年福利科</text:span></text:p>
        </text:list-item>
        <text:list-item>
          <text:p text:style-name="P3"><text:span text:style-name="T2">聯絡電話：04-</text:span><text:span text:style-name="T2">753-2280</text:span></text:p>
        </text:list-item>
        <text:list-item>
          <text:p text:style-name="P3"><text:span text:style-name="T2">傳真：</text:span><text:span text:style-name="T4">04-7201556</text:span></text:p>
        </text:list-item>
        <text:list-item>
          <text:p text:style-name="P3"><text:span text:style-name="T2">電子信箱：</text:span><text:span text:style-name="T2">clemence@email.chcg.gov.tw</text:span></text:p>
        </text:list-item>
      </text:list>
      <text:p text:style-name="P11">二、發布形式</text:p>
      <text:list xml:id="list2692583614482000572" text:style-name="WW8Num8">
        <text:list-item>
          <text:p text:style-name="P8">口頭：</text:p>
        </text:list-item>
      </text:list>
      <text:p text:style-name="P2"><text:span text:style-name="T5"><text:s text:c="9"/></text:span><text:span text:style-name="T2">（ ）記者會或說明會</text:span></text:p>
      <text:list xml:id="list4300920119778789360" text:style-name="WW8Num7">
        <text:list-item>
          <text:p text:style-name="P9">書面：</text:p>
        </text:list-item>
      </text:list>
      <text:p text:style-name="P12"><text:span text:style-name="T5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</text:span><text:span text:style-name="T2"> </text:span><text:span text:style-name="T2">ˇ）報表 <text:s/>（ ）書刊，刊名：</text:span></text:p>
      <text:list xml:id="list113608121037804" text:continue-numbering="true" text:style-name="WW8Num7">
        <text:list-item>
          <text:p text:style-name="P9">電子媒體：</text:p>
        </text:list-item>
      </text:list>
      <text:p text:style-name="P13"><text:span text:style-name="T2">（ˇ）線上書刊及資料庫，網址：</text:span><text:a xlink:type="simple" xlink:href="http://www2.chcg.gov.tw/main/main_act/main.asp?main_id=8695&amp;act_id=156" text:style-name="Internet_20_link" text:visited-style-name="Visited_20_Internet_20_Link"><text:span text:style-name="Internet_20_link"><text:span text:style-name="T2">http://www2.chcg.gov.tw/main/main_act/main.asp?main_id=8695&amp;act_id=156</text:span></text:span></text:a></text:p>
      <text:p text:style-name="P14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<text:p text:style-name="P15">三、資料範圍、週期及時效</text:p>
      <text:list xml:id="list113607242831973" text:continue-numbering="true" text:style-name="WW8Num7">
        <text:list-item>
          <text:p text:style-name="P4"><text:span text:style-name="T2">統計地區範圍及對象：凡本府轄內之兒童及少年福利機構提供之服務，均為統計對象。</text:span></text:p>
        </text:list-item>
        <text:list-item>
          <text:p text:style-name="P4"><text:span text:style-name="T2">統計標準時間：動態（本期）資料上半年以1至6月、下半年以7至12月之事實為準；靜態（期底）資料以6月底、12月底之事實為準。</text:span></text:p>
        </text:list-item>
        <text:list-item>
          <text:p text:style-name="P9">統計項目定義：</text:p>
        </text:list-item>
      </text:list>
      <text:list xml:id="list6931551065106841003" text:style-name="WW8Num3">
        <text:list-item>
          <text:p text:style-name="P5"><text:span text:style-name="T2">安置及教養機構：指依兒童及少年福利與權益保障法第23條第1項第9、10、11款、第52條、第56條第1項及第62條第1項規定為服務對象而設立之機構。</text:span></text:p>
        </text:list-item>
        <text:list-item>
          <text:p text:style-name="P10">心理輔導或家庭諮詢機構：指依兒童及少年福利與權益保障法第23條第1項第4、5款規定為服務對象而設立之機構。</text:p>
        </text:list-item>
        <text:list-item>
          <text:p text:style-name="P5"><text:span text:style-name="T2">其他福利服務機構（福利服務中心）：指依兒童及少年福利與權益保障法第23條第1項第15款規定為服務對象而設立之機構。</text:span></text:p>
        </text:list-item>
        <text:list-item>
          <text:p text:style-name="P10">所數、床位數、現有人數：均指當期底之事實。</text:p>
        </text:list-item>
        <text:list-item>
          <text:p text:style-name="P10">本期進住人數、服務人次：均指當期累計數。</text:p>
        </text:list-item>
      </text:list>
      <text:list xml:id="list113606681051570" text:continue-list="list113607242831973" text:style-name="WW8Num7">
        <text:list-item>
          <text:p text:style-name="P4"><text:span text:style-name="T2">統計單位：家、人次、人數</text:span></text:p>
        </text:list-item>
        <text:list-item>
          <text:p text:style-name="P4"><text:span text:style-name="T2">統計分類：依「安置及教養機構」、「心理輔導或家庭諮詢機構」及「其他福利</text:span><text:soft-page-break/><text:span text:style-name="T2">服務機構（福利服務中心）」分。</text:span></text:p>
        </text:list-item>
        <text:list-item>
          <text:p text:style-name="P4"><text:span text:style-name="T2">發布週期（指資料編製或產生之頻率，如月、季、年等）：半年報</text:span></text:p>
        </text:list-item>
        <text:list-item>
          <text:p text:style-name="P4"><text:span text:style-name="T2">時效（指統計標準時間至資料發布時間之間隔時間）：25日</text:span></text:p>
        </text:list-item>
        <text:list-item>
          <text:p text:style-name="P4"><text:span text:style-name="T2">資料變革：報表編號</text:span><text:span text:style-name="T2">10730-02-01-2</text:span><text:span text:style-name="T2">彰化縣兒童及少年福利機構及服務概況公務統計報表。</text:span></text:p>
        </text:list-item>
      </text:list>
      <text:p text:style-name="P15">四、公開資料發布訊息</text:p>
      <text:list xml:id="list113607511390032" text:continue-numbering="true" text:style-name="WW8Num7">
        <text:list-item>
          <text:p text:style-name="P4"><text:span text:style-name="T2">預告發布日期（含預告方式及週期）：</text:span><text:span text:style-name="T4">每半年終了後25日前以公務統計報表發布</text:span></text:p>
        </text:list-item>
        <text:list-item>
          <text:p text:style-name="P4"><text:span text:style-name="T2">同步發送單位（說明資料發布時同步發送之單位或可同步查得該資料之網址）：無</text:span></text:p>
        </text:list-item>
      </text:list>
      <text:p text:style-name="P15">五、資料品質</text:p>
      <text:list xml:id="list113608394589120" text:continue-numbering="true" text:style-name="WW8Num7">
        <text:list-item>
          <text:p text:style-name="P4"><text:span text:style-name="T2">統計指標編製方法與資料來源說明：依據本府轄區內之各兒童及少年福利機構、兒童及少年福利服務中心所報送資料彙編。</text:span></text:p>
        </text:list-item>
        <text:list-item>
          <text:p text:style-name="P6"><text:span text:style-name="T2">統計資料交叉查核及確保資料合理性之機制（說明各項資料之相互關係及不同資料來源之相關統計差異性）：無</text:span></text:p>
        </text:list-item>
      </text:list>
      <text:p text:style-name="P16"><text:span text:style-name="T2">六、須注意及預定改變之事項（說明預定修正之資料、定義、統計方法等及其修正原因）：無</text:span></text:p>
      <text:p text:style-name="P7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etter-spacing="-0.007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21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05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90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75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9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44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29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365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21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5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90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5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9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4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9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466cm" fo:text-indent="-0.503cm" fo:margin-left="1.4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21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1.67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21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05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90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75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59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44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29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24T17:12:00</meta:creation-date>
    <dc:creator>user</dc:creator>
    <dc:date>2017-02-16T13:50:00</dc:date>
    <meta:editing-cycles>7</meta:editing-cycles>
    <meta:editing-duration>PT3M</meta:editing-duration>
    <meta:document-statistic meta:table-count="0" meta:image-count="0" meta:object-count="0" meta:page-count="2" meta:paragraph-count="39" meta:word-count="938" meta:character-count="1109" meta:non-whitespace-character-count="1076"/>
    <meta:generator>LibreOffice/5.1.5.2$Windows_X86_64 LibreOffice_project/7a864d8825610a8c07cfc3bc01dd4fce6a9447e5</meta:generator>
  </office:meta>
</office:document-meta>
</file>