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font-size="20pt" style:font-size-asian="20pt" style:font-size-complex="20pt"/>
    </style:style>
    <style:style style:name="P2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3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1.9986in"/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3055in" fo:text-indent="1.9986in"/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line-height="0.3055in" fo:text-indent="1.9986in"/>
      <style:text-properties style:font-name="標楷體" fo:font-size="14pt" style:font-size-asian="14pt" style:font-size-complex="14pt"/>
    </style:style>
    <style:style style:name="P11" style:parent-style-name="本文縮排3" style:family="paragraph">
      <style:paragraph-properties fo:margin-bottom="0in" fo:line-height="0.3055in" fo:margin-left="1.9444in" fo:text-indent="-1.9444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本文縮排3" style:family="paragraph">
      <style:paragraph-properties fo:margin-bottom="0in" fo:line-height="0.3055in" fo:margin-left="1.9444in" fo:text-indent="-1.9444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本文縮排3" style:family="paragraph">
      <style:paragraph-properties fo:margin-bottom="0in" fo:line-height="0.3055in" fo:margin-left="1.9444in" fo:text-indent="-1.9444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本文縮排3" style:family="paragraph">
      <style:paragraph-properties fo:line-height="0.3055in" fo:margin-left="1.9444in" fo:text-indent="-1.9444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/>
      <style:text-properties style:font-name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0.0006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0.0006in">
        <style:tab-stops/>
      </style:paragraph-properties>
      <style:text-properties fo:font-size="14pt" style:font-size-asian="14pt" style:font-size-complex="14pt"/>
    </style:style>
    <style:style style:name="P35" style:parent-style-name="本文縮排3" style:family="paragraph">
      <style:paragraph-properties fo:margin-bottom="0in" fo:line-height="0.3055in"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本文縮排3" style:family="paragraph">
      <style:paragraph-properties fo:margin-bottom="0in" fo:line-height="0.3055in" fo:margin-left="0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本文縮排3" style:family="paragraph">
      <style:paragraph-properties fo:margin-bottom="0in" fo:line-height="0.3055in" fo:margin-left="0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本文縮排3" style:family="paragraph">
      <style:paragraph-properties fo:margin-bottom="0in" fo:line-height="0.3055in" fo:margin-left="0in" fo:text-indent="3.0138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本文縮排3" style:family="paragraph">
      <style:paragraph-properties fo:margin-bottom="0in" fo:line-height="0.3055in" fo:margin-left="0in" fo:text-indent="3.0138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支付命令異議狀</text:p>
      <text:p text:style-name="P2">案號：</text:p>
      <text:p text:style-name="P3">案由：</text:p>
      <text:p text:style-name="P4">承辦股別：</text:p>
      <text:p text:style-name="P5">訴訟標的金額：新台幣○○○元</text:p>
      <text:p text:style-name="P6"/>
      <text:p text:style-name="P7">聲 <text:s/>請 <text:s/>人　王○○　男　○○年○○月○○日生　</text:p>
      <text:p text:style-name="P8">身分證字號：Ａ○○○○○○○○○</text:p>
      <text:p text:style-name="P9">住址：○○縣○○市○○○○○</text:p>
      <text:p text:style-name="P10">電話：（○○）○○○○○○○　</text:p>
      <text:p text:style-name="P11">相 <text:s/>對 <text:s/>人　○○○○股份有限公司　</text:p>
      <text:p text:style-name="P12"><text:s text:c="20"/>住址：○○縣○○市○○○○○</text:p>
      <text:p text:style-name="P13"><text:s text:c="20"/>電話：（○○）○○○○○○○</text:p>
      <text:p text:style-name="P14"/>
      <text:p text:style-name="P15">為對於支付命令聲明異議</text:p>
      <text:p text:style-name="P16">事實及理由</text:p>
      <text:p text:style-name="P17"><text:span text:style-name="T18">異議人於</text:span><text:span text:style-name="T19">○○</text:span><text:span text:style-name="T20">年</text:span><text:span text:style-name="T21">○○</text:span><text:span text:style-name="T22">月</text:span><text:span text:style-name="T23">○○</text:span><text:span text:style-name="T24">日接奉　鈞院</text:span><text:span text:style-name="T25">○○</text:span><text:span text:style-name="T26">年度</text:span><text:span text:style-name="T27">（司）</text:span><text:span text:style-name="T28">促字第</text:span><text:span text:style-name="T29">○○</text:span><text:span text:style-name="T30">號支付</text:span><text:span text:style-name="T31">命令，命異議人於二十日內清償債款，查是項債務尚有</text:span><text:span text:style-name="T32">爭議</text:span><text:span text:style-name="T33">，為此依民事訴訟法第五百十六條之規定，對於該支付命令提出異議。</text:span></text:p>
      <text:p text:style-name="P34"/>
      <text:p text:style-name="P35">此致</text:p>
      <text:p text:style-name="P36">臺灣○○地方法院民事庭　公鑒</text:p>
      <text:p text:style-name="P37">中 　 <text:s text:c="4"/>華　　 <text:s text:c="3"/>民　 <text:s text:c="5"/>國 <text:s/>○○ <text:s/>年 <text:s/>○○ <text:s/>月 <text:s/>○○ <text:s/>日</text:p>
      <text:p text:style-name="P38">具狀人　 <text:s/>○○○　　（蓋章）</text:p>
      <text:p text:style-name="P39">撰狀人　 <text:s/>○○○　　（蓋章）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200%" fo:margin-left="0.0006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支付命令異議狀</dc:title>
    <meta:initial-creator>小小兵建泓</meta:initial-creator>
    <dc:creator>chcg</dc:creator>
    <meta:creation-date>2016-04-15T02:34:00Z</meta:creation-date>
    <dc:date>2016-04-15T02:34:00Z</dc:date>
    <meta:print-date>2016-04-13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