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2月 4日 17:41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41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41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41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2月 4日 17:41:48 印製" calcext:value-type="string" table:number-columns-spanned="28" table:number-rows-spanned="1">
            <text:p>資料來源：中華民國110年 2月 4日 17:41:4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4T17:41:54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