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1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56" calcext:value-type="float">
            <text:p>1,356</text:p>
          </table:table-cell>
          <table:table-cell table:style-name="ce19"/>
          <table:table-cell table:style-name="ce29" office:value-type="string" calcext:value-type="string">
            <text:p>2,968</text:p>
          </table:table-cell>
          <table:table-cell table:style-name="ce48" office:value-type="float" office:value="4856389.18" calcext:value-type="float">
            <text:p>4,856,389.1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56" calcext:value-type="float">
            <text:p>456</text:p>
          </table:table-cell>
          <table:table-cell table:style-name="ce19"/>
          <table:table-cell table:style-name="ce29" office:value-type="string" calcext:value-type="string">
            <text:p>526</text:p>
          </table:table-cell>
          <table:table-cell table:style-name="ce48" office:value-type="float" office:value="731364.42" calcext:value-type="float">
            <text:p>731,364.42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70" calcext:value-type="float">
            <text:p>2,070</text:p>
          </table:table-cell>
          <table:table-cell table:style-name="ce19"/>
          <table:table-cell table:style-name="ce20" office:value-type="float" office:value="2977" calcext:value-type="float">
            <text:p>2,97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12" calcext:value-type="float">
            <text:p>1,812</text:p>
          </table:table-cell>
          <table:table-cell table:style-name="ce39" office:value-type="float" office:value="1356" calcext:value-type="float">
            <text:p>1,356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69" calcext:value-type="float">
            <text:p>669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6" calcext:value-type="float">
            <text:p>7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070" calcext:value-type="float">
            <text:p>2,070</text:p>
          </table:table-cell>
          <table:table-cell table:style-name="ce39" office:value-type="float" office:value="1800" calcext:value-type="float">
            <text:p>1,800</text:p>
          </table:table-cell>
          <table:table-cell table:style-name="ce75" office:value-type="float" office:value="270" calcext:value-type="float">
            <text:p>270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94" calcext:value-type="float">
            <text:p>3,494</text:p>
          </table:table-cell>
          <table:table-cell table:style-name="ce40" office:value-type="float" office:value="2968" calcext:value-type="float">
            <text:p>2,968</text:p>
          </table:table-cell>
          <table:table-cell table:style-name="ce40" office:value-type="float" office:value="1059" calcext:value-type="float">
            <text:p>1,059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5" calcext:value-type="float">
            <text:p>8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2678" calcext:value-type="float">
            <text:p>2,678</text:p>
          </table:table-cell>
          <table:table-cell table:style-name="ce40" office:value-type="float" office:value="2322" calcext:value-type="float">
            <text:p>2,322</text:p>
          </table:table-cell>
          <table:table-cell table:style-name="ce76" office:value-type="float" office:value="356" calcext:value-type="float">
            <text:p>3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87753.6" calcext:value-type="float">
            <text:p>5,587,753.60</text:p>
          </table:table-cell>
          <table:table-cell table:style-name="ce41" office:value-type="float" office:value="4856389.18" calcext:value-type="float">
            <text:p>4,856,389.18</text:p>
          </table:table-cell>
          <table:table-cell table:style-name="ce41" office:value-type="float" office:value="880192.64" calcext:value-type="float">
            <text:p>880,192.64</text:p>
          </table:table-cell>
          <table:table-cell table:style-name="ce41" office:value-type="float" office:value="404221.71" calcext:value-type="float">
            <text:p>404,221.71</text:p>
          </table:table-cell>
          <table:table-cell table:style-name="ce50" office:value-type="float" office:value="1416609.74" calcext:value-type="float">
            <text:p>1,416,609.74</text:p>
          </table:table-cell>
          <table:table-cell table:style-name="ce50" office:value-type="float" office:value="1494781.69" calcext:value-type="float">
            <text:p>1,494,781.69</text:p>
          </table:table-cell>
          <table:table-cell table:style-name="ce50" office:value-type="float" office:value="660583.4" calcext:value-type="float">
            <text:p>660,583.40</text:p>
          </table:table-cell>
          <table:table-cell table:style-name="ce50" office:value-type="float" office:value="731364.42" calcext:value-type="float">
            <text:p>731,364.42</text:p>
          </table:table-cell>
          <table:table-cell table:style-name="ce50" office:value-type="float" office:value="481181.84" calcext:value-type="float">
            <text:p>481,181.84</text:p>
          </table:table-cell>
          <table:table-cell table:style-name="ce50" office:value-type="float" office:value="144705.69" calcext:value-type="float">
            <text:p>144,705.69</text:p>
          </table:table-cell>
          <table:table-cell table:style-name="ce50" office:value-type="float" office:value="105476.89" calcext:value-type="float">
            <text:p>105,476.8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977" calcext:value-type="float">
            <text:p>2,977</text:p>
          </table:table-cell>
          <table:table-cell table:style-name="ce40" office:value-type="float" office:value="2608" calcext:value-type="float">
            <text:p>2,608</text:p>
          </table:table-cell>
          <table:table-cell table:style-name="ce76" office:value-type="float" office:value="369" calcext:value-type="float">
            <text:p>36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6" calcext:value-type="float">
            <text:p>306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542" calcext:value-type="float">
            <text:p>542</text:p>
          </table:table-cell>
          <table:table-cell table:style-name="ce40" office:value-type="float" office:value="422" calcext:value-type="float">
            <text:p>422</text:p>
          </table:table-cell>
          <table:table-cell table:style-name="ce76" office:value-type="float" office:value="120" calcext:value-type="float">
            <text:p>1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25" calcext:value-type="float">
            <text:p>725</text:p>
          </table:table-cell>
          <table:table-cell table:style-name="ce40" office:value-type="float" office:value="654" calcext:value-type="float">
            <text:p>654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758" calcext:value-type="float">
            <text:p>758</text:p>
          </table:table-cell>
          <table:table-cell table:style-name="ce40" office:value-type="float" office:value="613" calcext:value-type="float">
            <text:p>613</text:p>
          </table:table-cell>
          <table:table-cell table:style-name="ce76" office:value-type="float" office:value="145" calcext:value-type="float">
            <text:p>1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0491.32" calcext:value-type="float">
            <text:p>1,130,491.32</text:p>
          </table:table-cell>
          <table:table-cell table:style-name="ce41" office:value-type="float" office:value="1033108.38" calcext:value-type="float">
            <text:p>1,033,108.38</text:p>
          </table:table-cell>
          <table:table-cell table:style-name="ce41" office:value-type="float" office:value="433714.52" calcext:value-type="float">
            <text:p>433,714.52</text:p>
          </table:table-cell>
          <table:table-cell table:style-name="ce41" office:value-type="float" office:value="260464.95" calcext:value-type="float">
            <text:p>260,464.95</text:p>
          </table:table-cell>
          <table:table-cell table:style-name="ce50" office:value-type="float" office:value="149781.75" calcext:value-type="float">
            <text:p>149,781.75</text:p>
          </table:table-cell>
          <table:table-cell table:style-name="ce50" office:value-type="float" office:value="168760" calcext:value-type="float">
            <text:p>168,760.00</text:p>
          </table:table-cell>
          <table:table-cell table:style-name="ce50" office:value-type="float" office:value="20387.16" calcext:value-type="float">
            <text:p>20,387.16</text:p>
          </table:table-cell>
          <table:table-cell table:style-name="ce50" office:value-type="float" office:value="97382.94" calcext:value-type="float">
            <text:p>97,382.94</text:p>
          </table:table-cell>
          <table:table-cell table:style-name="ce50" office:value-type="float" office:value="35876.98" calcext:value-type="float">
            <text:p>35,876.98</text:p>
          </table:table-cell>
          <table:table-cell table:style-name="ce50" office:value-type="float" office:value="29614.9" calcext:value-type="float">
            <text:p>29,614.90</text:p>
          </table:table-cell>
          <table:table-cell table:style-name="ce50" office:value-type="float" office:value="31891.06" calcext:value-type="float">
            <text:p>31,891.0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743" calcext:value-type="float">
            <text:p>743</text:p>
          </table:table-cell>
          <table:table-cell table:style-name="ce40" office:value-type="float" office:value="595" calcext:value-type="float">
            <text:p>595</text:p>
          </table:table-cell>
          <table:table-cell table:style-name="ce76" office:value-type="float" office:value="148" calcext:value-type="float">
            <text:p>14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5" calcext:value-type="float">
            <text:p>355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6104.85" calcext:value-type="float">
            <text:p>286,104.85</text:p>
          </table:table-cell>
          <table:table-cell table:style-name="ce41" office:value-type="float" office:value="210436.8" calcext:value-type="float">
            <text:p>210,436.80</text:p>
          </table:table-cell>
          <table:table-cell table:style-name="ce41" office:value-type="float" office:value="76670.21" calcext:value-type="float">
            <text:p>76,670.21</text:p>
          </table:table-cell>
          <table:table-cell table:style-name="ce41" office:value-type="float" office:value="3860.84" calcext:value-type="float">
            <text:p>3,860.84</text:p>
          </table:table-cell>
          <table:table-cell table:style-name="ce50" office:value-type="float" office:value="77204.54" calcext:value-type="float">
            <text:p>77,204.54</text:p>
          </table:table-cell>
          <table:table-cell table:style-name="ce50" office:value-type="float" office:value="41791.56" calcext:value-type="float">
            <text:p>41,791.56</text:p>
          </table:table-cell>
          <table:table-cell table:style-name="ce50" office:value-type="float" office:value="10909.65" calcext:value-type="float">
            <text:p>10,909.65</text:p>
          </table:table-cell>
          <table:table-cell table:style-name="ce50" office:value-type="float" office:value="75668.05" calcext:value-type="float">
            <text:p>75,668.05</text:p>
          </table:table-cell>
          <table:table-cell table:style-name="ce50" office:value-type="float" office:value="21419.31" calcext:value-type="float">
            <text:p>21,419.31</text:p>
          </table:table-cell>
          <table:table-cell table:style-name="ce50" office:value-type="float" office:value="29000.29" calcext:value-type="float">
            <text:p>29,000.29</text:p>
          </table:table-cell>
          <table:table-cell table:style-name="ce50" office:value-type="float" office:value="25248.45" calcext:value-type="float">
            <text:p>25,248.4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047.44" calcext:value-type="float">
            <text:p>78,047.44</text:p>
          </table:table-cell>
          <table:table-cell table:style-name="ce41" office:value-type="float" office:value="63250.32" calcext:value-type="float">
            <text:p>63,250.32</text:p>
          </table:table-cell>
          <table:table-cell table:style-name="ce41" office:value-type="float" office:value="17453.89" calcext:value-type="float">
            <text:p>17,453.89</text:p>
          </table:table-cell>
          <table:table-cell table:style-name="ce41" office:value-type="float" office:value="9041.44" calcext:value-type="float">
            <text:p>9,041.44</text:p>
          </table:table-cell>
          <table:table-cell table:style-name="ce50" office:value-type="float" office:value="32081.89" calcext:value-type="float">
            <text:p>32,081.89</text:p>
          </table:table-cell>
          <table:table-cell table:style-name="ce50" office:value-type="float" office:value="4673.1" calcext:value-type="float">
            <text:p>4,673.1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797.12" calcext:value-type="float">
            <text:p>14,797.12</text:p>
          </table:table-cell>
          <table:table-cell table:style-name="ce50" office:value-type="float" office:value="12578.02" calcext:value-type="float">
            <text:p>12,578.02</text:p>
          </table:table-cell>
          <table:table-cell table:style-name="ce50" office:value-type="float" office:value="517" calcext:value-type="float">
            <text:p>517.00</text:p>
          </table:table-cell>
          <table:table-cell table:style-name="ce50" office:value-type="float" office:value="1702.1" calcext:value-type="float">
            <text:p>1,702.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8" calcext:value-type="float">
            <text:p>2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2032.66" calcext:value-type="float">
            <text:p>642,032.66</text:p>
          </table:table-cell>
          <table:table-cell table:style-name="ce41" office:value-type="float" office:value="636430.02" calcext:value-type="float">
            <text:p>636,430.02</text:p>
          </table:table-cell>
          <table:table-cell table:style-name="ce41" office:value-type="float" office:value="319028.67" calcext:value-type="float">
            <text:p>319,028.67</text:p>
          </table:table-cell>
          <table:table-cell table:style-name="ce41" office:value-type="float" office:value="239442.88" calcext:value-type="float">
            <text:p>239,442.88</text:p>
          </table:table-cell>
          <table:table-cell table:style-name="ce50" office:value-type="float" office:value="13850.25" calcext:value-type="float">
            <text:p>13,850.25</text:p>
          </table:table-cell>
          <table:table-cell table:style-name="ce50" office:value-type="float" office:value="64108.22" calcext:value-type="float">
            <text:p>64,108.2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602.64" calcext:value-type="float">
            <text:p>5,602.64</text:p>
          </table:table-cell>
          <table:table-cell table:style-name="ce50" office:value-type="float" office:value="564.52" calcext:value-type="float">
            <text:p>564.52</text:p>
          </table:table-cell>
          <table:table-cell table:style-name="ce50" office:value-type="float" office:value="97.61" calcext:value-type="float">
            <text:p>97.61</text:p>
          </table:table-cell>
          <table:table-cell table:style-name="ce50" office:value-type="float" office:value="4940.51" calcext:value-type="float">
            <text:p>4,940.5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306.37" calcext:value-type="float">
            <text:p>124,306.37</text:p>
          </table:table-cell>
          <table:table-cell table:style-name="ce41" office:value-type="float" office:value="122991.24" calcext:value-type="float">
            <text:p>122,991.24</text:p>
          </table:table-cell>
          <table:table-cell table:style-name="ce41" office:value-type="float" office:value="20561.75" calcext:value-type="float">
            <text:p>20,561.75</text:p>
          </table:table-cell>
          <table:table-cell table:style-name="ce41" office:value-type="float" office:value="8119.79" calcext:value-type="float">
            <text:p>8,119.79</text:p>
          </table:table-cell>
          <table:table-cell table:style-name="ce50" office:value-type="float" office:value="26645.07" calcext:value-type="float">
            <text:p>26,645.07</text:p>
          </table:table-cell>
          <table:table-cell table:style-name="ce50" office:value-type="float" office:value="58187.12" calcext:value-type="float">
            <text:p>58,187.12</text:p>
          </table:table-cell>
          <table:table-cell table:style-name="ce50" office:value-type="float" office:value="9477.51" calcext:value-type="float">
            <text:p>9,477.51</text:p>
          </table:table-cell>
          <table:table-cell table:number-columns-repeated="2" table:style-name="ce50" office:value-type="float" office:value="1315.13" calcext:value-type="float">
            <text:p>1,315.13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5" calcext:value-type="float">
            <text:p>225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92" calcext:value-type="float">
            <text:p>192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6" calcext:value-type="float">
            <text:p>456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268" calcext:value-type="float">
            <text:p>268</text:p>
          </table:table-cell>
          <table:table-cell table:style-name="ce40" office:value-type="float" office:value="240" calcext:value-type="float">
            <text:p>240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3420.69" calcext:value-type="float">
            <text:p>343,420.69</text:p>
          </table:table-cell>
          <table:table-cell table:style-name="ce41" office:value-type="float" office:value="272038.58" calcext:value-type="float">
            <text:p>272,038.58</text:p>
          </table:table-cell>
          <table:table-cell table:style-name="ce41" office:value-type="float" office:value="43502.66" calcext:value-type="float">
            <text:p>43,502.66</text:p>
          </table:table-cell>
          <table:table-cell table:style-name="ce41" office:value-type="float" office:value="27195.35" calcext:value-type="float">
            <text:p>27,195.35</text:p>
          </table:table-cell>
          <table:table-cell table:style-name="ce50" office:value-type="float" office:value="132967.22" calcext:value-type="float">
            <text:p>132,967.22</text:p>
          </table:table-cell>
          <table:table-cell table:style-name="ce50" office:value-type="float" office:value="60553.93" calcext:value-type="float">
            <text:p>60,553.93</text:p>
          </table:table-cell>
          <table:table-cell table:style-name="ce50" office:value-type="float" office:value="7819.42" calcext:value-type="float">
            <text:p>7,819.42</text:p>
          </table:table-cell>
          <table:table-cell table:style-name="ce50" office:value-type="float" office:value="71382.11" calcext:value-type="float">
            <text:p>71,382.11</text:p>
          </table:table-cell>
          <table:table-cell table:style-name="ce50" office:value-type="float" office:value="42912.05" calcext:value-type="float">
            <text:p>42,912.05</text:p>
          </table:table-cell>
          <table:table-cell table:style-name="ce50" office:value-type="float" office:value="17703.41" calcext:value-type="float">
            <text:p>17,703.41</text:p>
          </table:table-cell>
          <table:table-cell table:style-name="ce50" office:value-type="float" office:value="10766.65" calcext:value-type="float">
            <text:p>10,766.6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234" calcext:value-type="float">
            <text:p>234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6795.03" calcext:value-type="float">
            <text:p>166,795.03</text:p>
          </table:table-cell>
          <table:table-cell table:style-name="ce41" office:value-type="float" office:value="105183.52" calcext:value-type="float">
            <text:p>105,183.52</text:p>
          </table:table-cell>
          <table:table-cell table:style-name="ce41" office:value-type="float" office:value="13034.74" calcext:value-type="float">
            <text:p>13,034.74</text:p>
          </table:table-cell>
          <table:table-cell table:style-name="ce41" office:value-type="float" office:value="3691.42" calcext:value-type="float">
            <text:p>3,691.42</text:p>
          </table:table-cell>
          <table:table-cell table:style-name="ce41" office:value-type="float" office:value="54134.67" calcext:value-type="float">
            <text:p>54,134.67</text:p>
          </table:table-cell>
          <table:table-cell table:style-name="ce41" office:value-type="float" office:value="31782.69" calcext:value-type="float">
            <text:p>31,782.69</text:p>
          </table:table-cell>
          <table:table-cell table:style-name="ce41" office:value-type="float" office:value="2540" calcext:value-type="float">
            <text:p>2,540.00</text:p>
          </table:table-cell>
          <table:table-cell table:style-name="ce41" office:value-type="float" office:value="61611.51" calcext:value-type="float">
            <text:p>61,611.51</text:p>
          </table:table-cell>
          <table:table-cell table:style-name="ce41" office:value-type="float" office:value="42150.86" calcext:value-type="float">
            <text:p>42,150.86</text:p>
          </table:table-cell>
          <table:table-cell table:style-name="ce41" office:value-type="float" office:value="8694" calcext:value-type="float">
            <text:p>8,694.00</text:p>
          </table:table-cell>
          <table:table-cell table:style-name="ce41" office:value-type="float" office:value="10766.65" calcext:value-type="float">
            <text:p>10,766.6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6" calcext:value-type="float">
            <text:p>216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6625.66" calcext:value-type="float">
            <text:p>176,625.66</text:p>
          </table:table-cell>
          <table:table-cell table:style-name="ce41" office:value-type="float" office:value="166855.06" calcext:value-type="float">
            <text:p>166,855.06</text:p>
          </table:table-cell>
          <table:table-cell table:style-name="ce41" office:value-type="float" office:value="30467.92" calcext:value-type="float">
            <text:p>30,467.92</text:p>
          </table:table-cell>
          <table:table-cell table:style-name="ce41" office:value-type="float" office:value="23503.93" calcext:value-type="float">
            <text:p>23,503.93</text:p>
          </table:table-cell>
          <table:table-cell table:style-name="ce50" office:value-type="float" office:value="78832.55" calcext:value-type="float">
            <text:p>78,832.55</text:p>
          </table:table-cell>
          <table:table-cell table:style-name="ce50" office:value-type="float" office:value="28771.24" calcext:value-type="float">
            <text:p>28,771.24</text:p>
          </table:table-cell>
          <table:table-cell table:style-name="ce50" office:value-type="float" office:value="5279.42" calcext:value-type="float">
            <text:p>5,279.42</text:p>
          </table:table-cell>
          <table:table-cell table:style-name="ce50" office:value-type="float" office:value="9770.6" calcext:value-type="float">
            <text:p>9,770.60</text:p>
          </table:table-cell>
          <table:table-cell table:style-name="ce50" office:value-type="float" office:value="761.19" calcext:value-type="float">
            <text:p>761.19</text:p>
          </table:table-cell>
          <table:table-cell table:style-name="ce50" office:value-type="float" office:value="9009.41" calcext:value-type="float">
            <text:p>9,009.4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4" calcext:value-type="float">
            <text:p>284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334" calcext:value-type="float">
            <text:p>334</text:p>
          </table:table-cell>
          <table:table-cell table:style-name="ce40" office:value-type="float" office:value="288" calcext:value-type="float">
            <text:p>288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06" calcext:value-type="float">
            <text:p>506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407" calcext:value-type="float">
            <text:p>407</text:p>
          </table:table-cell>
          <table:table-cell table:style-name="ce42" office:value-type="float" office:value="352" calcext:value-type="float">
            <text:p>352</text:p>
          </table:table-cell>
          <table:table-cell table:style-name="ce78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264836.33" calcext:value-type="float">
            <text:p>1,264,836.33</text:p>
          </table:table-cell>
          <table:table-cell table:style-name="ce43" office:value-type="float" office:value="1113443.28" calcext:value-type="float">
            <text:p>1,113,443.28</text:p>
          </table:table-cell>
          <table:table-cell table:style-name="ce43" office:value-type="float" office:value="95329.38" calcext:value-type="float">
            <text:p>95,329.38</text:p>
          </table:table-cell>
          <table:table-cell table:style-name="ce43" office:value-type="float" office:value="14894.05" calcext:value-type="float">
            <text:p>14,894.05</text:p>
          </table:table-cell>
          <table:table-cell table:style-name="ce51" office:value-type="float" office:value="226307.27" calcext:value-type="float">
            <text:p>226,307.27</text:p>
          </table:table-cell>
          <table:table-cell table:style-name="ce51" office:value-type="float" office:value="750063.8" calcext:value-type="float">
            <text:p>750,063.80</text:p>
          </table:table-cell>
          <table:table-cell table:style-name="ce51" office:value-type="float" office:value="26848.78" calcext:value-type="float">
            <text:p>26,848.78</text:p>
          </table:table-cell>
          <table:table-cell table:style-name="ce51" office:value-type="float" office:value="151393.05" calcext:value-type="float">
            <text:p>151,393.05</text:p>
          </table:table-cell>
          <table:table-cell table:style-name="ce51" office:value-type="float" office:value="129505.38" calcext:value-type="float">
            <text:p>129,505.38</text:p>
          </table:table-cell>
          <table:table-cell table:style-name="ce51" office:value-type="float" office:value="641.64" calcext:value-type="float">
            <text:p>641.64</text:p>
          </table:table-cell>
          <table:table-cell table:style-name="ce51" office:value-type="float" office:value="21246.03" calcext:value-type="float">
            <text:p>21,246.0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48" calcext:value-type="float">
            <text:p>348</text:p>
          </table:table-cell>
          <table:table-cell table:style-name="ce42" office:value-type="float" office:value="291" calcext:value-type="float">
            <text:p>291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56　件；土地筆數：2,968　筆；面積：　4,856,389.18　平方公尺" calcext:value-type="string" table:number-columns-spanned="17" table:number-rows-spanned="1">
            <text:p>本年累計辦理土地複丈案件：件數　1,356　件；土地筆數：2,968　筆；面積：　4,856,389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56　件；建物棟數：526　筆；面積：　731,364.42　平方公尺" calcext:value-type="string" table:number-columns-spanned="17" table:number-rows-spanned="1">
            <text:p>本年累計辦理建物測量案件：件數　456　件；建物棟數：526　筆；面積：　731,364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,070　件；張數：2,977　張。" calcext:value-type="string" table:number-columns-spanned="17" table:number-rows-spanned="1">
            <text:p>本年累計核發謄本：件數　2,070　件；張數：2,97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1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56" calcext:value-type="float">
            <text:p>1,356</text:p>
          </table:table-cell>
          <table:table-cell table:style-name="ce19"/>
          <table:table-cell table:style-name="ce29" office:value-type="string" calcext:value-type="string">
            <text:p>2,968</text:p>
          </table:table-cell>
          <table:table-cell table:style-name="ce48" office:value-type="float" office:value="4856389.18" calcext:value-type="float">
            <text:p>4,856,389.1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56" calcext:value-type="float">
            <text:p>456</text:p>
          </table:table-cell>
          <table:table-cell table:style-name="ce19"/>
          <table:table-cell table:style-name="ce29" office:value-type="string" calcext:value-type="string">
            <text:p>526</text:p>
          </table:table-cell>
          <table:table-cell table:style-name="ce48" office:value-type="float" office:value="731364.42" calcext:value-type="float">
            <text:p>731,364.42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70" calcext:value-type="float">
            <text:p>2,070</text:p>
          </table:table-cell>
          <table:table-cell table:style-name="ce19"/>
          <table:table-cell table:style-name="ce20" office:value-type="float" office:value="2977" calcext:value-type="float">
            <text:p>2,97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54" calcext:value-type="float">
            <text:p>15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6" calcext:value-type="float">
            <text:p>276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1516.66" calcext:value-type="float">
            <text:p>411,516.66</text:p>
          </table:table-cell>
          <table:table-cell table:style-name="ce41" office:value-type="float" office:value="319463.42" calcext:value-type="float">
            <text:p>319,463.42</text:p>
          </table:table-cell>
          <table:table-cell table:style-name="ce41" office:value-type="float" office:value="13622.19" calcext:value-type="float">
            <text:p>13,622.19</text:p>
          </table:table-cell>
          <table:table-cell table:style-name="ce41" office:value-type="float" office:value="2753.43" calcext:value-type="float">
            <text:p>2,753.43</text:p>
          </table:table-cell>
          <table:table-cell table:style-name="ce50" office:value-type="float" office:value="150707.08" calcext:value-type="float">
            <text:p>150,707.08</text:p>
          </table:table-cell>
          <table:table-cell table:style-name="ce50" office:value-type="float" office:value="128223.67" calcext:value-type="float">
            <text:p>128,223.67</text:p>
          </table:table-cell>
          <table:table-cell table:style-name="ce50" office:value-type="float" office:value="24157.05" calcext:value-type="float">
            <text:p>24,157.05</text:p>
          </table:table-cell>
          <table:table-cell table:style-name="ce50" office:value-type="float" office:value="92053.24" calcext:value-type="float">
            <text:p>92,053.24</text:p>
          </table:table-cell>
          <table:table-cell table:style-name="ce50" office:value-type="float" office:value="90449.79" calcext:value-type="float">
            <text:p>90,449.79</text:p>
          </table:table-cell>
          <table:table-cell table:style-name="ce50" office:value-type="float" office:value="393.19" calcext:value-type="float">
            <text:p>393.19</text:p>
          </table:table-cell>
          <table:table-cell table:style-name="ce50" office:value-type="float" office:value="1210.26" calcext:value-type="float">
            <text:p>1,210.2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3477.55" calcext:value-type="float">
            <text:p>713,477.55</text:p>
          </table:table-cell>
          <table:table-cell table:style-name="ce41" office:value-type="float" office:value="675016.26" calcext:value-type="float">
            <text:p>675,016.26</text:p>
          </table:table-cell>
          <table:table-cell table:style-name="ce41" office:value-type="float" office:value="40764.29" calcext:value-type="float">
            <text:p>40,764.29</text:p>
          </table:table-cell>
          <table:table-cell table:style-name="ce41" office:value-type="float" office:value="6787.7" calcext:value-type="float">
            <text:p>6,787.70</text:p>
          </table:table-cell>
          <table:table-cell table:style-name="ce50" office:value-type="float" office:value="50788.78" calcext:value-type="float">
            <text:p>50,788.78</text:p>
          </table:table-cell>
          <table:table-cell table:style-name="ce50" office:value-type="float" office:value="574610.05" calcext:value-type="float">
            <text:p>574,610.05</text:p>
          </table:table-cell>
          <table:table-cell table:style-name="ce50" office:value-type="float" office:value="2065.44" calcext:value-type="float">
            <text:p>2,065.44</text:p>
          </table:table-cell>
          <table:table-cell table:style-name="ce50" office:value-type="float" office:value="38461.29" calcext:value-type="float">
            <text:p>38,461.29</text:p>
          </table:table-cell>
          <table:table-cell table:style-name="ce50" office:value-type="float" office:value="37321.14" calcext:value-type="float">
            <text:p>37,321.14</text:p>
          </table:table-cell>
          <table:table-cell table:style-name="ce50" office:value-type="float" office:value="248.45" calcext:value-type="float">
            <text:p>248.45</text:p>
          </table:table-cell>
          <table:table-cell table:style-name="ce50" office:value-type="float" office:value="891.7" calcext:value-type="float">
            <text:p>891.7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9842.12" calcext:value-type="float">
            <text:p>139,842.12</text:p>
          </table:table-cell>
          <table:table-cell table:style-name="ce41" office:value-type="float" office:value="118963.6" calcext:value-type="float">
            <text:p>118,963.60</text:p>
          </table:table-cell>
          <table:table-cell table:style-name="ce41" office:value-type="float" office:value="40942.9" calcext:value-type="float">
            <text:p>40,942.90</text:p>
          </table:table-cell>
          <table:table-cell table:style-name="ce41" office:value-type="float" office:value="5352.92" calcext:value-type="float">
            <text:p>5,352.92</text:p>
          </table:table-cell>
          <table:table-cell table:style-name="ce50" office:value-type="float" office:value="24811.41" calcext:value-type="float">
            <text:p>24,811.41</text:p>
          </table:table-cell>
          <table:table-cell table:style-name="ce50" office:value-type="float" office:value="47230.08" calcext:value-type="float">
            <text:p>47,230.08</text:p>
          </table:table-cell>
          <table:table-cell table:style-name="ce50" office:value-type="float" office:value="626.29" calcext:value-type="float">
            <text:p>626.29</text:p>
          </table:table-cell>
          <table:table-cell table:style-name="ce50" office:value-type="float" office:value="20878.52" calcext:value-type="float">
            <text:p>20,878.52</text:p>
          </table:table-cell>
          <table:table-cell table:style-name="ce50" office:value-type="float" office:value="1734.45" calcext:value-type="float">
            <text:p>1,734.4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9144.07" calcext:value-type="float">
            <text:p>19,144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5" calcext:value-type="float">
            <text:p>225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58" calcext:value-type="float">
            <text:p>358</text:p>
          </table:table-cell>
          <table:table-cell table:style-name="ce40" office:value-type="float" office:value="333" calcext:value-type="float">
            <text:p>333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4" calcext:value-type="float">
            <text:p>434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449" calcext:value-type="float">
            <text:p>449</text:p>
          </table:table-cell>
          <table:table-cell table:style-name="ce40" office:value-type="float" office:value="401" calcext:value-type="float">
            <text:p>401</text:p>
          </table:table-cell>
          <table:table-cell table:style-name="ce76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9198.31" calcext:value-type="float">
            <text:p>1,409,198.31</text:p>
          </table:table-cell>
          <table:table-cell table:style-name="ce41" office:value-type="float" office:value="1315727.85" calcext:value-type="float">
            <text:p>1,315,727.85</text:p>
          </table:table-cell>
          <table:table-cell table:style-name="ce41" office:value-type="float" office:value="142321.68" calcext:value-type="float">
            <text:p>142,321.68</text:p>
          </table:table-cell>
          <table:table-cell table:style-name="ce41" office:value-type="float" office:value="41461.63" calcext:value-type="float">
            <text:p>41,461.63</text:p>
          </table:table-cell>
          <table:table-cell table:style-name="ce50" office:value-type="float" office:value="434594.1" calcext:value-type="float">
            <text:p>434,594.10</text:p>
          </table:table-cell>
          <table:table-cell table:style-name="ce50" office:value-type="float" office:value="149970.71" calcext:value-type="float">
            <text:p>149,970.71</text:p>
          </table:table-cell>
          <table:table-cell table:style-name="ce50" office:value-type="float" office:value="547379.73" calcext:value-type="float">
            <text:p>547,379.73</text:p>
          </table:table-cell>
          <table:table-cell table:style-name="ce50" office:value-type="float" office:value="93470.46" calcext:value-type="float">
            <text:p>93,470.46</text:p>
          </table:table-cell>
          <table:table-cell table:style-name="ce50" office:value-type="float" office:value="54461.6" calcext:value-type="float">
            <text:p>54,461.60</text:p>
          </table:table-cell>
          <table:table-cell table:style-name="ce50" office:value-type="float" office:value="31330.5" calcext:value-type="float">
            <text:p>31,330.50</text:p>
          </table:table-cell>
          <table:table-cell table:style-name="ce50" office:value-type="float" office:value="7678.36" calcext:value-type="float">
            <text:p>7,678.3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738" calcext:value-type="float">
            <text:p>738</text:p>
          </table:table-cell>
          <table:table-cell table:style-name="ce40" office:value-type="float" office:value="688" calcext:value-type="float">
            <text:p>688</text:p>
          </table:table-cell>
          <table:table-cell table:style-name="ce76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2406" calcext:value-type="float">
            <text:p>432,406.00</text:p>
          </table:table-cell>
          <table:table-cell table:style-name="ce41" office:value-type="float" office:value="409876.59" calcext:value-type="float">
            <text:p>409,876.59</text:p>
          </table:table-cell>
          <table:table-cell table:style-name="ce41" office:value-type="float" office:value="67208.85" calcext:value-type="float">
            <text:p>67,208.85</text:p>
          </table:table-cell>
          <table:table-cell table:style-name="ce41" office:value-type="float" office:value="18981.47" calcext:value-type="float">
            <text:p>18,981.47</text:p>
          </table:table-cell>
          <table:table-cell table:style-name="ce50" office:value-type="float" office:value="252015.63" calcext:value-type="float">
            <text:p>252,015.63</text:p>
          </table:table-cell>
          <table:table-cell table:style-name="ce50" office:value-type="float" office:value="71670.64" calcext:value-type="float">
            <text:p>71,670.6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2529.41" calcext:value-type="float">
            <text:p>22,529.41</text:p>
          </table:table-cell>
          <table:table-cell table:style-name="ce50" office:value-type="float" office:value="12999.44" calcext:value-type="float">
            <text:p>12,999.44</text:p>
          </table:table-cell>
          <table:table-cell table:style-name="ce50" office:value-type="float" office:value="6591.61" calcext:value-type="float">
            <text:p>6,591.61</text:p>
          </table:table-cell>
          <table:table-cell table:style-name="ce50" office:value-type="float" office:value="2938.36" calcext:value-type="float">
            <text:p>2,938.3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7639.98" calcext:value-type="float">
            <text:p>647,639.98</text:p>
          </table:table-cell>
          <table:table-cell table:style-name="ce41" office:value-type="float" office:value="596562.93" calcext:value-type="float">
            <text:p>596,562.93</text:p>
          </table:table-cell>
          <table:table-cell table:style-name="ce41" office:value-type="float" office:value="64056.47" calcext:value-type="float">
            <text:p>64,056.47</text:p>
          </table:table-cell>
          <table:table-cell table:style-name="ce41" office:value-type="float" office:value="20630.16" calcext:value-type="float">
            <text:p>20,630.16</text:p>
          </table:table-cell>
          <table:table-cell table:style-name="ce50" office:value-type="float" office:value="136792.7" calcext:value-type="float">
            <text:p>136,792.70</text:p>
          </table:table-cell>
          <table:table-cell table:style-name="ce50" office:value-type="float" office:value="47177.87" calcext:value-type="float">
            <text:p>47,177.87</text:p>
          </table:table-cell>
          <table:table-cell table:style-name="ce50" office:value-type="float" office:value="327905.73" calcext:value-type="float">
            <text:p>327,905.73</text:p>
          </table:table-cell>
          <table:table-cell table:style-name="ce50" office:value-type="float" office:value="51077.05" calcext:value-type="float">
            <text:p>51,077.05</text:p>
          </table:table-cell>
          <table:table-cell table:style-name="ce50" office:value-type="float" office:value="26122.16" calcext:value-type="float">
            <text:p>26,122.16</text:p>
          </table:table-cell>
          <table:table-cell table:style-name="ce50" office:value-type="float" office:value="20317.89" calcext:value-type="float">
            <text:p>20,317.89</text:p>
          </table:table-cell>
          <table:table-cell table:style-name="ce50" office:value-type="float" office:value="4637" calcext:value-type="float">
            <text:p>4,63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0182.13" calcext:value-type="float">
            <text:p>290,182.13</text:p>
          </table:table-cell>
          <table:table-cell table:style-name="ce41" office:value-type="float" office:value="277126.13" calcext:value-type="float">
            <text:p>277,126.13</text:p>
          </table:table-cell>
          <table:table-cell table:style-name="ce41" office:value-type="float" office:value="2976.36" calcext:value-type="float">
            <text:p>2,976.36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32982.77" calcext:value-type="float">
            <text:p>32,982.77</text:p>
          </table:table-cell>
          <table:table-cell table:style-name="ce50" office:value-type="float" office:value="21693" calcext:value-type="float">
            <text:p>21,693.00</text:p>
          </table:table-cell>
          <table:table-cell table:style-name="ce50" office:value-type="float" office:value="219474" calcext:value-type="float">
            <text:p>219,474.00</text:p>
          </table:table-cell>
          <table:table-cell table:style-name="ce50" office:value-type="float" office:value="13056" calcext:value-type="float">
            <text:p>13,056.00</text:p>
          </table:table-cell>
          <table:table-cell table:style-name="ce50" office:value-type="float" office:value="8635" calcext:value-type="float">
            <text:p>8,635.00</text:p>
          </table:table-cell>
          <table:table-cell table:style-name="ce50" office:value-type="float" office:value="4421" calcext:value-type="float">
            <text:p>4,421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970.2" calcext:value-type="float">
            <text:p>38,970.20</text:p>
          </table:table-cell>
          <table:table-cell table:style-name="ce41" office:value-type="float" office:value="32162.2" calcext:value-type="float">
            <text:p>32,162.20</text:p>
          </table:table-cell>
          <table:table-cell table:style-name="ce41" office:value-type="float" office:value="8080" calcext:value-type="float">
            <text:p>8,080.00</text:p>
          </table:table-cell>
          <table:table-cell table:style-name="ce41" office:value-type="float" office:value="1850" calcext:value-type="float">
            <text:p>1,850.00</text:p>
          </table:table-cell>
          <table:table-cell table:style-name="ce41" office:value-type="float" office:value="12803" calcext:value-type="float">
            <text:p>12,803.00</text:p>
          </table:table-cell>
          <table:table-cell table:style-name="ce41" office:value-type="float" office:value="9429.2" calcext:value-type="float">
            <text:p>9,429.2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6808" calcext:value-type="float">
            <text:p>6,808.00</text:p>
          </table:table-cell>
          <table:table-cell table:style-name="ce41" office:value-type="float" office:value="6705" calcext:value-type="float">
            <text:p>6,705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103" calcext:value-type="float">
            <text:p>10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207" calcext:value-type="float">
            <text:p>207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2" calcext:value-type="float">
            <text:p>422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265" calcext:value-type="float">
            <text:p>265</text:p>
          </table:table-cell>
          <table:table-cell table:style-name="ce40" office:value-type="float" office:value="246" calcext:value-type="float">
            <text:p>246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3523.72" calcext:value-type="float">
            <text:p>413,523.72</text:p>
          </table:table-cell>
          <table:table-cell table:style-name="ce41" office:value-type="float" office:value="341165.27" calcext:value-type="float">
            <text:p>341,165.27</text:p>
          </table:table-cell>
          <table:table-cell table:style-name="ce41" office:value-type="float" office:value="38357.65" calcext:value-type="float">
            <text:p>38,357.65</text:p>
          </table:table-cell>
          <table:table-cell table:style-name="ce41" office:value-type="float" office:value="36663.6" calcext:value-type="float">
            <text:p>36,663.60</text:p>
          </table:table-cell>
          <table:table-cell table:style-name="ce50" office:value-type="float" office:value="159591.53" calcext:value-type="float">
            <text:p>159,591.53</text:p>
          </table:table-cell>
          <table:table-cell table:style-name="ce50" office:value-type="float" office:value="78580.44" calcext:value-type="float">
            <text:p>78,580.44</text:p>
          </table:table-cell>
          <table:table-cell table:style-name="ce50" office:value-type="float" office:value="27972.05" calcext:value-type="float">
            <text:p>27,972.05</text:p>
          </table:table-cell>
          <table:table-cell table:style-name="ce50" office:value-type="float" office:value="72358.45" calcext:value-type="float">
            <text:p>72,358.45</text:p>
          </table:table-cell>
          <table:table-cell table:style-name="ce50" office:value-type="float" office:value="61447.68" calcext:value-type="float">
            <text:p>61,447.68</text:p>
          </table:table-cell>
          <table:table-cell table:style-name="ce50" office:value-type="float" office:value="5093.56" calcext:value-type="float">
            <text:p>5,093.56</text:p>
          </table:table-cell>
          <table:table-cell table:style-name="ce50" office:value-type="float" office:value="5817.21" calcext:value-type="float">
            <text:p>5,817.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90" calcext:value-type="float">
            <text:p>390</text:p>
          </table:table-cell>
          <table:table-cell table:style-name="ce40" office:value-type="float" office:value="372" calcext:value-type="float">
            <text:p>372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7" calcext:value-type="float">
            <text:p>127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3549.7" calcext:value-type="float">
            <text:p>83,549.70</text:p>
          </table:table-cell>
          <table:table-cell table:style-name="ce43" office:value-type="float" office:value="77309.57" calcext:value-type="float">
            <text:p>77,309.57</text:p>
          </table:table-cell>
          <table:table-cell table:style-name="ce43" office:value-type="float" office:value="10995.26" calcext:value-type="float">
            <text:p>10,995.26</text:p>
          </table:table-cell>
          <table:table-cell table:style-name="ce43" office:value-type="float" office:value="3400" calcext:value-type="float">
            <text:p>3,400.00</text:p>
          </table:table-cell>
          <table:table-cell table:style-name="ce51" office:value-type="float" office:value="31518.42" calcext:value-type="float">
            <text:p>31,518.42</text:p>
          </table:table-cell>
          <table:table-cell table:style-name="ce51" office:value-type="float" office:value="29437.89" calcext:value-type="float">
            <text:p>29,437.89</text:p>
          </table:table-cell>
          <table:table-cell table:style-name="ce51" office:value-type="float" office:value="1958" calcext:value-type="float">
            <text:p>1,958.00</text:p>
          </table:table-cell>
          <table:table-cell table:style-name="ce51" office:value-type="float" office:value="6240.13" calcext:value-type="float">
            <text:p>6,240.13</text:p>
          </table:table-cell>
          <table:table-cell table:style-name="ce51" office:value-type="float" office:value="2719.92" calcext:value-type="float">
            <text:p>2,719.9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3520.21" calcext:value-type="float">
            <text:p>3,520.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56　件；土地筆數：2,968　筆；面積：　4,856,389.18　平方公尺" calcext:value-type="string" table:number-columns-spanned="17" table:number-rows-spanned="1">
            <text:p>本年累計辦理土地複丈案件：件數　1,356　件；土地筆數：2,968　筆；面積：　4,856,389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56　件；建物棟數：526　筆；面積：　731,364.42　平方公尺" calcext:value-type="string" table:number-columns-spanned="17" table:number-rows-spanned="1">
            <text:p>本年累計辦理建物測量案件：件數　456　件；建物棟數：526　筆；面積：　731,364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,070　件；張數：2,977　張。" calcext:value-type="string" table:number-columns-spanned="17" table:number-rows-spanned="1">
            <text:p>本年累計核發謄本：件數　2,070　件；張數：2,97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1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56" calcext:value-type="float">
            <text:p>1,356</text:p>
          </table:table-cell>
          <table:table-cell table:style-name="ce19"/>
          <table:table-cell table:style-name="ce29" office:value-type="string" calcext:value-type="string">
            <text:p>2,968</text:p>
          </table:table-cell>
          <table:table-cell table:style-name="ce48" office:value-type="float" office:value="4856389.18" calcext:value-type="float">
            <text:p>4,856,389.1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56" calcext:value-type="float">
            <text:p>456</text:p>
          </table:table-cell>
          <table:table-cell table:style-name="ce19"/>
          <table:table-cell table:style-name="ce29" office:value-type="string" calcext:value-type="string">
            <text:p>526</text:p>
          </table:table-cell>
          <table:table-cell table:style-name="ce48" office:value-type="float" office:value="731364.42" calcext:value-type="float">
            <text:p>731,364.42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70" calcext:value-type="float">
            <text:p>2,070</text:p>
          </table:table-cell>
          <table:table-cell table:style-name="ce19"/>
          <table:table-cell table:style-name="ce20" office:value-type="float" office:value="2977" calcext:value-type="float">
            <text:p>2,97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417.67" calcext:value-type="float">
            <text:p>114,417.67</text:p>
          </table:table-cell>
          <table:table-cell table:style-name="ce41" office:value-type="float" office:value="64591.12" calcext:value-type="float">
            <text:p>64,591.12</text:p>
          </table:table-cell>
          <table:table-cell table:style-name="ce41" office:value-type="float" office:value="3028.58" calcext:value-type="float">
            <text:p>3,028.58</text:p>
          </table:table-cell>
          <table:table-cell table:style-name="ce41" office:value-type="float" office:value="14361.98" calcext:value-type="float">
            <text:p>14,361.98</text:p>
          </table:table-cell>
          <table:table-cell table:style-name="ce50" office:value-type="float" office:value="30557.91" calcext:value-type="float">
            <text:p>30,557.91</text:p>
          </table:table-cell>
          <table:table-cell table:style-name="ce50" office:value-type="float" office:value="16542.65" calcext:value-type="float">
            <text:p>16,542.6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0" office:value-type="float" office:value="49826.55" calcext:value-type="float">
            <text:p>49,826.55</text:p>
          </table:table-cell>
          <table:table-cell table:style-name="ce50" office:value-type="float" office:value="48435.55" calcext:value-type="float">
            <text:p>48,435.5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391" calcext:value-type="float">
            <text:p>1,391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597.35" calcext:value-type="float">
            <text:p>80,597.35</text:p>
          </table:table-cell>
          <table:table-cell table:style-name="ce41" office:value-type="float" office:value="66623.64" calcext:value-type="float">
            <text:p>66,623.64</text:p>
          </table:table-cell>
          <table:table-cell table:style-name="ce41" office:value-type="float" office:value="12530.84" calcext:value-type="float">
            <text:p>12,530.84</text:p>
          </table:table-cell>
          <table:table-cell table:style-name="ce41" office:value-type="float" office:value="11805.34" calcext:value-type="float">
            <text:p>11,805.34</text:p>
          </table:table-cell>
          <table:table-cell table:style-name="ce50" office:value-type="float" office:value="36723.87" calcext:value-type="float">
            <text:p>36,723.87</text:p>
          </table:table-cell>
          <table:table-cell table:style-name="ce50" office:value-type="float" office:value="4785.42" calcext:value-type="float">
            <text:p>4,785.42</text:p>
          </table:table-cell>
          <table:table-cell table:style-name="ce50" office:value-type="float" office:value="778.17" calcext:value-type="float">
            <text:p>778.17</text:p>
          </table:table-cell>
          <table:table-cell table:style-name="ce50" office:value-type="float" office:value="13973.71" calcext:value-type="float">
            <text:p>13,973.71</text:p>
          </table:table-cell>
          <table:table-cell table:style-name="ce50" office:value-type="float" office:value="8826.15" calcext:value-type="float">
            <text:p>8,826.15</text:p>
          </table:table-cell>
          <table:table-cell table:style-name="ce50" office:value-type="float" office:value="5093.56" calcext:value-type="float">
            <text:p>5,093.56</text:p>
          </table:table-cell>
          <table:table-cell table:style-name="ce50" office:value-type="float" office:value="54" calcext:value-type="float">
            <text:p>5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4959" calcext:value-type="float">
            <text:p>134,959.00</text:p>
          </table:table-cell>
          <table:table-cell table:style-name="ce41" office:value-type="float" office:value="132640.94" calcext:value-type="float">
            <text:p>132,640.94</text:p>
          </table:table-cell>
          <table:table-cell table:style-name="ce41" office:value-type="float" office:value="11802.97" calcext:value-type="float">
            <text:p>11,802.97</text:p>
          </table:table-cell>
          <table:table-cell table:style-name="ce41" office:value-type="float" office:value="7096.28" calcext:value-type="float">
            <text:p>7,096.28</text:p>
          </table:table-cell>
          <table:table-cell table:style-name="ce50" office:value-type="float" office:value="60791.33" calcext:value-type="float">
            <text:p>60,791.33</text:p>
          </table:table-cell>
          <table:table-cell table:style-name="ce50" office:value-type="float" office:value="27814.48" calcext:value-type="float">
            <text:p>27,814.48</text:p>
          </table:table-cell>
          <table:table-cell table:style-name="ce50" office:value-type="float" office:value="25135.88" calcext:value-type="float">
            <text:p>25,135.88</text:p>
          </table:table-cell>
          <table:table-cell table:style-name="ce50" office:value-type="float" office:value="2318.06" calcext:value-type="float">
            <text:p>2,318.06</text:p>
          </table:table-cell>
          <table:table-cell table:style-name="ce50" office:value-type="float" office:value="1466.06" calcext:value-type="float">
            <text:p>1,466.0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52" calcext:value-type="float">
            <text:p>85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8" calcext:value-type="float">
            <text:p>218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98" calcext:value-type="float">
            <text:p>298</text:p>
          </table:table-cell>
          <table:table-cell table:style-name="ce40" office:value-type="float" office:value="268" calcext:value-type="float">
            <text:p>268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5" calcext:value-type="float">
            <text:p>325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544" calcext:value-type="float">
            <text:p>544</text:p>
          </table:table-cell>
          <table:table-cell table:style-name="ce40" office:value-type="float" office:value="500" calcext:value-type="float">
            <text:p>500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1601.91" calcext:value-type="float">
            <text:p>351,601.91</text:p>
          </table:table-cell>
          <table:table-cell table:style-name="ce41" office:value-type="float" office:value="206028.06" calcext:value-type="float">
            <text:p>206,028.06</text:p>
          </table:table-cell>
          <table:table-cell table:style-name="ce41" office:value-type="float" office:value="37090.76" calcext:value-type="float">
            <text:p>37,090.76</text:p>
          </table:table-cell>
          <table:table-cell table:style-name="ce41" office:value-type="float" office:value="14902.27" calcext:value-type="float">
            <text:p>14,902.27</text:p>
          </table:table-cell>
          <table:table-cell table:style-name="ce50" office:value-type="float" office:value="103866.4" calcext:value-type="float">
            <text:p>103,866.40</text:p>
          </table:table-cell>
          <table:table-cell table:style-name="ce50" office:value-type="float" office:value="39100.63" calcext:value-type="float">
            <text:p>39,100.63</text:p>
          </table:table-cell>
          <table:table-cell table:style-name="ce50" office:value-type="float" office:value="11068" calcext:value-type="float">
            <text:p>11,068.00</text:p>
          </table:table-cell>
          <table:table-cell table:style-name="ce50" office:value-type="float" office:value="145573.85" calcext:value-type="float">
            <text:p>145,573.85</text:p>
          </table:table-cell>
          <table:table-cell table:style-name="ce50" office:value-type="float" office:value="77749.41" calcext:value-type="float">
            <text:p>77,749.41</text:p>
          </table:table-cell>
          <table:table-cell table:style-name="ce50" office:value-type="float" office:value="60321.68" calcext:value-type="float">
            <text:p>60,321.68</text:p>
          </table:table-cell>
          <table:table-cell table:style-name="ce50" office:value-type="float" office:value="7502.76" calcext:value-type="float">
            <text:p>7,502.7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275" calcext:value-type="float">
            <text:p>275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5509.66" calcext:value-type="float">
            <text:p>195,509.66</text:p>
          </table:table-cell>
          <table:table-cell table:style-name="ce41" office:value-type="float" office:value="113300.61" calcext:value-type="float">
            <text:p>113,300.61</text:p>
          </table:table-cell>
          <table:table-cell table:style-name="ce41" office:value-type="float" office:value="21310.52" calcext:value-type="float">
            <text:p>21,310.52</text:p>
          </table:table-cell>
          <table:table-cell table:style-name="ce41" office:value-type="float" office:value="4123.02" calcext:value-type="float">
            <text:p>4,123.02</text:p>
          </table:table-cell>
          <table:table-cell table:style-name="ce50" office:value-type="float" office:value="53649.14" calcext:value-type="float">
            <text:p>53,649.14</text:p>
          </table:table-cell>
          <table:table-cell table:style-name="ce50" office:value-type="float" office:value="27446.93" calcext:value-type="float">
            <text:p>27,446.93</text:p>
          </table:table-cell>
          <table:table-cell table:style-name="ce50" office:value-type="float" office:value="6771" calcext:value-type="float">
            <text:p>6,771.00</text:p>
          </table:table-cell>
          <table:table-cell table:style-name="ce50" office:value-type="float" office:value="82209.05" calcext:value-type="float">
            <text:p>82,209.05</text:p>
          </table:table-cell>
          <table:table-cell table:style-name="ce50" office:value-type="float" office:value="16683.51" calcext:value-type="float">
            <text:p>16,683.51</text:p>
          </table:table-cell>
          <table:table-cell table:style-name="ce50" office:value-type="float" office:value="60321.68" calcext:value-type="float">
            <text:p>60,321.68</text:p>
          </table:table-cell>
          <table:table-cell table:style-name="ce50" office:value-type="float" office:value="5203.86" calcext:value-type="float">
            <text:p>5,203.8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168.62" calcext:value-type="float">
            <text:p>93,168.62</text:p>
          </table:table-cell>
          <table:table-cell table:style-name="ce41" office:value-type="float" office:value="59974.2" calcext:value-type="float">
            <text:p>59,974.20</text:p>
          </table:table-cell>
          <table:table-cell table:style-name="ce41" office:value-type="float" office:value="4600" calcext:value-type="float">
            <text:p>4,600.00</text:p>
          </table:table-cell>
          <table:table-cell table:style-name="ce41" office:value-type="float" office:value="6826" calcext:value-type="float">
            <text:p>6,826.00</text:p>
          </table:table-cell>
          <table:table-cell table:style-name="ce50" office:value-type="float" office:value="35721.52" calcext:value-type="float">
            <text:p>35,721.52</text:p>
          </table:table-cell>
          <table:table-cell table:style-name="ce50" office:value-type="float" office:value="8529.68" calcext:value-type="float">
            <text:p>8,529.68</text:p>
          </table:table-cell>
          <table:table-cell table:style-name="ce50" office:value-type="float" office:value="4297" calcext:value-type="float">
            <text:p>4,297.00</text:p>
          </table:table-cell>
          <table:table-cell table:number-columns-repeated="2" table:style-name="ce50" office:value-type="float" office:value="33194.42" calcext:value-type="float">
            <text:p>33,194.42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2923.63" calcext:value-type="float">
            <text:p>62,923.63</text:p>
          </table:table-cell>
          <table:table-cell table:style-name="ce41" office:value-type="float" office:value="32753.25" calcext:value-type="float">
            <text:p>32,753.25</text:p>
          </table:table-cell>
          <table:table-cell table:style-name="ce41" office:value-type="float" office:value="11180.24" calcext:value-type="float">
            <text:p>11,180.24</text:p>
          </table:table-cell>
          <table:table-cell table:style-name="ce41" office:value-type="float" office:value="3953.25" calcext:value-type="float">
            <text:p>3,953.25</text:p>
          </table:table-cell>
          <table:table-cell table:style-name="ce50" office:value-type="float" office:value="14495.74" calcext:value-type="float">
            <text:p>14,495.74</text:p>
          </table:table-cell>
          <table:table-cell table:style-name="ce50" office:value-type="float" office:value="3124.02" calcext:value-type="float">
            <text:p>3,124.0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0170.38" calcext:value-type="float">
            <text:p>30,170.38</text:p>
          </table:table-cell>
          <table:table-cell table:style-name="ce50" office:value-type="float" office:value="27871.48" calcext:value-type="float">
            <text:p>27,871.4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298.9" calcext:value-type="float">
            <text:p>2,298.9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9" calcext:value-type="float">
            <text:p>13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60" calcext:value-type="float">
            <text:p>160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0" calcext:value-type="float">
            <text:p>300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3" calcext:value-type="float">
            <text:p>5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55" calcext:value-type="float">
            <text:p>255</text:p>
          </table:table-cell>
          <table:table-cell table:style-name="ce40" office:value-type="float" office:value="219" calcext:value-type="float">
            <text:p>219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7069.65" calcext:value-type="float">
            <text:p>427,069.65</text:p>
          </table:table-cell>
          <table:table-cell table:style-name="ce41" office:value-type="float" office:value="377750.89" calcext:value-type="float">
            <text:p>377,750.89</text:p>
          </table:table-cell>
          <table:table-cell table:style-name="ce41" office:value-type="float" office:value="73946.69" calcext:value-type="float">
            <text:p>73,946.69</text:p>
          </table:table-cell>
          <table:table-cell table:style-name="ce41" office:value-type="float" office:value="1136.7" calcext:value-type="float">
            <text:p>1,136.70</text:p>
          </table:table-cell>
          <table:table-cell table:style-name="ce41" office:value-type="float" office:value="107111.41" calcext:value-type="float">
            <text:p>107,111.41</text:p>
          </table:table-cell>
          <table:table-cell table:style-name="ce41" office:value-type="float" office:value="177249.83" calcext:value-type="float">
            <text:p>177,249.83</text:p>
          </table:table-cell>
          <table:table-cell table:style-name="ce41" office:value-type="float" office:value="18306.26" calcext:value-type="float">
            <text:p>18,306.26</text:p>
          </table:table-cell>
          <table:table-cell table:style-name="ce41" office:value-type="float" office:value="49318.76" calcext:value-type="float">
            <text:p>49,318.76</text:p>
          </table:table-cell>
          <table:table-cell table:style-name="ce41" office:value-type="float" office:value="37384.02" calcext:value-type="float">
            <text:p>37,384.0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11934.74" calcext:value-type="float">
            <text:p>11,934.7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31" calcext:value-type="float">
            <text:p>231</text:p>
          </table:table-cell>
          <table:table-cell table:style-name="ce40" office:value-type="float" office:value="189" calcext:value-type="float">
            <text:p>189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2243.57" calcext:value-type="float">
            <text:p>182,243.57</text:p>
          </table:table-cell>
          <table:table-cell table:style-name="ce41" office:value-type="float" office:value="150218.98" calcext:value-type="float">
            <text:p>150,218.98</text:p>
          </table:table-cell>
          <table:table-cell table:style-name="ce41" office:value-type="float" office:value="35555.44" calcext:value-type="float">
            <text:p>35,555.44</text:p>
          </table:table-cell>
          <table:table-cell table:style-name="ce41" office:value-type="float" office:value="1136.7" calcext:value-type="float">
            <text:p>1,136.70</text:p>
          </table:table-cell>
          <table:table-cell table:style-name="ce50" office:value-type="float" office:value="39599.14" calcext:value-type="float">
            <text:p>39,599.14</text:p>
          </table:table-cell>
          <table:table-cell table:style-name="ce50" office:value-type="float" office:value="60607.86" calcext:value-type="float">
            <text:p>60,607.86</text:p>
          </table:table-cell>
          <table:table-cell table:style-name="ce50" office:value-type="float" office:value="13319.84" calcext:value-type="float">
            <text:p>13,319.84</text:p>
          </table:table-cell>
          <table:table-cell table:style-name="ce50" office:value-type="float" office:value="32024.59" calcext:value-type="float">
            <text:p>32,024.59</text:p>
          </table:table-cell>
          <table:table-cell table:style-name="ce50" office:value-type="float" office:value="31653.25" calcext:value-type="float">
            <text:p>31,653.2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71.34" calcext:value-type="float">
            <text:p>371.3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6" calcext:value-type="float">
            <text:p>12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6" calcext:value-type="float">
            <text:p>2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65250.17" calcext:value-type="float">
            <text:p>165,250.17</text:p>
          </table:table-cell>
          <table:table-cell table:style-name="ce43" office:value-type="float" office:value="157466.03" calcext:value-type="float">
            <text:p>157,466.03</text:p>
          </table:table-cell>
          <table:table-cell table:style-name="ce43" office:value-type="float" office:value="22995.4" calcext:value-type="float">
            <text:p>22,995.4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60759.08" calcext:value-type="float">
            <text:p>60,759.08</text:p>
          </table:table-cell>
          <table:table-cell table:style-name="ce51" office:value-type="float" office:value="68725.13" calcext:value-type="float">
            <text:p>68,725.13</text:p>
          </table:table-cell>
          <table:table-cell table:style-name="ce51" office:value-type="float" office:value="4986.42" calcext:value-type="float">
            <text:p>4,986.42</text:p>
          </table:table-cell>
          <table:table-cell table:style-name="ce51" office:value-type="float" office:value="7784.14" calcext:value-type="float">
            <text:p>7,784.14</text:p>
          </table:table-cell>
          <table:table-cell table:style-name="ce51" office:value-type="float" office:value="1142.15" calcext:value-type="float">
            <text:p>1,142.15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6641.99" calcext:value-type="float">
            <text:p>6,641.9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56　件；土地筆數：2,968　筆；面積：　4,856,389.18　平方公尺" calcext:value-type="string" table:number-columns-spanned="17" table:number-rows-spanned="1">
            <text:p>本年累計辦理土地複丈案件：件數　1,356　件；土地筆數：2,968　筆；面積：　4,856,389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56　件；建物棟數：526　筆；面積：　731,364.42　平方公尺" calcext:value-type="string" table:number-columns-spanned="17" table:number-rows-spanned="1">
            <text:p>本年累計辦理建物測量案件：件數　456　件；建物棟數：526　筆；面積：　731,364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,070　件；張數：2,977　張。" calcext:value-type="string" table:number-columns-spanned="17" table:number-rows-spanned="1">
            <text:p>本年累計核發謄本：件數　2,070　件；張數：2,97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1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2月 5日 19:56:57 印製</text:p>
          </table:table-cell>
          <table:table-cell table:style-name="ce9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56" calcext:value-type="float">
            <text:p>1,356</text:p>
          </table:table-cell>
          <table:table-cell table:style-name="ce19"/>
          <table:table-cell table:style-name="ce29" office:value-type="string" calcext:value-type="string">
            <text:p>2,968</text:p>
          </table:table-cell>
          <table:table-cell table:style-name="ce48" office:value-type="float" office:value="4856389.18" calcext:value-type="float">
            <text:p>4,856,389.1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56" calcext:value-type="float">
            <text:p>456</text:p>
          </table:table-cell>
          <table:table-cell table:style-name="ce19"/>
          <table:table-cell table:style-name="ce29" office:value-type="string" calcext:value-type="string">
            <text:p>526</text:p>
          </table:table-cell>
          <table:table-cell table:style-name="ce48" office:value-type="float" office:value="731364.42" calcext:value-type="float">
            <text:p>731,364.42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70" calcext:value-type="float">
            <text:p>2,070</text:p>
          </table:table-cell>
          <table:table-cell table:style-name="ce19"/>
          <table:table-cell table:style-name="ce20" office:value-type="float" office:value="2977" calcext:value-type="float">
            <text:p>2,97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0" calcext:value-type="float">
            <text:p>3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575.91" calcext:value-type="float">
            <text:p>79,575.91</text:p>
          </table:table-cell>
          <table:table-cell table:style-name="ce41" office:value-type="float" office:value="70065.88" calcext:value-type="float">
            <text:p>70,065.88</text:p>
          </table:table-cell>
          <table:table-cell table:style-name="ce41" office:value-type="float" office:value="15395.85" calcext:value-type="float">
            <text:p>15,395.85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6753.19" calcext:value-type="float">
            <text:p>6,753.19</text:p>
          </table:table-cell>
          <table:table-cell table:style-name="ce50" office:value-type="float" office:value="47916.84" calcext:value-type="float">
            <text:p>47,916.8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510.03" calcext:value-type="float">
            <text:p>9,510.03</text:p>
          </table:table-cell>
          <table:table-cell table:style-name="ce50" office:value-type="float" office:value="4588.62" calcext:value-type="float">
            <text:p>4,588.6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921.41" calcext:value-type="float">
            <text:p>4,921.4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5" calcext:value-type="float">
            <text:p>4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98" calcext:value-type="float">
            <text:p>198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6" calcext:value-type="float">
            <text:p>326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8" calcext:value-type="float">
            <text:p>5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251" calcext:value-type="float">
            <text:p>251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7611.67" calcext:value-type="float">
            <text:p>247,611.67</text:p>
          </table:table-cell>
          <table:table-cell table:style-name="ce41" office:value-type="float" office:value="197126.87" calcext:value-type="float">
            <text:p>197,126.87</text:p>
          </table:table-cell>
          <table:table-cell table:style-name="ce41" office:value-type="float" office:value="15929.3" calcext:value-type="float">
            <text:p>15,929.30</text:p>
          </table:table-cell>
          <table:table-cell table:style-name="ce41" office:value-type="float" office:value="7503.16" calcext:value-type="float">
            <text:p>7,503.16</text:p>
          </table:table-cell>
          <table:table-cell table:style-name="ce50" office:value-type="float" office:value="102390.06" calcext:value-type="float">
            <text:p>102,390.06</text:p>
          </table:table-cell>
          <table:table-cell table:style-name="ce50" office:value-type="float" office:value="70502.35" calcext:value-type="float">
            <text:p>70,502.35</text:p>
          </table:table-cell>
          <table:table-cell table:style-name="ce50" office:value-type="float" office:value="802" calcext:value-type="float">
            <text:p>802.00</text:p>
          </table:table-cell>
          <table:table-cell table:style-name="ce50" office:value-type="float" office:value="50484.8" calcext:value-type="float">
            <text:p>50,484.80</text:p>
          </table:table-cell>
          <table:table-cell table:style-name="ce50" office:value-type="float" office:value="41844.72" calcext:value-type="float">
            <text:p>41,844.7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640.08" calcext:value-type="float">
            <text:p>8,640.0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239" calcext:value-type="float">
            <text:p>239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1" calcext:value-type="float">
            <text:p>3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608.73" calcext:value-type="float">
            <text:p>50,608.73</text:p>
          </table:table-cell>
          <table:table-cell table:style-name="ce41" office:value-type="float" office:value="33319.05" calcext:value-type="float">
            <text:p>33,319.05</text:p>
          </table:table-cell>
          <table:table-cell table:style-name="ce41" office:value-type="float" office:value="4127.3" calcext:value-type="float">
            <text:p>4,127.30</text:p>
          </table:table-cell>
          <table:table-cell table:style-name="ce41" office:value-type="float" office:value="2711.63" calcext:value-type="float">
            <text:p>2,711.63</text:p>
          </table:table-cell>
          <table:table-cell table:style-name="ce50" office:value-type="float" office:value="15044.12" calcext:value-type="float">
            <text:p>15,044.12</text:p>
          </table:table-cell>
          <table:table-cell table:style-name="ce50" office:value-type="float" office:value="11436" calcext:value-type="float">
            <text:p>11,436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7289.68" calcext:value-type="float">
            <text:p>17,289.68</text:p>
          </table:table-cell>
          <table:table-cell table:style-name="ce50" office:value-type="float" office:value="9394.68" calcext:value-type="float">
            <text:p>9,394.6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895" calcext:value-type="float">
            <text:p>7,89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1761.19" calcext:value-type="float">
            <text:p>121,761.19</text:p>
          </table:table-cell>
          <table:table-cell table:style-name="ce41" office:value-type="float" office:value="101220.92" calcext:value-type="float">
            <text:p>101,220.92</text:p>
          </table:table-cell>
          <table:table-cell table:style-name="ce41" office:value-type="float" office:value="6702" calcext:value-type="float">
            <text:p>6,702.00</text:p>
          </table:table-cell>
          <table:table-cell table:style-name="ce41" office:value-type="float" office:value="4420.53" calcext:value-type="float">
            <text:p>4,420.53</text:p>
          </table:table-cell>
          <table:table-cell table:style-name="ce50" office:value-type="float" office:value="57840.24" calcext:value-type="float">
            <text:p>57,840.24</text:p>
          </table:table-cell>
          <table:table-cell table:style-name="ce50" office:value-type="float" office:value="31456.15" calcext:value-type="float">
            <text:p>31,456.15</text:p>
          </table:table-cell>
          <table:table-cell table:style-name="ce50" office:value-type="float" office:value="802" calcext:value-type="float">
            <text:p>802.00</text:p>
          </table:table-cell>
          <table:table-cell table:style-name="ce50" office:value-type="float" office:value="20540.27" calcext:value-type="float">
            <text:p>20,540.27</text:p>
          </table:table-cell>
          <table:table-cell table:style-name="ce50" office:value-type="float" office:value="20110.27" calcext:value-type="float">
            <text:p>20,110.2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30" calcext:value-type="float">
            <text:p>43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241.75" calcext:value-type="float">
            <text:p>75,241.75</text:p>
          </table:table-cell>
          <table:table-cell table:style-name="ce41" office:value-type="float" office:value="62586.9" calcext:value-type="float">
            <text:p>62,586.90</text:p>
          </table:table-cell>
          <table:table-cell table:style-name="ce41" office:value-type="float" office:value="5100" calcext:value-type="float">
            <text:p>5,100.00</text:p>
          </table:table-cell>
          <table:table-cell table:style-name="ce41" office:value-type="float" office:value="371" calcext:value-type="float">
            <text:p>371.00</text:p>
          </table:table-cell>
          <table:table-cell table:style-name="ce50" office:value-type="float" office:value="29505.7" calcext:value-type="float">
            <text:p>29,505.70</text:p>
          </table:table-cell>
          <table:table-cell table:style-name="ce50" office:value-type="float" office:value="27610.2" calcext:value-type="float">
            <text:p>27,610.2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2654.85" calcext:value-type="float">
            <text:p>12,654.85</text:p>
          </table:table-cell>
          <table:table-cell table:style-name="ce50" office:value-type="float" office:value="12339.77" calcext:value-type="float">
            <text:p>12,339.7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15.08" calcext:value-type="float">
            <text:p>315.0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93" table:number-columns-repeated="5"/>
          <table:table-cell table:style-name="ce102"/>
          <table:table-cell table:style-name="ce106"/>
          <table:table-cell table:style-name="ce108"/>
          <table:table-cell table:style-name="ce11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9" table:number-columns-repeated="2"/>
          <table:table-cell table:style-name="ce101" table:number-columns-repeated="5"/>
          <table:table-cell table:style-name="ce102"/>
          <table:table-cell table:style-name="ce107"/>
          <table:table-cell table:style-name="ce108"/>
          <table:table-cell table:style-name="ce11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56　件；土地筆數：2,968　筆；面積：　4,856,389.18　平方公尺" calcext:value-type="string" table:number-columns-spanned="17" table:number-rows-spanned="1">
            <text:p>本年累計辦理土地複丈案件：件數　1,356　件；土地筆數：2,968　筆；面積：　4,856,389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56　件；建物棟數：526　筆；面積：　731,364.42　平方公尺" calcext:value-type="string" table:number-columns-spanned="17" table:number-rows-spanned="1">
            <text:p>本年累計辦理建物測量案件：件數　456　件；建物棟數：526　筆；面積：　731,364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,070　件；張數：2,977　張。" calcext:value-type="string" table:number-columns-spanned="17" table:number-rows-spanned="1">
            <text:p>本年累計核發謄本：件數　2,070　件；張數：2,97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2</text:span><text:span text:style-name="T1">月 </text:span><text:span text:style-name="T1">5</text:span><text:span text:style-name="T1">日 </text:span><text:span text:style-name="T1">19:56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05T19:57:02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