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2月 4日 18:55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22" table:number-rows-spanned="1">
            <text:p>中華民國110年 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81" calcext:value-type="float">
            <text:p>10,18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00" calcext:value-type="float">
            <text:p>10,20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69" calcext:value-type="float">
            <text:p>96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2</text:span><text:span text:style-name="T1">月 </text:span><text:span text:style-name="T1">4</text:span><text:span text:style-name="T1">日 </text:span><text:span text:style-name="T1">18:55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4T18:55:47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