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1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65654" calcext:value-type="float">
            <text:p>1,265,654</text:p>
          </table:table-cell>
          <table:table-cell table:style-name="ce11" office:value-type="float" office:value="2590" calcext:value-type="float">
            <text:p>2,59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575" calcext:value-type="float">
            <text:p>1,575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39" calcext:value-type="float">
            <text:p>3,33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2" calcext:value-type="float">
            <text:p>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575" calcext:value-type="float">
            <text:p>1,5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44" calcext:value-type="float">
            <text:p>1,944</text:p>
          </table:table-cell>
          <table:table-cell table:number-columns-repeated="2" table:style-name="ce11" office:value-type="float" office:value="356" calcext:value-type="float">
            <text:p>356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59" calcext:value-type="float">
            <text:p>15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4" calcext:value-type="float">
            <text:p>9,194</text:p>
          </table:table-cell>
          <table:table-cell table:style-name="ce11" office:value-type="float" office:value="9178" calcext:value-type="float">
            <text:p>9,178</text:p>
          </table:table-cell>
          <table:table-cell table:style-name="ce11" office:value-type="float" office:value="396604" calcext:value-type="float">
            <text:p>396,60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43236" calcext:value-type="float">
            <text:p>643,236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713" calcext:value-type="float">
            <text:p>7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48" calcext:value-type="float">
            <text:p>948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0" calcext:value-type="float">
            <text:p>56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6" calcext:value-type="float">
            <text:p>106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2418" calcext:value-type="float">
            <text:p>622,418</text:p>
          </table:table-cell>
          <table:table-cell table:style-name="ce11" office:value-type="float" office:value="1448" calcext:value-type="float">
            <text:p>1,4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20" calcext:value-type="float">
            <text:p>1,82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862" calcext:value-type="float">
            <text:p>8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96" calcext:value-type="float">
            <text:p>996</text:p>
          </table:table-cell>
          <table:table-cell table:number-columns-repeated="2" table:style-name="ce11" office:value-type="float" office:value="167" calcext:value-type="float">
            <text:p>167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0" calcext:value-type="float">
            <text:p>100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1056" calcext:value-type="float">
            <text:p>231,056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37" calcext:value-type="float">
            <text:p>2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1" calcext:value-type="float">
            <text:p>4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038" calcext:value-type="float">
            <text:p>78,03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3649" calcext:value-type="float">
            <text:p>113,64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2" calcext:value-type="float">
            <text:p>2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7407" calcext:value-type="float">
            <text:p>117,40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3985" calcext:value-type="float">
            <text:p>123,985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5" calcext:value-type="float">
            <text:p>2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3" calcext:value-type="float">
            <text:p>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0937" calcext:value-type="float">
            <text:p>40,93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1385" calcext:value-type="float">
            <text:p>61,385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3" calcext:value-type="float">
            <text:p>1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600" calcext:value-type="float">
            <text:p>62,60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6538" calcext:value-type="float">
            <text:p>86,53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2" calcext:value-type="float">
            <text:p>1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306" calcext:value-type="float">
            <text:p>25,30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886" calcext:value-type="float">
            <text:p>43,886</text:p>
          </table:table-cell>
          <table:table-cell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652" calcext:value-type="float">
            <text:p>42,65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90047" calcext:value-type="float">
            <text:p>90,04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number-columns-repeated="2" table:style-name="ce11" office:value-type="float" office:value="356" calcext:value-type="float">
            <text:p>3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7489" calcext:value-type="float">
            <text:p>27,48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845" calcext:value-type="float">
            <text:p>45,8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202" calcext:value-type="float">
            <text:p>44,202</text:p>
          </table:table-cell>
          <table:table-cell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167" calcext:value-type="float">
            <text:p>16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40" calcext:value-type="float">
            <text:p>33,34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082" calcext:value-type="float">
            <text:p>11,08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36" calcext:value-type="float">
            <text:p>16,7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04" calcext:value-type="float">
            <text:p>16,60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764" calcext:value-type="float">
            <text:p>54,76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702" calcext:value-type="float">
            <text:p>16,70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703" calcext:value-type="float">
            <text:p>27,703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7061" calcext:value-type="float">
            <text:p>27,0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679" calcext:value-type="float">
            <text:p>40,6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397" calcext:value-type="float">
            <text:p>13,39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844" calcext:value-type="float">
            <text:p>20,84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835" calcext:value-type="float">
            <text:p>19,835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637" calcext:value-type="float">
            <text:p>49,63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267" calcext:value-type="float">
            <text:p>15,26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436" calcext:value-type="float">
            <text:p>25,436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4201" calcext:value-type="float">
            <text:p>24,20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650" calcext:value-type="float">
            <text:p>16,65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26" calcext:value-type="float">
            <text:p>4,52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8086" calcext:value-type="float">
            <text:p>8,08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711" calcext:value-type="float">
            <text:p>37,711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538" calcext:value-type="float">
            <text:p>10,53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67" calcext:value-type="float">
            <text:p>19,06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644" calcext:value-type="float">
            <text:p>18,644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331" calcext:value-type="float">
            <text:p>46,331</text:p>
          </table:table-cell>
          <table:table-cell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208" calcext:value-type="float">
            <text:p>13,20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139" calcext:value-type="float">
            <text:p>24,139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192" calcext:value-type="float">
            <text:p>22,19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870" calcext:value-type="float">
            <text:p>38,870</text:p>
          </table:table-cell>
          <table:table-cell table:style-name="ce11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131" calcext:value-type="float">
            <text:p>11,13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015" calcext:value-type="float">
            <text:p>20,015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855" calcext:value-type="float">
            <text:p>18,855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205" calcext:value-type="float">
            <text:p>45,205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440" calcext:value-type="float">
            <text:p>14,44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178" calcext:value-type="float">
            <text:p>23,17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027" calcext:value-type="float">
            <text:p>22,027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145" calcext:value-type="float">
            <text:p>23,145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32" calcext:value-type="float">
            <text:p>6,83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190" calcext:value-type="float">
            <text:p>12,19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955" calcext:value-type="float">
            <text:p>10,95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710" calcext:value-type="float">
            <text:p>38,710</text:p>
          </table:table-cell>
          <table:table-cell table:style-name="ce11" office:value-type="float" office:value="330" calcext:value-type="float">
            <text:p>3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693" calcext:value-type="float">
            <text:p>11,69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783" calcext:value-type="float">
            <text:p>19,783</text:p>
          </table:table-cell>
          <table:table-cell table:style-name="ce11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927" calcext:value-type="float">
            <text:p>18,927</text:p>
          </table:table-cell>
          <table:table-cell table:style-name="ce11" office:value-type="float" office:value="186" calcext:value-type="float">
            <text:p>1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874" calcext:value-type="float">
            <text:p>31,874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284" calcext:value-type="float">
            <text:p>9,28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47" calcext:value-type="float">
            <text:p>16,74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27" calcext:value-type="float">
            <text:p>15,127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403" calcext:value-type="float">
            <text:p>34,4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945" calcext:value-type="float">
            <text:p>10,94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673" calcext:value-type="float">
            <text:p>17,67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730" calcext:value-type="float">
            <text:p>16,73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6288" calcext:value-type="float">
            <text:p>36,288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094" calcext:value-type="float">
            <text:p>11,09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758" calcext:value-type="float">
            <text:p>18,758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530" calcext:value-type="float">
            <text:p>17,530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409" calcext:value-type="float">
            <text:p>42,40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140" calcext:value-type="float">
            <text:p>13,14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783" calcext:value-type="float">
            <text:p>21,78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626" calcext:value-type="float">
            <text:p>20,62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621" calcext:value-type="float">
            <text:p>14,621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93" calcext:value-type="float">
            <text:p>5,29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22" calcext:value-type="float">
            <text:p>7,72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899" calcext:value-type="float">
            <text:p>6,89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677" calcext:value-type="float">
            <text:p>26,677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136" calcext:value-type="float">
            <text:p>8,13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782" calcext:value-type="float">
            <text:p>13,782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895" calcext:value-type="float">
            <text:p>12,895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0048" calcext:value-type="float">
            <text:p>30,048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57" calcext:value-type="float">
            <text:p>9,15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466" calcext:value-type="float">
            <text:p>15,46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582" calcext:value-type="float">
            <text:p>14,582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685" calcext:value-type="float">
            <text:p>32,685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55" calcext:value-type="float">
            <text:p>10,15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265" calcext:value-type="float">
            <text:p>17,265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420" calcext:value-type="float">
            <text:p>15,42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078" calcext:value-type="float">
            <text:p>16,07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84" calcext:value-type="float">
            <text:p>5,18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675" calcext:value-type="float">
            <text:p>8,67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403" calcext:value-type="float">
            <text:p>7,40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786" calcext:value-type="float">
            <text:p>14,786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00" calcext:value-type="float">
            <text:p>4,60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35" calcext:value-type="float">
            <text:p>7,73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051" calcext:value-type="float">
            <text:p>7,05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117" calcext:value-type="float">
            <text:p>29,117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30" calcext:value-type="float">
            <text:p>9,03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210" calcext:value-type="float">
            <text:p>15,21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907" calcext:value-type="float">
            <text:p>13,907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0年1月31日18時36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0:36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