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6" office:value-type="string" calcext:value-type="string" table:number-columns-spanned="19" table:number-rows-spanned="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中華民國110年02月底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2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3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045" calcext:value-type="float">
            <text:p>6,045</text:p>
          </table:table-cell>
          <table:table-cell table:style-name="ce9" office:value-type="float" office:value="2214" calcext:value-type="float">
            <text:p>2,214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7" calcext:value-type="float">
            <text:p>1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49" calcext:value-type="float">
            <text:p>2,649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96" calcext:value-type="float">
            <text:p>3,396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2178" calcext:value-type="float">
            <text:p>2,17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1" calcext:value-type="float">
            <text:p>1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33" calcext:value-type="float">
            <text:p>1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64" calcext:value-type="float">
            <text:p>2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47" calcext:value-type="float">
            <text:p>1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17" calcext:value-type="float">
            <text:p>1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6" calcext:value-type="float">
            <text:p>1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2" calcext:value-type="float">
            <text:p>1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5" calcext:value-type="float">
            <text:p>9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5" calcext:value-type="float">
            <text:p>1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2" calcext:value-type="float">
            <text:p>1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製表日期：110年2月28日18時17分09秒</text:p>
          </table:table-cell>
          <table:covered-table-cell table:number-columns-repeated="21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8T10:17:09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388" meta:object-count="0"/>
  </office:meta>
</office:document-meta>
</file>