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20日 14:58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61600" calcext:value-type="float">
            <text:p>61,6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61600" calcext:value-type="float">
            <text:p>61,6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61600" calcext:value-type="float">
            <text:p>61,6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61600" calcext:value-type="float">
            <text:p>61,6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0</text:span><text:span text:style-name="T2">日</text:span><text:span text:style-name="T3"> </text:span><text:span text:style-name="T3">14:58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0</text:span><text:span text:style-name="T2">日</text:span><text:span text:style-name="T3"> </text:span><text:span text:style-name="T3">14:58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0</text:span><text:span text:style-name="T2">日</text:span><text:span text:style-name="T3"> </text:span><text:span text:style-name="T3">14:58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2月20日 14:58:50 印製" calcext:value-type="string" table:number-columns-spanned="28" table:number-rows-spanned="1">
            <text:p>資料來源：中華民國110年 2月20日 14:58:5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0T14:58:56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