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28" table:number-rows-spanned="1">
            <text:p>中華民國110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28" table:number-rows-spanned="1">
            <text:p>中華民國110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28" table:number-rows-spanned="1">
            <text:p>中華民國110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13" table:number-rows-spanned="1">
            <text:p>中華民國110年 2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2月20日 14:59:5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28" table:number-rows-spanned="1">
            <text:p>中華民國110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0</text:span><text:span text:style-name="T1">年 </text:span><text:span text:style-name="T1">2</text:span><text:span text:style-name="T1">月</text:span><text:span text:style-name="T1">20</text:span><text:span text:style-name="T1">日 </text:span><text:span text:style-name="T1">14:59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2-20T15:00:05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