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2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423" calcext:value-type="float">
            <text:p>2,423</text:p>
          </table:table-cell>
          <table:table-cell table:style-name="ce19"/>
          <table:table-cell table:style-name="ce29" office:value-type="string" calcext:value-type="string">
            <text:p>5,175</text:p>
          </table:table-cell>
          <table:table-cell table:style-name="ce48" office:value-type="float" office:value="7871268.9" calcext:value-type="float">
            <text:p>7,871,268.90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31" calcext:value-type="float">
            <text:p>931</text:p>
          </table:table-cell>
          <table:table-cell table:style-name="ce19"/>
          <table:table-cell table:style-name="ce29" office:value-type="string" calcext:value-type="string">
            <text:p>1,048</text:p>
          </table:table-cell>
          <table:table-cell table:style-name="ce48" office:value-type="float" office:value="1555382.61" calcext:value-type="float">
            <text:p>1,555,382.61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4245" calcext:value-type="float">
            <text:p>4,245</text:p>
          </table:table-cell>
          <table:table-cell table:style-name="ce19"/>
          <table:table-cell table:style-name="ce20" office:value-type="float" office:value="5592" calcext:value-type="float">
            <text:p>5,592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17" table:number-rows-spanned="1">
            <text:p>中華民國110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542" calcext:value-type="float">
            <text:p>1,542</text:p>
          </table:table-cell>
          <table:table-cell table:style-name="ce39" office:value-type="float" office:value="1067" calcext:value-type="float">
            <text:p>1,067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76" calcext:value-type="float">
            <text:p>476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float" office:value="412" calcext:value-type="float">
            <text:p>4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1" calcext:value-type="float">
            <text:p>4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1877" calcext:value-type="float">
            <text:p>1,877</text:p>
          </table:table-cell>
          <table:table-cell table:style-name="ce39" office:value-type="float" office:value="1660" calcext:value-type="float">
            <text:p>1,660</text:p>
          </table:table-cell>
          <table:table-cell table:style-name="ce75" office:value-type="float" office:value="217" calcext:value-type="float">
            <text:p>217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29" calcext:value-type="float">
            <text:p>2,729</text:p>
          </table:table-cell>
          <table:table-cell table:style-name="ce40" office:value-type="float" office:value="2207" calcext:value-type="float">
            <text:p>2,207</text:p>
          </table:table-cell>
          <table:table-cell table:style-name="ce40" office:value-type="float" office:value="714" calcext:value-type="float">
            <text:p>714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607" calcext:value-type="float">
            <text:p>607</text:p>
          </table:table-cell>
          <table:table-cell table:style-name="ce40" office:value-type="float" office:value="471" calcext:value-type="float">
            <text:p>471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450" calcext:value-type="float">
            <text:p>45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8" calcext:value-type="float">
            <text:p>4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2579" calcext:value-type="float">
            <text:p>2,579</text:p>
          </table:table-cell>
          <table:table-cell table:style-name="ce40" office:value-type="float" office:value="2294" calcext:value-type="float">
            <text:p>2,294</text:p>
          </table:table-cell>
          <table:table-cell table:style-name="ce76" office:value-type="float" office:value="285" calcext:value-type="float">
            <text:p>28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38897.91" calcext:value-type="float">
            <text:p>3,838,897.91</text:p>
          </table:table-cell>
          <table:table-cell table:style-name="ce41" office:value-type="float" office:value="3014879.72" calcext:value-type="float">
            <text:p>3,014,879.72</text:p>
          </table:table-cell>
          <table:table-cell table:style-name="ce41" office:value-type="float" office:value="525093.35" calcext:value-type="float">
            <text:p>525,093.35</text:p>
          </table:table-cell>
          <table:table-cell table:style-name="ce41" office:value-type="float" office:value="190652.31" calcext:value-type="float">
            <text:p>190,652.31</text:p>
          </table:table-cell>
          <table:table-cell table:style-name="ce50" office:value-type="float" office:value="797053.79" calcext:value-type="float">
            <text:p>797,053.79</text:p>
          </table:table-cell>
          <table:table-cell table:style-name="ce50" office:value-type="float" office:value="1134519.34" calcext:value-type="float">
            <text:p>1,134,519.34</text:p>
          </table:table-cell>
          <table:table-cell table:style-name="ce50" office:value-type="float" office:value="367560.93" calcext:value-type="float">
            <text:p>367,560.93</text:p>
          </table:table-cell>
          <table:table-cell table:style-name="ce50" office:value-type="float" office:value="824018.19" calcext:value-type="float">
            <text:p>824,018.19</text:p>
          </table:table-cell>
          <table:table-cell table:style-name="ce50" office:value-type="float" office:value="766739.92" calcext:value-type="float">
            <text:p>766,739.92</text:p>
          </table:table-cell>
          <table:table-cell table:style-name="ce50" office:value-type="float" office:value="20508.42" calcext:value-type="float">
            <text:p>20,508.42</text:p>
          </table:table-cell>
          <table:table-cell table:style-name="ce50" office:value-type="float" office:value="36769.85" calcext:value-type="float">
            <text:p>36,769.8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300" calcext:value-type="float">
            <text:p>2,300</text:p>
          </table:table-cell>
          <table:table-cell table:style-name="ce40" office:value-type="float" office:value="2011" calcext:value-type="float">
            <text:p>2,011</text:p>
          </table:table-cell>
          <table:table-cell table:style-name="ce76" office:value-type="float" office:value="289" calcext:value-type="float">
            <text:p>28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2" calcext:value-type="float">
            <text:p>262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429" calcext:value-type="float">
            <text:p>429</text:p>
          </table:table-cell>
          <table:table-cell table:style-name="ce40" office:value-type="float" office:value="345" calcext:value-type="float">
            <text:p>345</text:p>
          </table:table-cell>
          <table:table-cell table:style-name="ce76" office:value-type="float" office:value="84" calcext:value-type="float">
            <text:p>8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22" calcext:value-type="float">
            <text:p>522</text:p>
          </table:table-cell>
          <table:table-cell table:style-name="ce40" office:value-type="float" office:value="458" calcext:value-type="float">
            <text:p>458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616" calcext:value-type="float">
            <text:p>616</text:p>
          </table:table-cell>
          <table:table-cell table:style-name="ce40" office:value-type="float" office:value="513" calcext:value-type="float">
            <text:p>513</text:p>
          </table:table-cell>
          <table:table-cell table:style-name="ce76" office:value-type="float" office:value="103" calcext:value-type="float">
            <text:p>10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27456.7" calcext:value-type="float">
            <text:p>727,456.70</text:p>
          </table:table-cell>
          <table:table-cell table:style-name="ce41" office:value-type="float" office:value="697610.09" calcext:value-type="float">
            <text:p>697,610.09</text:p>
          </table:table-cell>
          <table:table-cell table:style-name="ce41" office:value-type="float" office:value="54972.06" calcext:value-type="float">
            <text:p>54,972.06</text:p>
          </table:table-cell>
          <table:table-cell table:style-name="ce41" office:value-type="float" office:value="23810.1" calcext:value-type="float">
            <text:p>23,810.10</text:p>
          </table:table-cell>
          <table:table-cell table:style-name="ce50" office:value-type="float" office:value="92226.56" calcext:value-type="float">
            <text:p>92,226.56</text:p>
          </table:table-cell>
          <table:table-cell table:style-name="ce50" office:value-type="float" office:value="519443.66" calcext:value-type="float">
            <text:p>519,443.66</text:p>
          </table:table-cell>
          <table:table-cell table:style-name="ce50" office:value-type="float" office:value="7157.71" calcext:value-type="float">
            <text:p>7,157.71</text:p>
          </table:table-cell>
          <table:table-cell table:style-name="ce50" office:value-type="float" office:value="29846.61" calcext:value-type="float">
            <text:p>29,846.61</text:p>
          </table:table-cell>
          <table:table-cell table:style-name="ce50" office:value-type="float" office:value="15860.19" calcext:value-type="float">
            <text:p>15,860.19</text:p>
          </table:table-cell>
          <table:table-cell table:style-name="ce50" office:value-type="float" office:value="709" calcext:value-type="float">
            <text:p>709.00</text:p>
          </table:table-cell>
          <table:table-cell table:style-name="ce50" office:value-type="float" office:value="13277.42" calcext:value-type="float">
            <text:p>13,277.4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20" calcext:value-type="float">
            <text:p>520</text:p>
          </table:table-cell>
          <table:table-cell table:style-name="ce40" office:value-type="float" office:value="418" calcext:value-type="float">
            <text:p>418</text:p>
          </table:table-cell>
          <table:table-cell table:style-name="ce76" office:value-type="float" office:value="102" calcext:value-type="float">
            <text:p>10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5" calcext:value-type="float">
            <text:p>225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0831.34" calcext:value-type="float">
            <text:p>540,831.34</text:p>
          </table:table-cell>
          <table:table-cell table:style-name="ce41" office:value-type="float" office:value="522948.27" calcext:value-type="float">
            <text:p>522,948.27</text:p>
          </table:table-cell>
          <table:table-cell table:style-name="ce41" office:value-type="float" office:value="15130.42" calcext:value-type="float">
            <text:p>15,130.42</text:p>
          </table:table-cell>
          <table:table-cell table:style-name="ce41" office:value-type="float" office:value="1243.2" calcext:value-type="float">
            <text:p>1,243.20</text:p>
          </table:table-cell>
          <table:table-cell table:style-name="ce50" office:value-type="float" office:value="25904.47" calcext:value-type="float">
            <text:p>25,904.47</text:p>
          </table:table-cell>
          <table:table-cell table:style-name="ce50" office:value-type="float" office:value="478782.18" calcext:value-type="float">
            <text:p>478,782.18</text:p>
          </table:table-cell>
          <table:table-cell table:style-name="ce50" office:value-type="float" office:value="1888" calcext:value-type="float">
            <text:p>1,888.00</text:p>
          </table:table-cell>
          <table:table-cell table:style-name="ce50" office:value-type="float" office:value="17883.07" calcext:value-type="float">
            <text:p>17,883.07</text:p>
          </table:table-cell>
          <table:table-cell table:style-name="ce50" office:value-type="float" office:value="4081.68" calcext:value-type="float">
            <text:p>4,081.68</text:p>
          </table:table-cell>
          <table:table-cell table:style-name="ce50" office:value-type="float" office:value="709" calcext:value-type="float">
            <text:p>709.00</text:p>
          </table:table-cell>
          <table:table-cell table:style-name="ce50" office:value-type="float" office:value="13092.39" calcext:value-type="float">
            <text:p>13,092.3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4" calcext:value-type="float">
            <text:p>154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2660.78" calcext:value-type="float">
            <text:p>72,660.78</text:p>
          </table:table-cell>
          <table:table-cell table:style-name="ce41" office:value-type="float" office:value="66961.87" calcext:value-type="float">
            <text:p>66,961.87</text:p>
          </table:table-cell>
          <table:table-cell table:style-name="ce41" office:value-type="float" office:value="25708.37" calcext:value-type="float">
            <text:p>25,708.37</text:p>
          </table:table-cell>
          <table:table-cell table:style-name="ce41" office:value-type="float" office:value="10269.41" calcext:value-type="float">
            <text:p>10,269.41</text:p>
          </table:table-cell>
          <table:table-cell table:style-name="ce50" office:value-type="float" office:value="12849.7" calcext:value-type="float">
            <text:p>12,849.70</text:p>
          </table:table-cell>
          <table:table-cell table:style-name="ce50" office:value-type="float" office:value="16273.39" calcext:value-type="float">
            <text:p>16,273.39</text:p>
          </table:table-cell>
          <table:table-cell table:style-name="ce50" office:value-type="float" office:value="1861" calcext:value-type="float">
            <text:p>1,861.00</text:p>
          </table:table-cell>
          <table:table-cell table:number-columns-repeated="2" table:style-name="ce50" office:value-type="float" office:value="5698.91" calcext:value-type="float">
            <text:p>5,698.9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424.72" calcext:value-type="float">
            <text:p>50,424.72</text:p>
          </table:table-cell>
          <table:table-cell table:style-name="ce41" office:value-type="float" office:value="47263.19" calcext:value-type="float">
            <text:p>47,263.19</text:p>
          </table:table-cell>
          <table:table-cell table:style-name="ce41" office:value-type="float" office:value="10716.54" calcext:value-type="float">
            <text:p>10,716.54</text:p>
          </table:table-cell>
          <table:table-cell table:style-name="ce41" office:value-type="float" office:value="4177.7" calcext:value-type="float">
            <text:p>4,177.70</text:p>
          </table:table-cell>
          <table:table-cell table:style-name="ce50" office:value-type="float" office:value="28823.53" calcext:value-type="float">
            <text:p>28,823.53</text:p>
          </table:table-cell>
          <table:table-cell table:style-name="ce50" office:value-type="float" office:value="3388.25" calcext:value-type="float">
            <text:p>3,388.25</text:p>
          </table:table-cell>
          <table:table-cell table:style-name="ce50" office:value-type="float" office:value="157.17" calcext:value-type="float">
            <text:p>157.17</text:p>
          </table:table-cell>
          <table:table-cell table:style-name="ce50" office:value-type="float" office:value="3161.53" calcext:value-type="float">
            <text:p>3,161.53</text:p>
          </table:table-cell>
          <table:table-cell table:style-name="ce50" office:value-type="float" office:value="3075.94" calcext:value-type="float">
            <text:p>3,075.9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85.59" calcext:value-type="float">
            <text:p>85.5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3539.86" calcext:value-type="float">
            <text:p>63,539.86</text:p>
          </table:table-cell>
          <table:table-cell table:style-name="ce41" office:value-type="float" office:value="60436.76" calcext:value-type="float">
            <text:p>60,436.76</text:p>
          </table:table-cell>
          <table:table-cell table:style-name="ce41" office:value-type="float" office:value="3416.73" calcext:value-type="float">
            <text:p>3,416.73</text:p>
          </table:table-cell>
          <table:table-cell table:style-name="ce41" office:value-type="float" office:value="8119.79" calcext:value-type="float">
            <text:p>8,119.79</text:p>
          </table:table-cell>
          <table:table-cell table:style-name="ce50" office:value-type="float" office:value="24648.86" calcext:value-type="float">
            <text:p>24,648.86</text:p>
          </table:table-cell>
          <table:table-cell table:style-name="ce50" office:value-type="float" office:value="20999.84" calcext:value-type="float">
            <text:p>20,999.84</text:p>
          </table:table-cell>
          <table:table-cell table:style-name="ce50" office:value-type="float" office:value="3251.54" calcext:value-type="float">
            <text:p>3,251.54</text:p>
          </table:table-cell>
          <table:table-cell table:style-name="ce50" office:value-type="float" office:value="3103.1" calcext:value-type="float">
            <text:p>3,103.10</text:p>
          </table:table-cell>
          <table:table-cell table:style-name="ce50" office:value-type="float" office:value="3003.66" calcext:value-type="float">
            <text:p>3,003.6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99.44" calcext:value-type="float">
            <text:p>99.4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232" calcext:value-type="float">
            <text:p>232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5" calcext:value-type="float">
            <text:p>285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421" calcext:value-type="float">
            <text:p>421</text:p>
          </table:table-cell>
          <table:table-cell table:style-name="ce40" office:value-type="float" office:value="396" calcext:value-type="float">
            <text:p>396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5917.87" calcext:value-type="float">
            <text:p>265,917.87</text:p>
          </table:table-cell>
          <table:table-cell table:style-name="ce41" office:value-type="float" office:value="183685.03" calcext:value-type="float">
            <text:p>183,685.03</text:p>
          </table:table-cell>
          <table:table-cell table:style-name="ce41" office:value-type="float" office:value="14735.45" calcext:value-type="float">
            <text:p>14,735.45</text:p>
          </table:table-cell>
          <table:table-cell table:style-name="ce41" office:value-type="float" office:value="23612.14" calcext:value-type="float">
            <text:p>23,612.14</text:p>
          </table:table-cell>
          <table:table-cell table:style-name="ce50" office:value-type="float" office:value="102574.15" calcext:value-type="float">
            <text:p>102,574.15</text:p>
          </table:table-cell>
          <table:table-cell table:style-name="ce50" office:value-type="float" office:value="32715.92" calcext:value-type="float">
            <text:p>32,715.92</text:p>
          </table:table-cell>
          <table:table-cell table:style-name="ce50" office:value-type="float" office:value="10047.37" calcext:value-type="float">
            <text:p>10,047.37</text:p>
          </table:table-cell>
          <table:table-cell table:style-name="ce50" office:value-type="float" office:value="82232.84" calcext:value-type="float">
            <text:p>82,232.84</text:p>
          </table:table-cell>
          <table:table-cell table:style-name="ce50" office:value-type="float" office:value="73753.44" calcext:value-type="float">
            <text:p>73,753.44</text:p>
          </table:table-cell>
          <table:table-cell table:style-name="ce50" office:value-type="float" office:value="4069" calcext:value-type="float">
            <text:p>4,069.00</text:p>
          </table:table-cell>
          <table:table-cell table:style-name="ce50" office:value-type="float" office:value="4410.4" calcext:value-type="float">
            <text:p>4,410.4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97" calcext:value-type="float">
            <text:p>297</text:p>
          </table:table-cell>
          <table:table-cell table:style-name="ce40" office:value-type="float" office:value="272" calcext:value-type="float">
            <text:p>272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3" calcext:value-type="float">
            <text:p>173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4893.59" calcext:value-type="float">
            <text:p>144,893.59</text:p>
          </table:table-cell>
          <table:table-cell table:style-name="ce41" office:value-type="float" office:value="72382.52" calcext:value-type="float">
            <text:p>72,382.52</text:p>
          </table:table-cell>
          <table:table-cell table:style-name="ce41" office:value-type="float" office:value="8068.15" calcext:value-type="float">
            <text:p>8,068.15</text:p>
          </table:table-cell>
          <table:table-cell table:style-name="ce41" office:value-type="float" office:value="14418.54" calcext:value-type="float">
            <text:p>14,418.54</text:p>
          </table:table-cell>
          <table:table-cell table:style-name="ce41" office:value-type="float" office:value="32697.83" calcext:value-type="float">
            <text:p>32,697.83</text:p>
          </table:table-cell>
          <table:table-cell table:style-name="ce41" office:value-type="float" office:value="7474.84" calcext:value-type="float">
            <text:p>7,474.84</text:p>
          </table:table-cell>
          <table:table-cell table:style-name="ce41" office:value-type="float" office:value="9723.16" calcext:value-type="float">
            <text:p>9,723.16</text:p>
          </table:table-cell>
          <table:table-cell table:style-name="ce41" office:value-type="float" office:value="72511.07" calcext:value-type="float">
            <text:p>72,511.07</text:p>
          </table:table-cell>
          <table:table-cell table:style-name="ce41" office:value-type="float" office:value="67064.07" calcext:value-type="float">
            <text:p>67,064.07</text:p>
          </table:table-cell>
          <table:table-cell table:style-name="ce41" office:value-type="float" office:value="2856" calcext:value-type="float">
            <text:p>2,856.00</text:p>
          </table:table-cell>
          <table:table-cell table:style-name="ce41" office:value-type="float" office:value="2591" calcext:value-type="float">
            <text:p>2,591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1024.28" calcext:value-type="float">
            <text:p>121,024.28</text:p>
          </table:table-cell>
          <table:table-cell table:style-name="ce41" office:value-type="float" office:value="111302.51" calcext:value-type="float">
            <text:p>111,302.51</text:p>
          </table:table-cell>
          <table:table-cell table:style-name="ce41" office:value-type="float" office:value="6667.3" calcext:value-type="float">
            <text:p>6,667.30</text:p>
          </table:table-cell>
          <table:table-cell table:style-name="ce41" office:value-type="float" office:value="9193.6" calcext:value-type="float">
            <text:p>9,193.60</text:p>
          </table:table-cell>
          <table:table-cell table:style-name="ce50" office:value-type="float" office:value="69876.32" calcext:value-type="float">
            <text:p>69,876.32</text:p>
          </table:table-cell>
          <table:table-cell table:style-name="ce50" office:value-type="float" office:value="25241.08" calcext:value-type="float">
            <text:p>25,241.08</text:p>
          </table:table-cell>
          <table:table-cell table:style-name="ce50" office:value-type="float" office:value="324.21" calcext:value-type="float">
            <text:p>324.21</text:p>
          </table:table-cell>
          <table:table-cell table:style-name="ce50" office:value-type="float" office:value="9721.77" calcext:value-type="float">
            <text:p>9,721.77</text:p>
          </table:table-cell>
          <table:table-cell table:style-name="ce50" office:value-type="float" office:value="6689.37" calcext:value-type="float">
            <text:p>6,689.37</text:p>
          </table:table-cell>
          <table:table-cell table:style-name="ce50" office:value-type="float" office:value="1213" calcext:value-type="float">
            <text:p>1,213.00</text:p>
          </table:table-cell>
          <table:table-cell table:style-name="ce50" office:value-type="float" office:value="1819.4" calcext:value-type="float">
            <text:p>1,819.4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5" calcext:value-type="float">
            <text:p>205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283" calcext:value-type="float">
            <text:p>283</text:p>
          </table:table-cell>
          <table:table-cell table:style-name="ce40" office:value-type="float" office:value="243" calcext:value-type="float">
            <text:p>243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74" calcext:value-type="float">
            <text:p>374</text:p>
          </table:table-cell>
          <table:table-cell table:style-name="ce42" office:value-type="float" office:value="319" calcext:value-type="float">
            <text:p>319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358" calcext:value-type="float">
            <text:p>358</text:p>
          </table:table-cell>
          <table:table-cell table:style-name="ce42" office:value-type="float" office:value="289" calcext:value-type="float">
            <text:p>289</text:p>
          </table:table-cell>
          <table:table-cell table:style-name="ce78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14192.39" calcext:value-type="float">
            <text:p>314,192.39</text:p>
          </table:table-cell>
          <table:table-cell table:style-name="ce43" office:value-type="float" office:value="295000.15" calcext:value-type="float">
            <text:p>295,000.15</text:p>
          </table:table-cell>
          <table:table-cell table:style-name="ce43" office:value-type="float" office:value="40590" calcext:value-type="float">
            <text:p>40,590.00</text:p>
          </table:table-cell>
          <table:table-cell table:style-name="ce43" office:value-type="float" office:value="14749.02" calcext:value-type="float">
            <text:p>14,749.02</text:p>
          </table:table-cell>
          <table:table-cell table:style-name="ce51" office:value-type="float" office:value="105943.25" calcext:value-type="float">
            <text:p>105,943.25</text:p>
          </table:table-cell>
          <table:table-cell table:style-name="ce51" office:value-type="float" office:value="118840.73" calcext:value-type="float">
            <text:p>118,840.73</text:p>
          </table:table-cell>
          <table:table-cell table:style-name="ce51" office:value-type="float" office:value="14877.15" calcext:value-type="float">
            <text:p>14,877.15</text:p>
          </table:table-cell>
          <table:table-cell table:style-name="ce51" office:value-type="float" office:value="19192.24" calcext:value-type="float">
            <text:p>19,192.24</text:p>
          </table:table-cell>
          <table:table-cell table:style-name="ce51" office:value-type="float" office:value="16736.81" calcext:value-type="float">
            <text:p>16,736.81</text:p>
          </table:table-cell>
          <table:table-cell table:style-name="ce51" office:value-type="float" office:value="1145.43" calcext:value-type="float">
            <text:p>1,145.43</text:p>
          </table:table-cell>
          <table:table-cell table:style-name="ce51" office:value-type="float" office:value="1310" calcext:value-type="float">
            <text:p>1,310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315" calcext:value-type="float">
            <text:p>315</text:p>
          </table:table-cell>
          <table:table-cell table:style-name="ce42" office:value-type="float" office:value="248" calcext:value-type="float">
            <text:p>248</text:p>
          </table:table-cell>
          <table:table-cell table:style-name="ce78" office:value-type="float" office:value="67" calcext:value-type="float">
            <text:p>67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423　件；土地筆數：5,175　筆；面積：　7,871,268.90　平方公尺" calcext:value-type="string" table:number-columns-spanned="17" table:number-rows-spanned="1">
            <text:p>本年累計辦理土地複丈案件：件數　2,423　件；土地筆數：5,175　筆；面積：　7,871,268.9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31　件；建物棟數：1,048　筆；面積：　1,555,382.61　平方公尺" calcext:value-type="string" table:number-columns-spanned="17" table:number-rows-spanned="1">
            <text:p>本年累計辦理建物測量案件：件數　931　件；建物棟數：1,048　筆；面積：　1,555,382.6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,245　件；張數：5,592　張。" calcext:value-type="string" table:number-columns-spanned="17" table:number-rows-spanned="1">
            <text:p>本年累計核發謄本：件數　4,245　件；張數：5,59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2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423" calcext:value-type="float">
            <text:p>2,423</text:p>
          </table:table-cell>
          <table:table-cell table:style-name="ce19"/>
          <table:table-cell table:style-name="ce29" office:value-type="string" calcext:value-type="string">
            <text:p>5,175</text:p>
          </table:table-cell>
          <table:table-cell table:style-name="ce48" office:value-type="float" office:value="7871268.9" calcext:value-type="float">
            <text:p>7,871,268.90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31" calcext:value-type="float">
            <text:p>931</text:p>
          </table:table-cell>
          <table:table-cell table:style-name="ce19"/>
          <table:table-cell table:style-name="ce29" office:value-type="string" calcext:value-type="string">
            <text:p>1,048</text:p>
          </table:table-cell>
          <table:table-cell table:style-name="ce48" office:value-type="float" office:value="1555382.61" calcext:value-type="float">
            <text:p>1,555,382.61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4245" calcext:value-type="float">
            <text:p>4,245</text:p>
          </table:table-cell>
          <table:table-cell table:style-name="ce19"/>
          <table:table-cell table:style-name="ce20" office:value-type="float" office:value="5592" calcext:value-type="float">
            <text:p>5,592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17" table:number-rows-spanned="1">
            <text:p>中華民國110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14" calcext:value-type="float">
            <text:p>114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2" calcext:value-type="float">
            <text:p>232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3478.25" calcext:value-type="float">
            <text:p>193,478.25</text:p>
          </table:table-cell>
          <table:table-cell table:style-name="ce41" office:value-type="float" office:value="189345.65" calcext:value-type="float">
            <text:p>189,345.65</text:p>
          </table:table-cell>
          <table:table-cell table:style-name="ce41" office:value-type="float" office:value="23029.16" calcext:value-type="float">
            <text:p>23,029.16</text:p>
          </table:table-cell>
          <table:table-cell table:style-name="ce41" office:value-type="float" office:value="11304.16" calcext:value-type="float">
            <text:p>11,304.16</text:p>
          </table:table-cell>
          <table:table-cell table:style-name="ce50" office:value-type="float" office:value="68060.33" calcext:value-type="float">
            <text:p>68,060.33</text:p>
          </table:table-cell>
          <table:table-cell table:style-name="ce50" office:value-type="float" office:value="73432.93" calcext:value-type="float">
            <text:p>73,432.93</text:p>
          </table:table-cell>
          <table:table-cell table:style-name="ce50" office:value-type="float" office:value="13519.07" calcext:value-type="float">
            <text:p>13,519.07</text:p>
          </table:table-cell>
          <table:table-cell table:style-name="ce50" office:value-type="float" office:value="4132.6" calcext:value-type="float">
            <text:p>4,132.60</text:p>
          </table:table-cell>
          <table:table-cell table:style-name="ce50" office:value-type="float" office:value="1677.17" calcext:value-type="float">
            <text:p>1,677.17</text:p>
          </table:table-cell>
          <table:table-cell table:style-name="ce50" office:value-type="float" office:value="1145.43" calcext:value-type="float">
            <text:p>1,145.43</text:p>
          </table:table-cell>
          <table:table-cell table:style-name="ce50" office:value-type="float" office:value="1310" calcext:value-type="float">
            <text:p>1,310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7961.51" calcext:value-type="float">
            <text:p>67,961.51</text:p>
          </table:table-cell>
          <table:table-cell table:style-name="ce41" office:value-type="float" office:value="61314.73" calcext:value-type="float">
            <text:p>61,314.73</text:p>
          </table:table-cell>
          <table:table-cell table:style-name="ce41" office:value-type="float" office:value="15323.69" calcext:value-type="float">
            <text:p>15,323.69</text:p>
          </table:table-cell>
          <table:table-cell table:style-name="ce41" office:value-type="float" office:value="3341.71" calcext:value-type="float">
            <text:p>3,341.71</text:p>
          </table:table-cell>
          <table:table-cell table:style-name="ce50" office:value-type="float" office:value="18637.21" calcext:value-type="float">
            <text:p>18,637.21</text:p>
          </table:table-cell>
          <table:table-cell table:style-name="ce50" office:value-type="float" office:value="23154.04" calcext:value-type="float">
            <text:p>23,154.04</text:p>
          </table:table-cell>
          <table:table-cell table:style-name="ce50" office:value-type="float" office:value="858.08" calcext:value-type="float">
            <text:p>858.08</text:p>
          </table:table-cell>
          <table:table-cell table:number-columns-repeated="2" table:style-name="ce50" office:value-type="float" office:value="6646.78" calcext:value-type="float">
            <text:p>6,646.78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752.63" calcext:value-type="float">
            <text:p>52,752.63</text:p>
          </table:table-cell>
          <table:table-cell table:style-name="ce41" office:value-type="float" office:value="44339.77" calcext:value-type="float">
            <text:p>44,339.77</text:p>
          </table:table-cell>
          <table:table-cell table:style-name="ce41" office:value-type="float" office:value="2237.15" calcext:value-type="float">
            <text:p>2,237.15</text:p>
          </table:table-cell>
          <table:table-cell table:style-name="ce41" office:value-type="float" office:value="103.15" calcext:value-type="float">
            <text:p>103.15</text:p>
          </table:table-cell>
          <table:table-cell table:style-name="ce50" office:value-type="float" office:value="19245.71" calcext:value-type="float">
            <text:p>19,245.71</text:p>
          </table:table-cell>
          <table:table-cell table:style-name="ce50" office:value-type="float" office:value="22253.76" calcext:value-type="float">
            <text:p>22,253.76</text:p>
          </table:table-cell>
          <table:table-cell table:style-name="ce50" office:value-type="float" office:value="500" calcext:value-type="float">
            <text:p>500.00</text:p>
          </table:table-cell>
          <table:table-cell table:number-columns-repeated="2" table:style-name="ce50" office:value-type="float" office:value="8412.86" calcext:value-type="float">
            <text:p>8,412.8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7" calcext:value-type="float">
            <text:p>207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54" calcext:value-type="float">
            <text:p>254</text:p>
          </table:table-cell>
          <table:table-cell table:style-name="ce40" office:value-type="float" office:value="237" calcext:value-type="float">
            <text:p>237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4" calcext:value-type="float">
            <text:p>334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37" calcext:value-type="float">
            <text:p>337</text:p>
          </table:table-cell>
          <table:table-cell table:style-name="ce40" office:value-type="float" office:value="319" calcext:value-type="float">
            <text:p>319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80654.69" calcext:value-type="float">
            <text:p>680,654.69</text:p>
          </table:table-cell>
          <table:table-cell table:style-name="ce41" office:value-type="float" office:value="628537.16" calcext:value-type="float">
            <text:p>628,537.16</text:p>
          </table:table-cell>
          <table:table-cell table:style-name="ce41" office:value-type="float" office:value="142204.02" calcext:value-type="float">
            <text:p>142,204.02</text:p>
          </table:table-cell>
          <table:table-cell table:style-name="ce41" office:value-type="float" office:value="37658.46" calcext:value-type="float">
            <text:p>37,658.46</text:p>
          </table:table-cell>
          <table:table-cell table:style-name="ce50" office:value-type="float" office:value="203710.7" calcext:value-type="float">
            <text:p>203,710.70</text:p>
          </table:table-cell>
          <table:table-cell table:style-name="ce50" office:value-type="float" office:value="182275.68" calcext:value-type="float">
            <text:p>182,275.68</text:p>
          </table:table-cell>
          <table:table-cell table:style-name="ce50" office:value-type="float" office:value="62688.3" calcext:value-type="float">
            <text:p>62,688.30</text:p>
          </table:table-cell>
          <table:table-cell table:style-name="ce50" office:value-type="float" office:value="52117.53" calcext:value-type="float">
            <text:p>52,117.53</text:p>
          </table:table-cell>
          <table:table-cell table:style-name="ce50" office:value-type="float" office:value="44740.33" calcext:value-type="float">
            <text:p>44,740.33</text:p>
          </table:table-cell>
          <table:table-cell table:style-name="ce50" office:value-type="float" office:value="4057.17" calcext:value-type="float">
            <text:p>4,057.17</text:p>
          </table:table-cell>
          <table:table-cell table:style-name="ce50" office:value-type="float" office:value="3320.03" calcext:value-type="float">
            <text:p>3,320.0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33" calcext:value-type="float">
            <text:p>333</text:p>
          </table:table-cell>
          <table:table-cell table:style-name="ce40" office:value-type="float" office:value="313" calcext:value-type="float">
            <text:p>313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2" calcext:value-type="float">
            <text:p>10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8" calcext:value-type="float">
            <text:p>158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5608.22" calcext:value-type="float">
            <text:p>225,608.22</text:p>
          </table:table-cell>
          <table:table-cell table:style-name="ce41" office:value-type="float" office:value="208315.52" calcext:value-type="float">
            <text:p>208,315.52</text:p>
          </table:table-cell>
          <table:table-cell table:style-name="ce41" office:value-type="float" office:value="36163.29" calcext:value-type="float">
            <text:p>36,163.29</text:p>
          </table:table-cell>
          <table:table-cell table:style-name="ce41" office:value-type="float" office:value="19600.56" calcext:value-type="float">
            <text:p>19,600.56</text:p>
          </table:table-cell>
          <table:table-cell table:style-name="ce50" office:value-type="float" office:value="59995.89" calcext:value-type="float">
            <text:p>59,995.89</text:p>
          </table:table-cell>
          <table:table-cell table:style-name="ce50" office:value-type="float" office:value="63011.41" calcext:value-type="float">
            <text:p>63,011.41</text:p>
          </table:table-cell>
          <table:table-cell table:style-name="ce50" office:value-type="float" office:value="29544.37" calcext:value-type="float">
            <text:p>29,544.37</text:p>
          </table:table-cell>
          <table:table-cell table:style-name="ce50" office:value-type="float" office:value="17292.7" calcext:value-type="float">
            <text:p>17,292.70</text:p>
          </table:table-cell>
          <table:table-cell table:style-name="ce50" office:value-type="float" office:value="15891.79" calcext:value-type="float">
            <text:p>15,891.79</text:p>
          </table:table-cell>
          <table:table-cell table:style-name="ce50" office:value-type="float" office:value="210.24" calcext:value-type="float">
            <text:p>210.24</text:p>
          </table:table-cell>
          <table:table-cell table:style-name="ce50" office:value-type="float" office:value="1190.67" calcext:value-type="float">
            <text:p>1,190.6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3" calcext:value-type="float">
            <text:p>103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8951.61" calcext:value-type="float">
            <text:p>298,951.61</text:p>
          </table:table-cell>
          <table:table-cell table:style-name="ce41" office:value-type="float" office:value="284121.78" calcext:value-type="float">
            <text:p>284,121.78</text:p>
          </table:table-cell>
          <table:table-cell table:style-name="ce41" office:value-type="float" office:value="87664.55" calcext:value-type="float">
            <text:p>87,664.55</text:p>
          </table:table-cell>
          <table:table-cell table:style-name="ce41" office:value-type="float" office:value="15685.9" calcext:value-type="float">
            <text:p>15,685.90</text:p>
          </table:table-cell>
          <table:table-cell table:style-name="ce50" office:value-type="float" office:value="65160.13" calcext:value-type="float">
            <text:p>65,160.13</text:p>
          </table:table-cell>
          <table:table-cell table:style-name="ce50" office:value-type="float" office:value="82467.27" calcext:value-type="float">
            <text:p>82,467.27</text:p>
          </table:table-cell>
          <table:table-cell table:style-name="ce50" office:value-type="float" office:value="33143.93" calcext:value-type="float">
            <text:p>33,143.93</text:p>
          </table:table-cell>
          <table:table-cell table:style-name="ce50" office:value-type="float" office:value="14829.83" calcext:value-type="float">
            <text:p>14,829.83</text:p>
          </table:table-cell>
          <table:table-cell table:style-name="ce50" office:value-type="float" office:value="11995.54" calcext:value-type="float">
            <text:p>11,995.54</text:p>
          </table:table-cell>
          <table:table-cell table:style-name="ce50" office:value-type="float" office:value="704.93" calcext:value-type="float">
            <text:p>704.93</text:p>
          </table:table-cell>
          <table:table-cell table:style-name="ce50" office:value-type="float" office:value="2129.36" calcext:value-type="float">
            <text:p>2,129.3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8067.02" calcext:value-type="float">
            <text:p>78,067.02</text:p>
          </table:table-cell>
          <table:table-cell table:style-name="ce41" office:value-type="float" office:value="71098.02" calcext:value-type="float">
            <text:p>71,098.02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style-name="ce50" office:value-type="float" office:value="52954.02" calcext:value-type="float">
            <text:p>52,954.02</text:p>
          </table:table-cell>
          <table:table-cell table:style-name="ce50" office:value-type="float" office:value="18144" calcext:value-type="float">
            <text:p>18,144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6969" calcext:value-type="float">
            <text:p>6,969.00</text:p>
          </table:table-cell>
          <table:table-cell table:style-name="ce50" office:value-type="float" office:value="3827" calcext:value-type="float">
            <text:p>3,827.00</text:p>
          </table:table-cell>
          <table:table-cell table:style-name="ce50" office:value-type="float" office:value="3142" calcext:value-type="float">
            <text:p>3,142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8027.84" calcext:value-type="float">
            <text:p>78,027.84</text:p>
          </table:table-cell>
          <table:table-cell table:style-name="ce41" office:value-type="float" office:value="65001.84" calcext:value-type="float">
            <text:p>65,001.84</text:p>
          </table:table-cell>
          <table:table-cell table:style-name="ce41" office:value-type="float" office:value="18376.18" calcext:value-type="float">
            <text:p>18,376.18</text:p>
          </table:table-cell>
          <table:table-cell table:style-name="ce41" office:value-type="float" office:value="2372" calcext:value-type="float">
            <text:p>2,372.00</text:p>
          </table:table-cell>
          <table:table-cell table:style-name="ce41" office:value-type="float" office:value="25600.66" calcext:value-type="float">
            <text:p>25,600.66</text:p>
          </table:table-cell>
          <table:table-cell table:style-name="ce41" office:value-type="float" office:value="18653" calcext:value-type="float">
            <text:p>18,653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13026" calcext:value-type="float">
            <text:p>13,026.00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8" calcext:value-type="float">
            <text:p>168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64" calcext:value-type="float">
            <text:p>164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8" calcext:value-type="float">
            <text:p>258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224" calcext:value-type="float">
            <text:p>224</text:p>
          </table:table-cell>
          <table:table-cell table:style-name="ce40" office:value-type="float" office:value="210" calcext:value-type="float">
            <text:p>210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4420.36" calcext:value-type="float">
            <text:p>304,420.36</text:p>
          </table:table-cell>
          <table:table-cell table:style-name="ce41" office:value-type="float" office:value="276570.32" calcext:value-type="float">
            <text:p>276,570.32</text:p>
          </table:table-cell>
          <table:table-cell table:style-name="ce41" office:value-type="float" office:value="71864.42" calcext:value-type="float">
            <text:p>71,864.42</text:p>
          </table:table-cell>
          <table:table-cell table:style-name="ce41" office:value-type="float" office:value="29163.87" calcext:value-type="float">
            <text:p>29,163.87</text:p>
          </table:table-cell>
          <table:table-cell table:style-name="ce50" office:value-type="float" office:value="74699.63" calcext:value-type="float">
            <text:p>74,699.63</text:p>
          </table:table-cell>
          <table:table-cell table:style-name="ce50" office:value-type="float" office:value="78162.12" calcext:value-type="float">
            <text:p>78,162.12</text:p>
          </table:table-cell>
          <table:table-cell table:style-name="ce50" office:value-type="float" office:value="22680.28" calcext:value-type="float">
            <text:p>22,680.28</text:p>
          </table:table-cell>
          <table:table-cell table:style-name="ce50" office:value-type="float" office:value="27850.04" calcext:value-type="float">
            <text:p>27,850.04</text:p>
          </table:table-cell>
          <table:table-cell table:style-name="ce50" office:value-type="float" office:value="25693.11" calcext:value-type="float">
            <text:p>25,693.11</text:p>
          </table:table-cell>
          <table:table-cell table:style-name="ce50" office:value-type="float" office:value="801.4" calcext:value-type="float">
            <text:p>801.40</text:p>
          </table:table-cell>
          <table:table-cell table:style-name="ce50" office:value-type="float" office:value="1355.53" calcext:value-type="float">
            <text:p>1,355.5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90" calcext:value-type="float">
            <text:p>290</text:p>
          </table:table-cell>
          <table:table-cell table:style-name="ce40" office:value-type="float" office:value="273" calcext:value-type="float">
            <text:p>273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8" calcext:value-type="float">
            <text:p>5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6258.94" calcext:value-type="float">
            <text:p>46,258.94</text:p>
          </table:table-cell>
          <table:table-cell table:style-name="ce43" office:value-type="float" office:value="43787.4" calcext:value-type="float">
            <text:p>43,787.40</text:p>
          </table:table-cell>
          <table:table-cell table:style-name="ce43" office:value-type="float" office:value="8869.34" calcext:value-type="float">
            <text:p>8,869.34</text:p>
          </table:table-cell>
          <table:table-cell table:style-name="ce43" office:value-type="float" office:value="1038" calcext:value-type="float">
            <text:p>1,038.00</text:p>
          </table:table-cell>
          <table:table-cell table:style-name="ce51" office:value-type="float" office:value="15811.32" calcext:value-type="float">
            <text:p>15,811.32</text:p>
          </table:table-cell>
          <table:table-cell table:style-name="ce51" office:value-type="float" office:value="18068.74" calcext:value-type="float">
            <text:p>18,068.74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1" office:value-type="float" office:value="2471.54" calcext:value-type="float">
            <text:p>2,471.54</text:p>
          </table:table-cell>
          <table:table-cell table:style-name="ce51" office:value-type="float" office:value="1096.01" calcext:value-type="float">
            <text:p>1,096.01</text:p>
          </table:table-cell>
          <table:table-cell table:style-name="ce51" office:value-type="float" office:value="94" calcext:value-type="float">
            <text:p>94.00</text:p>
          </table:table-cell>
          <table:table-cell table:style-name="ce51" office:value-type="float" office:value="1281.53" calcext:value-type="float">
            <text:p>1,281.5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423　件；土地筆數：5,175　筆；面積：　7,871,268.90　平方公尺" calcext:value-type="string" table:number-columns-spanned="17" table:number-rows-spanned="1">
            <text:p>本年累計辦理土地複丈案件：件數　2,423　件；土地筆數：5,175　筆；面積：　7,871,268.9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31　件；建物棟數：1,048　筆；面積：　1,555,382.61　平方公尺" calcext:value-type="string" table:number-columns-spanned="17" table:number-rows-spanned="1">
            <text:p>本年累計辦理建物測量案件：件數　931　件；建物棟數：1,048　筆；面積：　1,555,382.6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,245　件；張數：5,592　張。" calcext:value-type="string" table:number-columns-spanned="17" table:number-rows-spanned="1">
            <text:p>本年累計核發謄本：件數　4,245　件；張數：5,59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2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423" calcext:value-type="float">
            <text:p>2,423</text:p>
          </table:table-cell>
          <table:table-cell table:style-name="ce19"/>
          <table:table-cell table:style-name="ce29" office:value-type="string" calcext:value-type="string">
            <text:p>5,175</text:p>
          </table:table-cell>
          <table:table-cell table:style-name="ce48" office:value-type="float" office:value="7871268.9" calcext:value-type="float">
            <text:p>7,871,268.90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31" calcext:value-type="float">
            <text:p>931</text:p>
          </table:table-cell>
          <table:table-cell table:style-name="ce19"/>
          <table:table-cell table:style-name="ce29" office:value-type="string" calcext:value-type="string">
            <text:p>1,048</text:p>
          </table:table-cell>
          <table:table-cell table:style-name="ce48" office:value-type="float" office:value="1555382.61" calcext:value-type="float">
            <text:p>1,555,382.61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4245" calcext:value-type="float">
            <text:p>4,245</text:p>
          </table:table-cell>
          <table:table-cell table:style-name="ce19"/>
          <table:table-cell table:style-name="ce20" office:value-type="float" office:value="5592" calcext:value-type="float">
            <text:p>5,592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17" table:number-rows-spanned="1">
            <text:p>中華民國110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1" calcext:value-type="float">
            <text:p>3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1" calcext:value-type="float">
            <text:p>31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465.95" calcext:value-type="float">
            <text:p>57,465.95</text:p>
          </table:table-cell>
          <table:table-cell table:style-name="ce41" office:value-type="float" office:value="50110.15" calcext:value-type="float">
            <text:p>50,110.15</text:p>
          </table:table-cell>
          <table:table-cell table:style-name="ce41" office:value-type="float" office:value="5256" calcext:value-type="float">
            <text:p>5,256.00</text:p>
          </table:table-cell>
          <table:table-cell table:style-name="ce41" office:value-type="float" office:value="8184.87" calcext:value-type="float">
            <text:p>8,184.87</text:p>
          </table:table-cell>
          <table:table-cell table:style-name="ce50" office:value-type="float" office:value="8999.5" calcext:value-type="float">
            <text:p>8,999.50</text:p>
          </table:table-cell>
          <table:table-cell table:style-name="ce50" office:value-type="float" office:value="27266.78" calcext:value-type="float">
            <text:p>27,266.78</text:p>
          </table:table-cell>
          <table:table-cell table:style-name="ce50" office:value-type="float" office:value="403" calcext:value-type="float">
            <text:p>403.00</text:p>
          </table:table-cell>
          <table:table-cell table:number-columns-repeated="2" table:style-name="ce50" office:value-type="float" office:value="7355.8" calcext:value-type="float">
            <text:p>7,355.80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6" calcext:value-type="float">
            <text:p>16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1785.82" calcext:value-type="float">
            <text:p>81,785.82</text:p>
          </table:table-cell>
          <table:table-cell table:style-name="ce41" office:value-type="float" office:value="65617.53" calcext:value-type="float">
            <text:p>65,617.53</text:p>
          </table:table-cell>
          <table:table-cell table:style-name="ce41" office:value-type="float" office:value="10437.44" calcext:value-type="float">
            <text:p>10,437.4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0" office:value-type="float" office:value="31526.27" calcext:value-type="float">
            <text:p>31,526.27</text:p>
          </table:table-cell>
          <table:table-cell table:style-name="ce50" office:value-type="float" office:value="22157.29" calcext:value-type="float">
            <text:p>22,157.29</text:p>
          </table:table-cell>
          <table:table-cell table:style-name="ce50" office:value-type="float" office:value="1496.53" calcext:value-type="float">
            <text:p>1,496.53</text:p>
          </table:table-cell>
          <table:table-cell table:style-name="ce50" office:value-type="float" office:value="16168.29" calcext:value-type="float">
            <text:p>16,168.29</text:p>
          </table:table-cell>
          <table:table-cell table:style-name="ce50" office:value-type="float" office:value="16094.29" calcext:value-type="float">
            <text:p>16,094.2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74" calcext:value-type="float">
            <text:p>74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8909.65" calcext:value-type="float">
            <text:p>118,909.65</text:p>
          </table:table-cell>
          <table:table-cell table:style-name="ce41" office:value-type="float" office:value="117055.24" calcext:value-type="float">
            <text:p>117,055.24</text:p>
          </table:table-cell>
          <table:table-cell table:style-name="ce41" office:value-type="float" office:value="47301.64" calcext:value-type="float">
            <text:p>47,301.64</text:p>
          </table:table-cell>
          <table:table-cell table:style-name="ce41" office:value-type="float" office:value="19941" calcext:value-type="float">
            <text:p>19,941.00</text:p>
          </table:table-cell>
          <table:table-cell table:style-name="ce50" office:value-type="float" office:value="18362.54" calcext:value-type="float">
            <text:p>18,362.54</text:p>
          </table:table-cell>
          <table:table-cell table:style-name="ce50" office:value-type="float" office:value="10669.31" calcext:value-type="float">
            <text:p>10,669.31</text:p>
          </table:table-cell>
          <table:table-cell table:style-name="ce50" office:value-type="float" office:value="20780.75" calcext:value-type="float">
            <text:p>20,780.75</text:p>
          </table:table-cell>
          <table:table-cell table:style-name="ce50" office:value-type="float" office:value="1854.41" calcext:value-type="float">
            <text:p>1,854.41</text:p>
          </table:table-cell>
          <table:table-cell table:style-name="ce50" office:value-type="float" office:value="1147.01" calcext:value-type="float">
            <text:p>1,147.01</text:p>
          </table:table-cell>
          <table:table-cell table:style-name="ce50" office:value-type="float" office:value="707.4" calcext:value-type="float">
            <text:p>707.4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1" calcext:value-type="float">
            <text:p>171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10" calcext:value-type="float">
            <text:p>210</text:p>
          </table:table-cell>
          <table:table-cell table:style-name="ce40" office:value-type="float" office:value="184" calcext:value-type="float">
            <text:p>184</text:p>
          </table:table-cell>
          <table:table-cell table:style-name="ce76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1" calcext:value-type="float">
            <text:p>301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216" calcext:value-type="float">
            <text:p>216</text:p>
          </table:table-cell>
          <table:table-cell table:style-name="ce76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37404.42" calcext:value-type="float">
            <text:p>837,404.42</text:p>
          </table:table-cell>
          <table:table-cell table:style-name="ce41" office:value-type="float" office:value="314800.96" calcext:value-type="float">
            <text:p>314,800.96</text:p>
          </table:table-cell>
          <table:table-cell table:style-name="ce41" office:value-type="float" office:value="51511.35" calcext:value-type="float">
            <text:p>51,511.35</text:p>
          </table:table-cell>
          <table:table-cell table:style-name="ce41" office:value-type="float" office:value="10494.09" calcext:value-type="float">
            <text:p>10,494.09</text:p>
          </table:table-cell>
          <table:table-cell table:style-name="ce50" office:value-type="float" office:value="99049.24" calcext:value-type="float">
            <text:p>99,049.24</text:p>
          </table:table-cell>
          <table:table-cell table:style-name="ce50" office:value-type="float" office:value="31610.89" calcext:value-type="float">
            <text:p>31,610.89</text:p>
          </table:table-cell>
          <table:table-cell table:style-name="ce50" office:value-type="float" office:value="122135.39" calcext:value-type="float">
            <text:p>122,135.39</text:p>
          </table:table-cell>
          <table:table-cell table:style-name="ce50" office:value-type="float" office:value="522603.46" calcext:value-type="float">
            <text:p>522,603.46</text:p>
          </table:table-cell>
          <table:table-cell table:style-name="ce50" office:value-type="float" office:value="516135.33" calcext:value-type="float">
            <text:p>516,135.33</text:p>
          </table:table-cell>
          <table:table-cell table:style-name="ce50" office:value-type="float" office:value="3171" calcext:value-type="float">
            <text:p>3,171.00</text:p>
          </table:table-cell>
          <table:table-cell table:style-name="ce50" office:value-type="float" office:value="3297.13" calcext:value-type="float">
            <text:p>3,297.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55" calcext:value-type="float">
            <text:p>255</text:p>
          </table:table-cell>
          <table:table-cell table:style-name="ce40" office:value-type="float" office:value="219" calcext:value-type="float">
            <text:p>219</text:p>
          </table:table-cell>
          <table:table-cell table:style-name="ce76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2053.97" calcext:value-type="float">
            <text:p>72,053.97</text:p>
          </table:table-cell>
          <table:table-cell table:style-name="ce41" office:value-type="float" office:value="64655.41" calcext:value-type="float">
            <text:p>64,655.41</text:p>
          </table:table-cell>
          <table:table-cell table:style-name="ce41" office:value-type="float" office:value="4601.61" calcext:value-type="float">
            <text:p>4,601.61</text:p>
          </table:table-cell>
          <table:table-cell table:style-name="ce41" office:value-type="float" office:value="3750.02" calcext:value-type="float">
            <text:p>3,750.02</text:p>
          </table:table-cell>
          <table:table-cell table:style-name="ce50" office:value-type="float" office:value="38741.26" calcext:value-type="float">
            <text:p>38,741.26</text:p>
          </table:table-cell>
          <table:table-cell table:style-name="ce50" office:value-type="float" office:value="12433.8" calcext:value-type="float">
            <text:p>12,433.80</text:p>
          </table:table-cell>
          <table:table-cell table:style-name="ce50" office:value-type="float" office:value="5128.72" calcext:value-type="float">
            <text:p>5,128.72</text:p>
          </table:table-cell>
          <table:table-cell table:style-name="ce50" office:value-type="float" office:value="7398.56" calcext:value-type="float">
            <text:p>7,398.56</text:p>
          </table:table-cell>
          <table:table-cell table:style-name="ce50" office:value-type="float" office:value="1008.15" calcext:value-type="float">
            <text:p>1,008.15</text:p>
          </table:table-cell>
          <table:table-cell table:style-name="ce50" office:value-type="float" office:value="3171" calcext:value-type="float">
            <text:p>3,171.00</text:p>
          </table:table-cell>
          <table:table-cell table:style-name="ce50" office:value-type="float" office:value="3219.41" calcext:value-type="float">
            <text:p>3,219.4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8" calcext:value-type="float">
            <text:p>2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7950.87" calcext:value-type="float">
            <text:p>547,950.87</text:p>
          </table:table-cell>
          <table:table-cell table:style-name="ce41" office:value-type="float" office:value="92214.74" calcext:value-type="float">
            <text:p>92,214.74</text:p>
          </table:table-cell>
          <table:table-cell table:style-name="ce41" office:value-type="float" office:value="42216.51" calcext:value-type="float">
            <text:p>42,216.51</text:p>
          </table:table-cell>
          <table:table-cell table:style-name="ce41" office:value-type="float" office:value="201" calcext:value-type="float">
            <text:p>201.00</text:p>
          </table:table-cell>
          <table:table-cell table:style-name="ce50" office:value-type="float" office:value="49480.51" calcext:value-type="float">
            <text:p>49,480.51</text:p>
          </table:table-cell>
          <table:table-cell table:style-name="ce50" office:value-type="float" office:value="316.72" calcext:value-type="float">
            <text:p>316.7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455736.13" calcext:value-type="float">
            <text:p>455,736.13</text:p>
          </table:table-cell>
          <table:table-cell table:style-name="ce50" office:value-type="float" office:value="455658.41" calcext:value-type="float">
            <text:p>455,658.4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77.72" calcext:value-type="float">
            <text:p>77.7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7399.58" calcext:value-type="float">
            <text:p>217,399.58</text:p>
          </table:table-cell>
          <table:table-cell table:style-name="ce41" office:value-type="float" office:value="157930.81" calcext:value-type="float">
            <text:p>157,930.81</text:p>
          </table:table-cell>
          <table:table-cell table:style-name="ce41" office:value-type="float" office:value="4693.23" calcext:value-type="float">
            <text:p>4,693.23</text:p>
          </table:table-cell>
          <table:table-cell table:style-name="ce41" office:value-type="float" office:value="6543.07" calcext:value-type="float">
            <text:p>6,543.07</text:p>
          </table:table-cell>
          <table:table-cell table:style-name="ce50" office:value-type="float" office:value="10827.47" calcext:value-type="float">
            <text:p>10,827.47</text:p>
          </table:table-cell>
          <table:table-cell table:style-name="ce50" office:value-type="float" office:value="18860.37" calcext:value-type="float">
            <text:p>18,860.37</text:p>
          </table:table-cell>
          <table:table-cell table:style-name="ce50" office:value-type="float" office:value="117006.67" calcext:value-type="float">
            <text:p>117,006.67</text:p>
          </table:table-cell>
          <table:table-cell table:number-columns-repeated="2" table:style-name="ce50" office:value-type="float" office:value="59468.77" calcext:value-type="float">
            <text:p>59,468.77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3" calcext:value-type="float">
            <text:p>123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134" calcext:value-type="float">
            <text:p>134</text:p>
          </table:table-cell>
          <table:table-cell table:style-name="ce40" office:value-type="float" office:value="122" calcext:value-type="float">
            <text:p>122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3" calcext:value-type="float">
            <text:p>243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10" calcext:value-type="float">
            <text:p>210</text:p>
          </table:table-cell>
          <table:table-cell table:style-name="ce40" office:value-type="float" office:value="196" calcext:value-type="float">
            <text:p>196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5602.53" calcext:value-type="float">
            <text:p>465,602.53</text:p>
          </table:table-cell>
          <table:table-cell table:style-name="ce41" office:value-type="float" office:value="447685.82" calcext:value-type="float">
            <text:p>447,685.82</text:p>
          </table:table-cell>
          <table:table-cell table:style-name="ce41" office:value-type="float" office:value="122792.21" calcext:value-type="float">
            <text:p>122,792.21</text:p>
          </table:table-cell>
          <table:table-cell table:style-name="ce41" office:value-type="float" office:value="37134.27" calcext:value-type="float">
            <text:p>37,134.27</text:p>
          </table:table-cell>
          <table:table-cell table:style-name="ce41" office:value-type="float" office:value="41585.76" calcext:value-type="float">
            <text:p>41,585.76</text:p>
          </table:table-cell>
          <table:table-cell table:style-name="ce41" office:value-type="float" office:value="126727.18" calcext:value-type="float">
            <text:p>126,727.18</text:p>
          </table:table-cell>
          <table:table-cell table:style-name="ce41" office:value-type="float" office:value="119446.4" calcext:value-type="float">
            <text:p>119,446.40</text:p>
          </table:table-cell>
          <table:table-cell table:style-name="ce41" office:value-type="float" office:value="17916.71" calcext:value-type="float">
            <text:p>17,916.71</text:p>
          </table:table-cell>
          <table:table-cell table:style-name="ce41" office:value-type="float" office:value="10609.95" calcext:value-type="float">
            <text:p>10,609.95</text:p>
          </table:table-cell>
          <table:table-cell table:style-name="ce41" office:value-type="float" office:value="1520.42" calcext:value-type="float">
            <text:p>1,520.42</text:p>
          </table:table-cell>
          <table:table-cell table:style-name="ce41" office:value-type="float" office:value="5786.34" calcext:value-type="float">
            <text:p>5,786.3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149" calcext:value-type="float">
            <text:p>149</text:p>
          </table:table-cell>
          <table:table-cell table:style-name="ce40" office:value-type="float" office:value="134" calcext:value-type="float">
            <text:p>134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7028.03" calcext:value-type="float">
            <text:p>177,028.03</text:p>
          </table:table-cell>
          <table:table-cell table:style-name="ce41" office:value-type="float" office:value="169177.85" calcext:value-type="float">
            <text:p>169,177.85</text:p>
          </table:table-cell>
          <table:table-cell table:style-name="ce41" office:value-type="float" office:value="96407.09" calcext:value-type="float">
            <text:p>96,407.09</text:p>
          </table:table-cell>
          <table:table-cell table:style-name="ce41" office:value-type="float" office:value="14566.82" calcext:value-type="float">
            <text:p>14,566.82</text:p>
          </table:table-cell>
          <table:table-cell table:style-name="ce50" office:value-type="float" office:value="18350.42" calcext:value-type="float">
            <text:p>18,350.42</text:p>
          </table:table-cell>
          <table:table-cell table:style-name="ce50" office:value-type="float" office:value="29511.73" calcext:value-type="float">
            <text:p>29,511.73</text:p>
          </table:table-cell>
          <table:table-cell table:style-name="ce50" office:value-type="float" office:value="10341.79" calcext:value-type="float">
            <text:p>10,341.79</text:p>
          </table:table-cell>
          <table:table-cell table:style-name="ce50" office:value-type="float" office:value="7850.18" calcext:value-type="float">
            <text:p>7,850.18</text:p>
          </table:table-cell>
          <table:table-cell table:style-name="ce50" office:value-type="float" office:value="6077.42" calcext:value-type="float">
            <text:p>6,077.4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772.76" calcext:value-type="float">
            <text:p>1,772.7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96" calcext:value-type="float">
            <text:p>96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56144.71" calcext:value-type="float">
            <text:p>256,144.71</text:p>
          </table:table-cell>
          <table:table-cell table:style-name="ce43" office:value-type="float" office:value="252735.95" calcext:value-type="float">
            <text:p>252,735.95</text:p>
          </table:table-cell>
          <table:table-cell table:style-name="ce43" office:value-type="float" office:value="20665.56" calcext:value-type="float">
            <text:p>20,665.56</text:p>
          </table:table-cell>
          <table:table-cell table:style-name="ce43" office:value-type="float" office:value="17430.01" calcext:value-type="float">
            <text:p>17,430.01</text:p>
          </table:table-cell>
          <table:table-cell table:style-name="ce51" office:value-type="float" office:value="23235.34" calcext:value-type="float">
            <text:p>23,235.34</text:p>
          </table:table-cell>
          <table:table-cell table:style-name="ce51" office:value-type="float" office:value="82300.43" calcext:value-type="float">
            <text:p>82,300.43</text:p>
          </table:table-cell>
          <table:table-cell table:style-name="ce51" office:value-type="float" office:value="109104.61" calcext:value-type="float">
            <text:p>109,104.61</text:p>
          </table:table-cell>
          <table:table-cell table:style-name="ce51" office:value-type="float" office:value="3408.76" calcext:value-type="float">
            <text:p>3,408.76</text:p>
          </table:table-cell>
          <table:table-cell table:style-name="ce51" office:value-type="float" office:value="1682.36" calcext:value-type="float">
            <text:p>1,682.36</text:p>
          </table:table-cell>
          <table:table-cell table:style-name="ce51" office:value-type="float" office:value="1520.42" calcext:value-type="float">
            <text:p>1,520.42</text:p>
          </table:table-cell>
          <table:table-cell table:style-name="ce51" office:value-type="float" office:value="205.98" calcext:value-type="float">
            <text:p>205.9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423　件；土地筆數：5,175　筆；面積：　7,871,268.90　平方公尺" calcext:value-type="string" table:number-columns-spanned="17" table:number-rows-spanned="1">
            <text:p>本年累計辦理土地複丈案件：件數　2,423　件；土地筆數：5,175　筆；面積：　7,871,268.9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31　件；建物棟數：1,048　筆；面積：　1,555,382.61　平方公尺" calcext:value-type="string" table:number-columns-spanned="17" table:number-rows-spanned="1">
            <text:p>本年累計辦理建物測量案件：件數　931　件；建物棟數：1,048　筆；面積：　1,555,382.6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,245　件；張數：5,592　張。" calcext:value-type="string" table:number-columns-spanned="17" table:number-rows-spanned="1">
            <text:p>本年累計核發謄本：件數　4,245　件；張數：5,59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2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0年 3月 8日 09:57:09 印製</text:p>
          </table:table-cell>
          <table:table-cell table:style-name="ce8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423" calcext:value-type="float">
            <text:p>2,423</text:p>
          </table:table-cell>
          <table:table-cell table:style-name="ce19"/>
          <table:table-cell table:style-name="ce29" office:value-type="string" calcext:value-type="string">
            <text:p>5,175</text:p>
          </table:table-cell>
          <table:table-cell table:style-name="ce48" office:value-type="float" office:value="7871268.9" calcext:value-type="float">
            <text:p>7,871,268.90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31" calcext:value-type="float">
            <text:p>931</text:p>
          </table:table-cell>
          <table:table-cell table:style-name="ce19"/>
          <table:table-cell table:style-name="ce29" office:value-type="string" calcext:value-type="string">
            <text:p>1,048</text:p>
          </table:table-cell>
          <table:table-cell table:style-name="ce48" office:value-type="float" office:value="1555382.61" calcext:value-type="float">
            <text:p>1,555,382.61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4245" calcext:value-type="float">
            <text:p>4,245</text:p>
          </table:table-cell>
          <table:table-cell table:style-name="ce19"/>
          <table:table-cell table:style-name="ce20" office:value-type="float" office:value="5592" calcext:value-type="float">
            <text:p>5,592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17" table:number-rows-spanned="1">
            <text:p>中華民國110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429.79" calcext:value-type="float">
            <text:p>32,429.79</text:p>
          </table:table-cell>
          <table:table-cell table:style-name="ce41" office:value-type="float" office:value="25772.02" calcext:value-type="float">
            <text:p>25,772.02</text:p>
          </table:table-cell>
          <table:table-cell table:style-name="ce41" office:value-type="float" office:value="5719.56" calcext:value-type="float">
            <text:p>5,719.56</text:p>
          </table:table-cell>
          <table:table-cell table:style-name="ce41" office:value-type="float" office:value="5137.44" calcext:value-type="float">
            <text:p>5,137.4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4915.02" calcext:value-type="float">
            <text:p>14,915.0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6657.77" calcext:value-type="float">
            <text:p>6,657.77</text:p>
          </table:table-cell>
          <table:table-cell table:style-name="ce50" office:value-type="float" office:value="2850.17" calcext:value-type="float">
            <text:p>2,850.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3807.6" calcext:value-type="float">
            <text:p>3,807.6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7" calcext:value-type="float">
            <text:p>227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138" calcext:value-type="float">
            <text:p>138</text:p>
          </table:table-cell>
          <table:table-cell table:style-name="ce40" office:value-type="float" office:value="133" calcext:value-type="float">
            <text:p>133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2" calcext:value-type="float">
            <text:p>412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06" calcext:value-type="float">
            <text:p>106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162" calcext:value-type="float">
            <text:p>162</text:p>
          </table:table-cell>
          <table:table-cell table:style-name="ce40" office:value-type="float" office:value="155" calcext:value-type="float">
            <text:p>155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3248.95" calcext:value-type="float">
            <text:p>243,248.95</text:p>
          </table:table-cell>
          <table:table-cell table:style-name="ce41" office:value-type="float" office:value="170990.19" calcext:value-type="float">
            <text:p>170,990.19</text:p>
          </table:table-cell>
          <table:table-cell table:style-name="ce41" office:value-type="float" office:value="26423.84" calcext:value-type="float">
            <text:p>26,423.84</text:p>
          </table:table-cell>
          <table:table-cell table:style-name="ce41" office:value-type="float" office:value="14030.36" calcext:value-type="float">
            <text:p>14,030.36</text:p>
          </table:table-cell>
          <table:table-cell table:style-name="ce50" office:value-type="float" office:value="77264.5" calcext:value-type="float">
            <text:p>77,264.50</text:p>
          </table:table-cell>
          <table:table-cell table:style-name="ce50" office:value-type="float" office:value="44743.16" calcext:value-type="float">
            <text:p>44,743.16</text:p>
          </table:table-cell>
          <table:table-cell table:style-name="ce50" office:value-type="float" office:value="8528.33" calcext:value-type="float">
            <text:p>8,528.33</text:p>
          </table:table-cell>
          <table:table-cell table:style-name="ce50" office:value-type="float" office:value="72258.76" calcext:value-type="float">
            <text:p>72,258.76</text:p>
          </table:table-cell>
          <table:table-cell table:style-name="ce50" office:value-type="float" office:value="63210.76" calcext:value-type="float">
            <text:p>63,210.76</text:p>
          </table:table-cell>
          <table:table-cell table:style-name="ce50" office:value-type="float" office:value="5035" calcext:value-type="float">
            <text:p>5,035.00</text:p>
          </table:table-cell>
          <table:table-cell table:style-name="ce50" office:value-type="float" office:value="4013" calcext:value-type="float">
            <text:p>4,013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134" calcext:value-type="float">
            <text:p>134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5" calcext:value-type="float">
            <text:p>11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0" calcext:value-type="float">
            <text:p>210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873.66" calcext:value-type="float">
            <text:p>74,873.66</text:p>
          </table:table-cell>
          <table:table-cell table:style-name="ce41" office:value-type="float" office:value="52954.55" calcext:value-type="float">
            <text:p>52,954.55</text:p>
          </table:table-cell>
          <table:table-cell table:style-name="ce41" office:value-type="float" office:value="16009.05" calcext:value-type="float">
            <text:p>16,009.05</text:p>
          </table:table-cell>
          <table:table-cell table:style-name="ce41" office:value-type="float" office:value="7558.2" calcext:value-type="float">
            <text:p>7,558.20</text:p>
          </table:table-cell>
          <table:table-cell table:style-name="ce50" office:value-type="float" office:value="17158.63" calcext:value-type="float">
            <text:p>17,158.63</text:p>
          </table:table-cell>
          <table:table-cell table:style-name="ce50" office:value-type="float" office:value="9871.67" calcext:value-type="float">
            <text:p>9,871.67</text:p>
          </table:table-cell>
          <table:table-cell table:style-name="ce50" office:value-type="float" office:value="2357" calcext:value-type="float">
            <text:p>2,357.00</text:p>
          </table:table-cell>
          <table:table-cell table:style-name="ce50" office:value-type="float" office:value="21919.11" calcext:value-type="float">
            <text:p>21,919.11</text:p>
          </table:table-cell>
          <table:table-cell table:style-name="ce50" office:value-type="float" office:value="20333.11" calcext:value-type="float">
            <text:p>20,333.11</text:p>
          </table:table-cell>
          <table:table-cell table:style-name="ce50" office:value-type="float" office:value="1379" calcext:value-type="float">
            <text:p>1,379.00</text:p>
          </table:table-cell>
          <table:table-cell table:style-name="ce50" office:value-type="float" office:value="207" calcext:value-type="float">
            <text:p>207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2065.88" calcext:value-type="float">
            <text:p>102,065.88</text:p>
          </table:table-cell>
          <table:table-cell table:style-name="ce41" office:value-type="float" office:value="57423.8" calcext:value-type="float">
            <text:p>57,423.80</text:p>
          </table:table-cell>
          <table:table-cell table:style-name="ce41" office:value-type="float" office:value="2703.53" calcext:value-type="float">
            <text:p>2,703.53</text:p>
          </table:table-cell>
          <table:table-cell table:style-name="ce41" office:value-type="float" office:value="2993" calcext:value-type="float">
            <text:p>2,993.00</text:p>
          </table:table-cell>
          <table:table-cell table:style-name="ce50" office:value-type="float" office:value="30600.96" calcext:value-type="float">
            <text:p>30,600.96</text:p>
          </table:table-cell>
          <table:table-cell table:style-name="ce50" office:value-type="float" office:value="20074.31" calcext:value-type="float">
            <text:p>20,074.31</text:p>
          </table:table-cell>
          <table:table-cell table:style-name="ce50" office:value-type="float" office:value="1052" calcext:value-type="float">
            <text:p>1,052.00</text:p>
          </table:table-cell>
          <table:table-cell table:style-name="ce50" office:value-type="float" office:value="44642.08" calcext:value-type="float">
            <text:p>44,642.08</text:p>
          </table:table-cell>
          <table:table-cell table:style-name="ce50" office:value-type="float" office:value="37180.08" calcext:value-type="float">
            <text:p>37,180.08</text:p>
          </table:table-cell>
          <table:table-cell table:style-name="ce50" office:value-type="float" office:value="3656" calcext:value-type="float">
            <text:p>3,656.00</text:p>
          </table:table-cell>
          <table:table-cell table:style-name="ce50" office:value-type="float" office:value="3806" calcext:value-type="float">
            <text:p>3,806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31" calcext:value-type="float">
            <text:p>3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6309.41" calcext:value-type="float">
            <text:p>66,309.41</text:p>
          </table:table-cell>
          <table:table-cell table:style-name="ce41" office:value-type="float" office:value="60611.84" calcext:value-type="float">
            <text:p>60,611.84</text:p>
          </table:table-cell>
          <table:table-cell table:style-name="ce41" office:value-type="float" office:value="7711.26" calcext:value-type="float">
            <text:p>7,711.26</text:p>
          </table:table-cell>
          <table:table-cell table:style-name="ce41" office:value-type="float" office:value="3479.16" calcext:value-type="float">
            <text:p>3,479.16</text:p>
          </table:table-cell>
          <table:table-cell table:style-name="ce50" office:value-type="float" office:value="29504.91" calcext:value-type="float">
            <text:p>29,504.91</text:p>
          </table:table-cell>
          <table:table-cell table:style-name="ce50" office:value-type="float" office:value="14797.18" calcext:value-type="float">
            <text:p>14,797.18</text:p>
          </table:table-cell>
          <table:table-cell table:style-name="ce50" office:value-type="float" office:value="5119.33" calcext:value-type="float">
            <text:p>5,119.33</text:p>
          </table:table-cell>
          <table:table-cell table:number-columns-repeated="2" table:style-name="ce50" office:value-type="float" office:value="5697.57" calcext:value-type="float">
            <text:p>5,697.57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92" table:number-columns-repeated="5"/>
          <table:table-cell table:style-name="ce101"/>
          <table:table-cell table:style-name="ce105"/>
          <table:table-cell table:style-name="ce107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100" table:number-columns-repeated="5"/>
          <table:table-cell table:style-name="ce101"/>
          <table:table-cell table:style-name="ce106"/>
          <table:table-cell table:style-name="ce107"/>
          <table:table-cell table:style-name="ce10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423　件；土地筆數：5,175　筆；面積：　7,871,268.90　平方公尺" calcext:value-type="string" table:number-columns-spanned="17" table:number-rows-spanned="1">
            <text:p>本年累計辦理土地複丈案件：件數　2,423　件；土地筆數：5,175　筆；面積：　7,871,268.9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31　件；建物棟數：1,048　筆；面積：　1,555,382.61　平方公尺" calcext:value-type="string" table:number-columns-spanned="17" table:number-rows-spanned="1">
            <text:p>本年累計辦理建物測量案件：件數　931　件；建物棟數：1,048　筆；面積：　1,555,382.6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,245　件；張數：5,592　張。" calcext:value-type="string" table:number-columns-spanned="17" table:number-rows-spanned="1">
            <text:p>本年累計核發謄本：件數　4,245　件；張數：5,59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10</text:span><text:span text:style-name="T1">年 </text:span><text:span text:style-name="T1">3</text:span><text:span text:style-name="T1">月 </text:span><text:span text:style-name="T1">8</text:span><text:span text:style-name="T1">日 </text:span><text:span text:style-name="T1">09:57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3-08T09:57:15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