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3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81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10年 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0年 3月 2日 18:46:3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4.37mm" svg:height="6.77mm" svg:x="8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77mm" svg:x="0mm" svg:y="0.4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5mm" svg:height="6.77mm" svg:x="25.38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 2月" calcext:value-type="string" table:number-columns-spanned="22" table:number-rows-spanned="1">
            <text:p>中華民國110年 2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84" calcext:value-type="float">
            <text:p>10,184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207" calcext:value-type="float">
            <text:p>10,20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62" calcext:value-type="float">
            <text:p>962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8" draw:text-style-name="P8" svg:width="82.68mm" svg:height="7.62mm" svg:x="9.29mm" svg:y="0mm">
              <text:p text:style-name="P3"><text:span text:style-name="T1">中華民國</text:span><text:span text:style-name="T1">110</text:span><text:span text:style-name="T1">年 </text:span><text:span text:style-name="T1">3</text:span><text:span text:style-name="T1">月 </text:span><text:span text:style-name="T1">2</text:span><text:span text:style-name="T1">日 </text:span><text:span text:style-name="T1">18:46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3-02T18:46:33</dc:date>
    <meta:print-date>2007-11-06T11:45:5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