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2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45" calcext:value-type="float">
            <text:p>6,04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27" calcext:value-type="float">
            <text:p>527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96" calcext:value-type="float">
            <text:p>3,39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2月28日18時17分07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8T10:17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