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4897" calcext:value-type="float">
            <text:p>1,264,897</text:p>
          </table:table-cell>
          <table:table-cell table:style-name="ce11" office:value-type="float" office:value="2428" calcext:value-type="float">
            <text:p>2,4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469" calcext:value-type="float">
            <text:p>1,469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94" calcext:value-type="float">
            <text:p>3,19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469" calcext:value-type="float">
            <text:p>1,4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61" calcext:value-type="float">
            <text:p>1,8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6725" calcext:value-type="float">
            <text:p>396,7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2911" calcext:value-type="float">
            <text:p>642,911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83" calcext:value-type="float">
            <text:p>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51" calcext:value-type="float">
            <text:p>45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5" calcext:value-type="float">
            <text:p>115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1986" calcext:value-type="float">
            <text:p>621,986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64" calcext:value-type="float">
            <text:p>1,76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10" calcext:value-type="float">
            <text:p>8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8" calcext:value-type="float">
            <text:p>9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891" calcext:value-type="float">
            <text:p>230,89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3" calcext:value-type="float">
            <text:p>5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062" calcext:value-type="float">
            <text:p>78,06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585" calcext:value-type="float">
            <text:p>113,5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306" calcext:value-type="float">
            <text:p>117,30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5" calcext:value-type="float">
            <text:p>2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888" calcext:value-type="float">
            <text:p>123,88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69" calcext:value-type="float">
            <text:p>40,9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333" calcext:value-type="float">
            <text:p>61,3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555" calcext:value-type="float">
            <text:p>62,55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486" calcext:value-type="float">
            <text:p>86,48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15" calcext:value-type="float">
            <text:p>25,3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889" calcext:value-type="float">
            <text:p>43,88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597" calcext:value-type="float">
            <text:p>42,597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012" calcext:value-type="float">
            <text:p>90,01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493" calcext:value-type="float">
            <text:p>27,4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825" calcext:value-type="float">
            <text:p>45,8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1" calcext:value-type="float">
            <text:p>33,351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93" calcext:value-type="float">
            <text:p>11,0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37" calcext:value-type="float">
            <text:p>16,73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14" calcext:value-type="float">
            <text:p>16,61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742" calcext:value-type="float">
            <text:p>54,742</text:p>
          </table:table-cell>
          <table:table-cell table:style-name="ce11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06" calcext:value-type="float">
            <text:p>16,70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696" calcext:value-type="float">
            <text:p>27,696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046" calcext:value-type="float">
            <text:p>27,046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643" calcext:value-type="float">
            <text:p>40,6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396" calcext:value-type="float">
            <text:p>13,3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840" calcext:value-type="float">
            <text:p>20,84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803" calcext:value-type="float">
            <text:p>19,80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598" calcext:value-type="float">
            <text:p>49,59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72" calcext:value-type="float">
            <text:p>15,2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416" calcext:value-type="float">
            <text:p>25,4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182" calcext:value-type="float">
            <text:p>24,182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38" calcext:value-type="float">
            <text:p>16,638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29" calcext:value-type="float">
            <text:p>37,7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54" calcext:value-type="float">
            <text:p>10,5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73" calcext:value-type="float">
            <text:p>19,07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56" calcext:value-type="float">
            <text:p>18,65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265" calcext:value-type="float">
            <text:p>46,2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12" calcext:value-type="float">
            <text:p>13,2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106" calcext:value-type="float">
            <text:p>24,1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159" calcext:value-type="float">
            <text:p>22,159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83" calcext:value-type="float">
            <text:p>38,883</text:p>
          </table:table-cell>
          <table:table-cell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32" calcext:value-type="float">
            <text:p>11,1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10" calcext:value-type="float">
            <text:p>20,010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73" calcext:value-type="float">
            <text:p>18,873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170" calcext:value-type="float">
            <text:p>45,1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30" calcext:value-type="float">
            <text:p>14,4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169" calcext:value-type="float">
            <text:p>23,1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01" calcext:value-type="float">
            <text:p>22,001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27" calcext:value-type="float">
            <text:p>23,12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5" calcext:value-type="float">
            <text:p>6,83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188" calcext:value-type="float">
            <text:p>12,18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939" calcext:value-type="float">
            <text:p>10,93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30" calcext:value-type="float">
            <text:p>38,830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716" calcext:value-type="float">
            <text:p>11,7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29" calcext:value-type="float">
            <text:p>19,829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001" calcext:value-type="float">
            <text:p>19,001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70" calcext:value-type="float">
            <text:p>31,870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96" calcext:value-type="float">
            <text:p>9,2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29" calcext:value-type="float">
            <text:p>16,7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41" calcext:value-type="float">
            <text:p>15,141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368" calcext:value-type="float">
            <text:p>34,368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1" calcext:value-type="float">
            <text:p>10,94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654" calcext:value-type="float">
            <text:p>17,654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714" calcext:value-type="float">
            <text:p>16,71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233" calcext:value-type="float">
            <text:p>36,233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98" calcext:value-type="float">
            <text:p>11,09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33" calcext:value-type="float">
            <text:p>18,73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00" calcext:value-type="float">
            <text:p>17,50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360" calcext:value-type="float">
            <text:p>42,360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48" calcext:value-type="float">
            <text:p>13,1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71" calcext:value-type="float">
            <text:p>21,77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89" calcext:value-type="float">
            <text:p>20,58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90" calcext:value-type="float">
            <text:p>14,59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89" calcext:value-type="float">
            <text:p>5,2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06" calcext:value-type="float">
            <text:p>7,70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84" calcext:value-type="float">
            <text:p>6,88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35" calcext:value-type="float">
            <text:p>26,6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30" calcext:value-type="float">
            <text:p>8,1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61" calcext:value-type="float">
            <text:p>13,76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74" calcext:value-type="float">
            <text:p>12,87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030" calcext:value-type="float">
            <text:p>30,030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64" calcext:value-type="float">
            <text:p>9,16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67" calcext:value-type="float">
            <text:p>15,467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63" calcext:value-type="float">
            <text:p>14,56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634" calcext:value-type="float">
            <text:p>32,634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42" calcext:value-type="float">
            <text:p>10,1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238" calcext:value-type="float">
            <text:p>17,23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396" calcext:value-type="float">
            <text:p>15,39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052" calcext:value-type="float">
            <text:p>16,05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73" calcext:value-type="float">
            <text:p>5,17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660" calcext:value-type="float">
            <text:p>8,66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392" calcext:value-type="float">
            <text:p>7,39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762" calcext:value-type="float">
            <text:p>14,762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7" calcext:value-type="float">
            <text:p>4,59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33" calcext:value-type="float">
            <text:p>7,73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29" calcext:value-type="float">
            <text:p>7,02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10" calcext:value-type="float">
            <text:p>29,11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34" calcext:value-type="float">
            <text:p>9,0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09" calcext:value-type="float">
            <text:p>15,20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01" calcext:value-type="float">
            <text:p>13,901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2月28日18時17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