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3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3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3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2日 11:17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6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6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192960" calcext:value-type="float">
            <text:p>192,96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192960" calcext:value-type="float">
            <text:p>192,9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82080" calcext:value-type="float">
            <text:p>82,08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3920" calcext:value-type="float">
            <text:p>73,9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36960" calcext:value-type="float">
            <text:p>36,96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192960" calcext:value-type="float">
            <text:p>192,96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192960" calcext:value-type="float">
            <text:p>192,9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82080" calcext:value-type="float">
            <text:p>82,08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3920" calcext:value-type="float">
            <text:p>73,9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36960" calcext:value-type="float">
            <text:p>36,96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3880" calcext:value-type="float">
            <text:p>73,8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3880" calcext:value-type="float">
            <text:p>73,8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3880" calcext:value-type="float">
            <text:p>73,8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3880" calcext:value-type="float">
            <text:p>73,8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9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9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3</text:span><text:span text:style-name="T2">月</text:span><text:span text:style-name="T3">22</text:span><text:span text:style-name="T2">日</text:span><text:span text:style-name="T3"> </text:span><text:span text:style-name="T3">11:1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3</text:span><text:span text:style-name="T2">月</text:span><text:span text:style-name="T3">22</text:span><text:span text:style-name="T2">日</text:span><text:span text:style-name="T3"> </text:span><text:span text:style-name="T3">11:1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3</text:span><text:span text:style-name="T2">月</text:span><text:span text:style-name="T3">22</text:span><text:span text:style-name="T2">日</text:span><text:span text:style-name="T3"> </text:span><text:span text:style-name="T3">11:1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3月22日 11:17:18 印製" calcext:value-type="string" table:number-columns-spanned="28" table:number-rows-spanned="1">
            <text:p>資料來源：中華民國110年 3月22日 11:17:1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22T11:17:24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