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0年 3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0年 4月12日 17:51:13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0年 3月底" calcext:value-type="string" table:number-columns-spanned="9" table:number-rows-spanned="1">
            <text:p>中華民國110年 3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20" calcext:value-type="float">
            <text:p>9,220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7" calcext:value-type="float">
            <text:p>5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5" calcext:value-type="float">
            <text:p>37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0</text:span><text:span text:style-name="T1">年 </text:span><text:span text:style-name="T1">4</text:span><text:span text:style-name="T1">月</text:span><text:span text:style-name="T1">12</text:span><text:span text:style-name="T1">日 </text:span><text:span text:style-name="T1">17:51:1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4-12T17:51:17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