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4mm"/>
    </style:style>
    <style:style style:name="co2" style:family="table-column">
      <style:table-column-properties fo:break-before="auto" style:column-width="10.87mm"/>
    </style:style>
    <style:style style:name="co3" style:family="table-column">
      <style:table-column-properties fo:break-before="auto" style:column-width="16.32mm"/>
    </style:style>
    <style:style style:name="co4" style:family="table-column">
      <style:table-column-properties fo:break-before="auto" style:column-width="15.63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8mm"/>
    </style:style>
    <style:style style:name="co7" style:family="table-column">
      <style:table-column-properties fo:break-before="auto" style:column-width="39.44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6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9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0.16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17mm" fo:min-width="22.96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65mm" fo:min-width="262.6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7.18mm" fo:min-width="73.84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71mm" fo:min-width="75.2mm" fo:padding-top="0.56mm" fo:padding-bottom="0.56mm" fo:padding-left="0.56mm" fo:padding-right="0.56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2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3.07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7mm" fo:min-width="22.96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5mm" fo:min-width="261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7mm" fo:min-width="19.72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7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6.98mm" fo:min-width="73.68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71mm" fo:min-width="7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71mm" fo:min-width="78.8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37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9" office:value-type="string" calcext:value-type="string" table:number-columns-spanned="27" table:number-rows-spanned="1">
            <text:p>總 <text:s text:c="16"/>計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3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23120" calcext:value-type="float">
            <text:p>123,120</text:p>
          </table:table-cell>
          <table:table-cell table:style-name="ce34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49280" calcext:value-type="float">
            <text:p>49,28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4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5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3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" table:style-name="ce30"/>
          <table:covered-table-cell table:number-columns-repeated="23" table:style-name="ce51"/>
          <table:covered-table-cell table:style-name="ce6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  <table:named-range table:name="pp" table:base-cell-address="$'1745-03-03-1'.$A$1" table:cell-range-address="$'1745-03-03-2'.$A$3:.$AB$43"/>
        </table:named-expressions>
      </table:table>
      <table:table table:name="1745-03-03-3" table:style-name="ta3" table:print-ranges="'1745-03-03-3'.A3:'1745-03-03-3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0"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0" table:style-name="ce31"/>
          <table:covered-table-cell table:style-name="ce4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76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6" calcext:value-type="float">
            <text:p>16</text:p>
          </table:table-cell>
          <table:table-cell table:style-name="ce44" office:value-type="float" office:value="209360" calcext:value-type="float">
            <text:p>209,36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6" calcext:value-type="float">
            <text:p>6</text:p>
          </table:table-cell>
          <table:table-cell table:style-name="ce44" office:value-type="float" office:value="123120" calcext:value-type="float">
            <text:p>123,120</text:p>
          </table:table-cell>
          <table:table-cell table:style-name="ce34" office:value-type="float" office:value="2" calcext:value-type="float">
            <text:p>2</text:p>
          </table:table-cell>
          <table:table-cell table:style-name="ce57" office:value-type="float" office:value="4" calcext:value-type="float">
            <text:p>4</text:p>
          </table:table-cell>
          <table:table-cell table:style-name="ce58" office:value-type="float" office:value="49280" calcext:value-type="float">
            <text:p>49,28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6" calcext:value-type="float">
            <text:p>6</text:p>
          </table:table-cell>
          <table:table-cell table:style-name="ce58" office:value-type="float" office:value="36960" calcext:value-type="float">
            <text:p>36,960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77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41040" calcext:value-type="float">
            <text:p>41,04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77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6960" calcext:value-type="float">
            <text:p>36,96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45" office:value-type="float" office:value="36960" calcext:value-type="float">
            <text:p>36,96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24640" calcext:value-type="float">
            <text:p>24,64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7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69"/>
          <table:table-cell table:style-name="ce37"/>
          <table:table-cell table:style-name="ce47" table:number-columns-repeated="24"/>
          <table:table-cell table:style-name="ce74"/>
          <table:table-cell table:number-columns-repeated="996"/>
        </table:table-row>
        <table:table-row table:style-name="ro7">
          <table:table-cell table:style-name="ce11"/>
          <table:table-cell table:style-name="ce70"/>
          <table:table-cell table:style-name="ce27"/>
          <table:table-cell table:style-name="ce48" table:number-columns-repeated="2"/>
          <table:table-cell table:style-name="ce55" table:number-columns-repeated="22"/>
          <table:table-cell table:style-name="ce48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8" draw:text-style-name="P8" svg:width="76.32mm" svg:height="7.83mm" svg:x="12.23mm" svg:y="3.6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  <table:named-range table:name="pp" table:base-cell-address="$'1745-03-03-1'.$A$1" table:cell-range-address="$'1745-03-03-3'.$A$3:.$AB$43"/>
        </table:named-expressions>
      </table:table>
      <table:table table:name="1745-03-03-4" table:style-name="ta4" table:print-ranges="'1745-03-03-4'.A3:'1745-03-03-4'.M42">
        <table:table-column table:style-name="co1" table:default-cell-style-name="ce16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6" table:number-columns-repeated="2" table:default-cell-style-name="ce49"/>
        <table:table-column table:style-name="co7" table:default-cell-style-name="ce49"/>
        <table:table-column table:style-name="co5" table:number-columns-repeated="101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78" office:value-type="string" calcext:value-type="string">
            <text:p>彰化縣政府</text:p>
          </table:table-cell>
          <table:table-cell table:style-name="ce38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2"/>
          <table:table-cell table:style-name="ce38" table:number-columns-repeated="1023"/>
        </table:table-row>
        <table:table-row table:style-name="ro3">
          <table:table-cell table:style-name="ce3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3" draw:name="編製機關" draw:style-name="gr9" draw:text-style-name="P2" svg:width="19.72mm" svg:height="6.77mm" svg:x="10.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10" draw:text-style-name="P4" svg:width="54.19mm" svg:height="6.77mm" svg:x="7.9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3">
          <table:table-cell table:style-name="ce3">
            <draw:custom-shape draw:z-index="1" draw:name="報表週期" draw:style-name="gr11" draw:text-style-name="P4" svg:width="24.96mm" svg:height="6.5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2" draw:text-style-name="P4" svg:width="262.9mm" svg:height="6.5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9"/>
          <table:table-cell table:style-name="ce39">
            <draw:custom-shape draw:z-index="4" draw:name="表號" draw:style-name="gr13" draw:text-style-name="P2" svg:width="19.72mm" svg:height="6.57mm" svg:x="10.2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14" draw:text-style-name="P4" svg:width="54.19mm" svg:height="6.57mm" svg:x="7.93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/>
          <table:table-cell table:style-name="ce16"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彰化縣替代役役男家屬安家費及三節生活扶助金統計</text:p>
            <draw:line draw:z-index="7" draw:name="Line 11" draw:style-name="gr6" draw:text-style-name="P5" svg:x1="24.7mm" svg:y1="1.04mm" svg:x2="286.7mm" svg:y2="1.04mm">
              <text:p/>
            </draw:line>
          </table:table-cell>
          <table:covered-table-cell table:number-columns-repeated="12" table:style-name="ce18"/>
          <table:table-cell table:number-columns-repeated="1011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13" table:number-rows-spanned="1">
            <text:p>中華民國110年 3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5" draw:text-style-name="P7" svg:width="73.68mm" svg:height="6.98mm" svg:x="9.29mm" svg:y="0.6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66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2" table:style-name="ce30"/>
          <table:covered-table-cell table:number-columns-repeated="8" table:style-name="ce51"/>
          <table:covered-table-cell table:style-name="ce61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0" table:style-name="ce54"/>
          <table:covered-table-cell table:style-name="ce56"/>
          <table:table-cell table:style-name="ce63" table:number-columns-repeated="1011"/>
        </table:table-row>
        <table:table-row table:style-name="ro3">
          <table:covered-table-cell table:style-name="ce7"/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63" table:number-columns-repeated="1011"/>
        </table:table-row>
        <table:table-row table:style-name="ro6">
          <table:covered-table-cell table:style-name="ce8"/>
          <table:table-cell table:style-name="ce22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63" table:number-columns-repeated="1011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table:number-columns-repeated="1011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68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7">
          <table:table-cell table:style-name="ce10"/>
          <table:table-cell table:style-name="ce80"/>
          <table:table-cell table:style-name="ce47" table:number-columns-repeated="11"/>
          <table:table-cell table:number-columns-repeated="1011"/>
        </table:table-row>
        <table:table-row table:style-name="ro7">
          <table:table-cell table:style-name="ce11"/>
          <table:table-cell table:style-name="ce81"/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2"/>
          <table:table-cell table:style-name="ce65" table:number-columns-repeated="1011"/>
        </table:table-row>
        <table:table-row table:style-name="ro3">
          <table:table-cell table:style-name="ce13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28"/>
          <table:table-cell>
            <draw:custom-shape draw:z-index="9" draw:name="報表類別" draw:style-name="gr16" draw:text-style-name="P8" svg:width="74.05mm" svg:height="7.83mm" svg:x="0.01mm" svg:y="3.61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3">
          <table:table-cell table:style-name="ce14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5"/>
          <table:table-cell table:number-columns-repeated="1011"/>
        </table:table-row>
        <table:table-row table:style-name="ro3">
          <table:table-cell table:style-name="ce15"/>
          <table:table-cell table:style-name="ce29" table:number-columns-repeated="12"/>
          <table:table-cell table:number-columns-repeated="1011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  <table:named-range table:name="pp" table:base-cell-address="$'1745-03-03-1'.$A$1" table:cell-range-address="$'1745-03-03-4'.$A$3:.$M$43"/>
        </table:named-expressions>
      </table:table>
      <table:table table:name="1745-03-03-5" table:style-name="ta5" table:print-ranges="'1745-03-03-5'.A3:'1745-03-03-5'.AB42">
        <table:table-column table:style-name="co1" table:default-cell-style-name="ce16"/>
        <table:table-column table:style-name="co2" table:number-columns-repeated="2" table:default-cell-style-name="ce16"/>
        <table:table-column table:style-name="co3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2" table:number-columns-repeated="2" table:default-cell-style-name="ce49"/>
        <table:table-column table:style-name="co4" table:default-cell-style-name="ce49"/>
        <table:table-column table:style-name="co5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於每月結束後5日內編報</text:p>
          </table:table-cell>
          <table:table-cell table:style-name="ce50" office:value-type="string" calcext:value-type="string">
            <text:p>10720-06-03-2</text:p>
          </table:table-cell>
          <table:table-cell table:style-name="ce38" office:value-type="string" calcext:value-type="string">
            <text:p>中華民國110年 3月</text:p>
          </table:table-cell>
          <table:table-cell table:style-name="ce38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0年 3月22日 11:18:46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8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" draw:text-style-name="P2" svg:width="24.9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9" table:number-columns-repeated="19"/>
          <table:table-cell table:style-name="ce39">
            <draw:custom-shape draw:z-index="3" draw:name="編製機關" draw:style-name="gr2" draw:text-style-name="P2" svg:width="20.16mm" svg:height="6.77mm" svg:x="0.2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5" draw:name="報表類別" draw:style-name="gr3" draw:text-style-name="P4" svg:width="54.13mm" svg:height="6.77mm" svg:x="9.5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4" draw:text-style-name="P4" svg:width="24.96mm" svg:height="6.77mm" svg:x="0mm" svg:y="0.4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8mm" svg:height="6.77mm" svg:x="25.38mm" svg:y="0.4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0"/>
          <table:table-cell table:style-name="ce39" table:number-columns-repeated="18"/>
          <table:table-cell table:style-name="ce39">
            <draw:custom-shape draw:z-index="4" draw:name="表號" draw:style-name="gr2" draw:text-style-name="P2" svg:width="20.16mm" svg:height="6.77mm" svg:x="0.23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>
            <draw:custom-shape draw:z-index="6" draw:name="報表類別" draw:style-name="gr3" draw:text-style-name="P4" svg:width="54.13mm" svg:height="6.77mm" svg:x="9.52mm" svg:y="0.4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9" table:number-columns-repeated="4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替代役役男家屬安家費及三節生活扶助金統計</text:p>
            <draw:line draw:z-index="7" draw:name="Line 11" draw:style-name="gr6" draw:text-style-name="P5" svg:x1="24.7mm" svg:y1="0.84mm" svg:x2="288.95mm" svg:y2="0.84mm">
              <text:p/>
            </draw:line>
          </table:table-cell>
          <table:covered-table-cell table:number-columns-repeated="27" table:style-name="ce18"/>
          <table:table-cell table:number-columns-repeated="996"/>
        </table:table-row>
        <table:table-row table:style-name="ro5">
          <table:table-cell table:style-name="ce5" table:formula="of:=[.F1]" office:value-type="string" office:string-value="中華民國110年 3月" calcext:value-type="string" table:number-columns-spanned="28" table:number-rows-spanned="1">
            <text:p>中華民國110年 3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7" draw:text-style-name="P7" svg:width="73.84mm" svg:height="7.18mm" svg:x="0mm" svg:y="0.43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3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75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" table:style-name="ce30"/>
          <table:covered-table-cell table:number-columns-repeated="24" table:style-name="ce5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style-name="ce31"/>
          <table:covered-table-cell table:style-name="ce41"/>
          <table:table-cell table:style-name="ce52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31"/>
          <table:covered-table-cell table:style-name="ce41"/>
          <table:table-cell table:style-name="ce83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1"/>
          <table:table-cell table:style-name="ce63" table:number-columns-repeated="996"/>
        </table:table-row>
        <table:table-row table:style-name="ro3">
          <table:covered-table-cell table:style-name="ce7"/>
          <table:table-cell table:style-name="ce21" office:value-type="string" calcext:value-type="string" table:number-columns-spanned="1" table:number-rows-spanned="2">
            <text:p>發給戶數</text:p>
          </table:table-cell>
          <table:table-cell table:style-name="ce32" office:value-type="string" calcext:value-type="string" table:number-columns-spanned="1" table:number-rows-spanned="2">
            <text:p>發給口數</text:p>
          </table:table-cell>
          <table:table-cell table:style-name="ce42" office:value-type="string" calcext:value-type="string" table:number-columns-spanned="1" table:number-rows-spanned="2">
            <text:p>金額</text:p>
          </table:table-cell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丙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小計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甲級</text:p>
          </table:table-cell>
          <table:covered-table-cell table:style-name="ce54"/>
          <table:covered-table-cell table:style-name="ce56"/>
          <table:table-cell table:style-name="ce53" office:value-type="string" calcext:value-type="string" table:number-columns-spanned="3" table:number-rows-spanned="1">
            <text:p>乙級</text:p>
          </table:table-cell>
          <table:covered-table-cell table:style-name="ce54"/>
          <table:covered-table-cell table:style-name="ce56"/>
          <table:table-cell table:style-name="ce84" office:value-type="string" calcext:value-type="string" table:number-columns-spanned="3" table:number-rows-spanned="1">
            <text:p>丙級</text:p>
          </table:table-cell>
          <table:covered-table-cell table:number-columns-repeated="2" table:style-name="ce54"/>
          <table:table-cell table:style-name="ce63" table:number-columns-repeated="996"/>
        </table:table-row>
        <table:table-row table:style-name="ro6">
          <table:covered-table-cell table:style-name="ce8"/>
          <table:covered-table-cell table:style-name="ce22"/>
          <table:covered-table-cell table:style-name="ce33"/>
          <table:covered-table-cell table:style-name="ce43"/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43" office:value-type="string" calcext:value-type="string">
            <text:p>金額</text:p>
          </table:table-cell>
          <table:table-cell table:style-name="ce33" office:value-type="string" calcext:value-type="string">
            <text:p>發給戶數</text:p>
          </table:table-cell>
          <table:table-cell table:style-name="ce43" office:value-type="string" calcext:value-type="string">
            <text:p>發給口數</text:p>
          </table:table-cell>
          <table:table-cell table:style-name="ce85" office:value-type="string" calcext:value-type="string">
            <text:p>金額</text:p>
          </table:table-cell>
          <table:table-cell table:style-name="ce63" table:number-columns-repeated="996"/>
        </table:table-row>
        <table:table-row table:style-name="ro7">
          <table:table-cell table:style-name="ce9" office:value-type="string" calcext:value-type="string">
            <text:p>總 <text:s text:c="3"/>計</text:p>
          </table:table-cell>
          <table:table-cell table:style-name="ce82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7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59" office:value-type="float" office:value="0" calcext:value-type="float">
            <text:p><text:s text:c="5"/>－</text:p>
          </table:table-cell>
          <table:table-cell table:style-name="ce86" office:value-type="float" office:value="0" calcext:value-type="float">
            <text:p><text:s text:c="9"/>－</text:p>
          </table:table-cell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<text:s text:c="2"/>彰化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員林市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鹿港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和美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北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湖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中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林鎮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線西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伸港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福興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秀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花壇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芬園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鹽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埔心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永靖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社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二水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田尾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埤頭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芳苑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大城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竹塘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 office:value-type="string" calcext:value-type="string">
            <text:p><text:s text:c="2"/>溪州鄉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2" table:style-name="ce36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7">
          <table:table-cell table:style-name="ce10"/>
          <table:table-cell table:style-name="ce26"/>
          <table:table-cell table:style-name="ce37"/>
          <table:table-cell table:style-name="ce47" table:number-columns-repeated="24"/>
          <table:table-cell table:style-name="ce88"/>
          <table:table-cell table:number-columns-repeated="996"/>
        </table:table-row>
        <table:table-row table:style-name="ro7">
          <table:table-cell table:style-name="ce11"/>
          <table:table-cell table:style-name="ce27" table:number-columns-repeated="2"/>
          <table:table-cell table:style-name="ce48" table:number-columns-repeated="2"/>
          <table:table-cell table:style-name="ce55" table:number-columns-repeated="22"/>
          <table:table-cell table:style-name="ce89"/>
          <table:table-cell table:number-columns-repeated="996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2"/>
          <table:table-cell table:style-name="ce65" table:number-columns-repeated="996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28"/>
          <table:covered-table-cell table:style-name="ce28">
            <draw:custom-shape draw:z-index="9" draw:name="報表類別" draw:style-name="gr17" draw:text-style-name="P8" svg:width="79.94mm" svg:height="7.83mm" svg:x="10.43mm" svg:y="3.61mm">
              <text:p text:style-name="P3"><text:span text:style-name="T1">中華民國</text:span><text:span text:style-name="T1">110</text:span><text:span text:style-name="T1">年 </text:span><text:span text:style-name="T1">3</text:span><text:span text:style-name="T1">月</text:span><text:span text:style-name="T1">22</text:span><text:span text:style-name="T1">日 </text:span><text:span text:style-name="T1">11:18:4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28"/>
          <table:table-cell table:number-columns-repeated="996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9" table:number-columns-repeated="27"/>
          <table:table-cell table:number-columns-repeated="996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  <table:named-range table:name="pp" table:base-cell-address="$'1745-03-03-1'.$A$1" table:cell-range-address="$'1745-03-03-5'.$A$3:.$AB$43"/>
        </table:named-expressions>
      </table:table>
      <table:named-expressions>
        <table:named-range table:name="pp" table:base-cell-address="$'1745-03-03-1'.$A$1" table:cell-range-address="$'1745-03-03-1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俊翰</dc:creator>
    <dc:date>2021-03-22T11:18:52</dc:date>
    <meta:print-date>2017-03-01T11:43:45</meta:print-date>
    <meta:document-statistic meta:table-count="5" meta:cell-count="3612" meta:object-count="50"/>
    <meta:generator>LibreOffice/6.2.7.1$Windows_X86_64 LibreOffice_project/23edc44b61b830b7d749943e020e96f5a7df63bf</meta:generator>
  </office:meta>
</office:document-meta>
</file>