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3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91" calcext:value-type="float">
            <text:p>4,091</text:p>
          </table:table-cell>
          <table:table-cell table:style-name="ce19"/>
          <table:table-cell table:style-name="ce29" office:value-type="string" calcext:value-type="string">
            <text:p>8,686</text:p>
          </table:table-cell>
          <table:table-cell table:style-name="ce48" office:value-type="float" office:value="12774482.03" calcext:value-type="float">
            <text:p>12,774,482.03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85" calcext:value-type="float">
            <text:p>1,685</text:p>
          </table:table-cell>
          <table:table-cell table:style-name="ce19"/>
          <table:table-cell table:style-name="ce29" office:value-type="string" calcext:value-type="string">
            <text:p>1,913</text:p>
          </table:table-cell>
          <table:table-cell table:style-name="ce48" office:value-type="float" office:value="2713708.71" calcext:value-type="float">
            <text:p>2,713,708.7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311" calcext:value-type="float">
            <text:p>7,311</text:p>
          </table:table-cell>
          <table:table-cell table:style-name="ce19"/>
          <table:table-cell table:style-name="ce20" office:value-type="float" office:value="9759" calcext:value-type="float">
            <text:p>9,75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422" calcext:value-type="float">
            <text:p>2,422</text:p>
          </table:table-cell>
          <table:table-cell table:style-name="ce39" office:value-type="float" office:value="1668" calcext:value-type="float">
            <text:p>1,668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97" calcext:value-type="float">
            <text:p>797</text:p>
          </table:table-cell>
          <table:table-cell table:style-name="ce39" office:value-type="float" office:value="363" calcext:value-type="float">
            <text:p>363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0" calcext:value-type="float">
            <text:p>7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066" calcext:value-type="float">
            <text:p>3,066</text:p>
          </table:table-cell>
          <table:table-cell table:style-name="ce39" office:value-type="float" office:value="2702" calcext:value-type="float">
            <text:p>2,702</text:p>
          </table:table-cell>
          <table:table-cell table:style-name="ce75" office:value-type="float" office:value="364" calcext:value-type="float">
            <text:p>364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76" calcext:value-type="float">
            <text:p>4,376</text:p>
          </table:table-cell>
          <table:table-cell table:style-name="ce40" office:value-type="float" office:value="3511" calcext:value-type="float">
            <text:p>3,511</text:p>
          </table:table-cell>
          <table:table-cell table:style-name="ce40" office:value-type="float" office:value="1063" calcext:value-type="float">
            <text:p>1,063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1044" calcext:value-type="float">
            <text:p>1,044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5" calcext:value-type="float">
            <text:p>7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4179" calcext:value-type="float">
            <text:p>4,179</text:p>
          </table:table-cell>
          <table:table-cell table:style-name="ce40" office:value-type="float" office:value="3648" calcext:value-type="float">
            <text:p>3,648</text:p>
          </table:table-cell>
          <table:table-cell table:style-name="ce76" office:value-type="float" office:value="531" calcext:value-type="float">
            <text:p>5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61539.23" calcext:value-type="float">
            <text:p>6,061,539.23</text:p>
          </table:table-cell>
          <table:table-cell table:style-name="ce41" office:value-type="float" office:value="4903213.13" calcext:value-type="float">
            <text:p>4,903,213.13</text:p>
          </table:table-cell>
          <table:table-cell table:style-name="ce41" office:value-type="float" office:value="1342646.69" calcext:value-type="float">
            <text:p>1,342,646.69</text:p>
          </table:table-cell>
          <table:table-cell table:style-name="ce41" office:value-type="float" office:value="365439.62" calcext:value-type="float">
            <text:p>365,439.62</text:p>
          </table:table-cell>
          <table:table-cell table:style-name="ce50" office:value-type="float" office:value="1304376.08" calcext:value-type="float">
            <text:p>1,304,376.08</text:p>
          </table:table-cell>
          <table:table-cell table:style-name="ce50" office:value-type="float" office:value="1323851.68" calcext:value-type="float">
            <text:p>1,323,851.68</text:p>
          </table:table-cell>
          <table:table-cell table:style-name="ce50" office:value-type="float" office:value="566899.06" calcext:value-type="float">
            <text:p>566,899.06</text:p>
          </table:table-cell>
          <table:table-cell table:style-name="ce50" office:value-type="float" office:value="1158326.1" calcext:value-type="float">
            <text:p>1,158,326.10</text:p>
          </table:table-cell>
          <table:table-cell table:style-name="ce50" office:value-type="float" office:value="626225.87" calcext:value-type="float">
            <text:p>626,225.87</text:p>
          </table:table-cell>
          <table:table-cell table:style-name="ce50" office:value-type="float" office:value="460997.46" calcext:value-type="float">
            <text:p>460,997.46</text:p>
          </table:table-cell>
          <table:table-cell table:style-name="ce50" office:value-type="float" office:value="71102.77" calcext:value-type="float">
            <text:p>71,102.7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167" calcext:value-type="float">
            <text:p>4,167</text:p>
          </table:table-cell>
          <table:table-cell table:style-name="ce40" office:value-type="float" office:value="3636" calcext:value-type="float">
            <text:p>3,636</text:p>
          </table:table-cell>
          <table:table-cell table:style-name="ce76" office:value-type="float" office:value="531" calcext:value-type="float">
            <text:p>53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6" calcext:value-type="float">
            <text:p>516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691" calcext:value-type="float">
            <text:p>691</text:p>
          </table:table-cell>
          <table:table-cell table:style-name="ce40" office:value-type="float" office:value="564" calcext:value-type="float">
            <text:p>564</text:p>
          </table:table-cell>
          <table:table-cell table:style-name="ce76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4" calcext:value-type="float">
            <text:p>824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1145" calcext:value-type="float">
            <text:p>1,145</text:p>
          </table:table-cell>
          <table:table-cell table:style-name="ce40" office:value-type="float" office:value="984" calcext:value-type="float">
            <text:p>984</text:p>
          </table:table-cell>
          <table:table-cell table:style-name="ce76" office:value-type="float" office:value="161" calcext:value-type="float">
            <text:p>1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97497.16" calcext:value-type="float">
            <text:p>897,497.16</text:p>
          </table:table-cell>
          <table:table-cell table:style-name="ce41" office:value-type="float" office:value="610037.36" calcext:value-type="float">
            <text:p>610,037.36</text:p>
          </table:table-cell>
          <table:table-cell table:style-name="ce41" office:value-type="float" office:value="115725.83" calcext:value-type="float">
            <text:p>115,725.83</text:p>
          </table:table-cell>
          <table:table-cell table:style-name="ce41" office:value-type="float" office:value="52428.94" calcext:value-type="float">
            <text:p>52,428.94</text:p>
          </table:table-cell>
          <table:table-cell table:style-name="ce50" office:value-type="float" office:value="197156.78" calcext:value-type="float">
            <text:p>197,156.78</text:p>
          </table:table-cell>
          <table:table-cell table:style-name="ce50" office:value-type="float" office:value="193217.09" calcext:value-type="float">
            <text:p>193,217.09</text:p>
          </table:table-cell>
          <table:table-cell table:style-name="ce50" office:value-type="float" office:value="51508.72" calcext:value-type="float">
            <text:p>51,508.72</text:p>
          </table:table-cell>
          <table:table-cell table:style-name="ce50" office:value-type="float" office:value="287459.8" calcext:value-type="float">
            <text:p>287,459.80</text:p>
          </table:table-cell>
          <table:table-cell table:style-name="ce50" office:value-type="float" office:value="215406.56" calcext:value-type="float">
            <text:p>215,406.56</text:p>
          </table:table-cell>
          <table:table-cell table:style-name="ce50" office:value-type="float" office:value="36591.24" calcext:value-type="float">
            <text:p>36,591.24</text:p>
          </table:table-cell>
          <table:table-cell table:style-name="ce50" office:value-type="float" office:value="35462" calcext:value-type="float">
            <text:p>35,462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078" calcext:value-type="float">
            <text:p>1,078</text:p>
          </table:table-cell>
          <table:table-cell table:style-name="ce40" office:value-type="float" office:value="900" calcext:value-type="float">
            <text:p>900</text:p>
          </table:table-cell>
          <table:table-cell table:style-name="ce76" office:value-type="float" office:value="178" calcext:value-type="float">
            <text:p>17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0" calcext:value-type="float">
            <text:p>310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7" calcext:value-type="float">
            <text:p>437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5405.79" calcext:value-type="float">
            <text:p>365,405.79</text:p>
          </table:table-cell>
          <table:table-cell table:style-name="ce41" office:value-type="float" office:value="167964.84" calcext:value-type="float">
            <text:p>167,964.84</text:p>
          </table:table-cell>
          <table:table-cell table:style-name="ce41" office:value-type="float" office:value="14749.13" calcext:value-type="float">
            <text:p>14,749.13</text:p>
          </table:table-cell>
          <table:table-cell table:style-name="ce41" office:value-type="float" office:value="9004.62" calcext:value-type="float">
            <text:p>9,004.62</text:p>
          </table:table-cell>
          <table:table-cell table:style-name="ce50" office:value-type="float" office:value="82105.74" calcext:value-type="float">
            <text:p>82,105.74</text:p>
          </table:table-cell>
          <table:table-cell table:style-name="ce50" office:value-type="float" office:value="48853.34" calcext:value-type="float">
            <text:p>48,853.34</text:p>
          </table:table-cell>
          <table:table-cell table:style-name="ce50" office:value-type="float" office:value="13252.01" calcext:value-type="float">
            <text:p>13,252.01</text:p>
          </table:table-cell>
          <table:table-cell table:style-name="ce50" office:value-type="float" office:value="197440.95" calcext:value-type="float">
            <text:p>197,440.95</text:p>
          </table:table-cell>
          <table:table-cell table:style-name="ce50" office:value-type="float" office:value="171511.24" calcext:value-type="float">
            <text:p>171,511.24</text:p>
          </table:table-cell>
          <table:table-cell table:style-name="ce50" office:value-type="float" office:value="2062.48" calcext:value-type="float">
            <text:p>2,062.48</text:p>
          </table:table-cell>
          <table:table-cell table:style-name="ce50" office:value-type="float" office:value="23867.23" calcext:value-type="float">
            <text:p>23,867.2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6680.03" calcext:value-type="float">
            <text:p>96,680.03</text:p>
          </table:table-cell>
          <table:table-cell table:style-name="ce41" office:value-type="float" office:value="71217.37" calcext:value-type="float">
            <text:p>71,217.37</text:p>
          </table:table-cell>
          <table:table-cell table:style-name="ce41" office:value-type="float" office:value="21378.59" calcext:value-type="float">
            <text:p>21,378.59</text:p>
          </table:table-cell>
          <table:table-cell table:style-name="ce41" office:value-type="float" office:value="7783.47" calcext:value-type="float">
            <text:p>7,783.47</text:p>
          </table:table-cell>
          <table:table-cell table:style-name="ce50" office:value-type="float" office:value="23715.16" calcext:value-type="float">
            <text:p>23,715.16</text:p>
          </table:table-cell>
          <table:table-cell table:style-name="ce50" office:value-type="float" office:value="17670.68" calcext:value-type="float">
            <text:p>17,670.68</text:p>
          </table:table-cell>
          <table:table-cell table:style-name="ce50" office:value-type="float" office:value="669.47" calcext:value-type="float">
            <text:p>669.47</text:p>
          </table:table-cell>
          <table:table-cell table:style-name="ce50" office:value-type="float" office:value="25462.66" calcext:value-type="float">
            <text:p>25,462.66</text:p>
          </table:table-cell>
          <table:table-cell table:style-name="ce50" office:value-type="float" office:value="19664.56" calcext:value-type="float">
            <text:p>19,664.56</text:p>
          </table:table-cell>
          <table:table-cell table:style-name="ce50" office:value-type="float" office:value="93" calcext:value-type="float">
            <text:p>93.00</text:p>
          </table:table-cell>
          <table:table-cell table:style-name="ce50" office:value-type="float" office:value="5705.1" calcext:value-type="float">
            <text:p>5,705.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3046.53" calcext:value-type="float">
            <text:p>193,046.53</text:p>
          </table:table-cell>
          <table:table-cell table:style-name="ce41" office:value-type="float" office:value="140862.38" calcext:value-type="float">
            <text:p>140,862.38</text:p>
          </table:table-cell>
          <table:table-cell table:style-name="ce41" office:value-type="float" office:value="42746.86" calcext:value-type="float">
            <text:p>42,746.86</text:p>
          </table:table-cell>
          <table:table-cell table:style-name="ce41" office:value-type="float" office:value="30257.94" calcext:value-type="float">
            <text:p>30,257.94</text:p>
          </table:table-cell>
          <table:table-cell table:style-name="ce50" office:value-type="float" office:value="33051.12" calcext:value-type="float">
            <text:p>33,051.12</text:p>
          </table:table-cell>
          <table:table-cell table:style-name="ce50" office:value-type="float" office:value="4768.61" calcext:value-type="float">
            <text:p>4,768.61</text:p>
          </table:table-cell>
          <table:table-cell table:style-name="ce50" office:value-type="float" office:value="30037.85" calcext:value-type="float">
            <text:p>30,037.85</text:p>
          </table:table-cell>
          <table:table-cell table:style-name="ce50" office:value-type="float" office:value="52184.15" calcext:value-type="float">
            <text:p>52,184.15</text:p>
          </table:table-cell>
          <table:table-cell table:style-name="ce50" office:value-type="float" office:value="13427.2" calcext:value-type="float">
            <text:p>13,427.20</text:p>
          </table:table-cell>
          <table:table-cell table:style-name="ce50" office:value-type="float" office:value="34435.76" calcext:value-type="float">
            <text:p>34,435.76</text:p>
          </table:table-cell>
          <table:table-cell table:style-name="ce50" office:value-type="float" office:value="4321.19" calcext:value-type="float">
            <text:p>4,321.1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2364.81" calcext:value-type="float">
            <text:p>242,364.81</text:p>
          </table:table-cell>
          <table:table-cell table:style-name="ce41" office:value-type="float" office:value="229992.77" calcext:value-type="float">
            <text:p>229,992.77</text:p>
          </table:table-cell>
          <table:table-cell table:style-name="ce41" office:value-type="float" office:value="36851.25" calcext:value-type="float">
            <text:p>36,851.25</text:p>
          </table:table-cell>
          <table:table-cell table:style-name="ce41" office:value-type="float" office:value="5382.91" calcext:value-type="float">
            <text:p>5,382.91</text:p>
          </table:table-cell>
          <table:table-cell table:style-name="ce50" office:value-type="float" office:value="58284.76" calcext:value-type="float">
            <text:p>58,284.76</text:p>
          </table:table-cell>
          <table:table-cell table:style-name="ce50" office:value-type="float" office:value="121924.46" calcext:value-type="float">
            <text:p>121,924.46</text:p>
          </table:table-cell>
          <table:table-cell table:style-name="ce50" office:value-type="float" office:value="7549.39" calcext:value-type="float">
            <text:p>7,549.39</text:p>
          </table:table-cell>
          <table:table-cell table:style-name="ce50" office:value-type="float" office:value="12372.04" calcext:value-type="float">
            <text:p>12,372.04</text:p>
          </table:table-cell>
          <table:table-cell table:style-name="ce50" office:value-type="float" office:value="10803.56" calcext:value-type="float">
            <text:p>10,803.5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568.48" calcext:value-type="float">
            <text:p>1,568.4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6" calcext:value-type="float">
            <text:p>246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10" calcext:value-type="float">
            <text:p>310</text:p>
          </table:table-cell>
          <table:table-cell table:style-name="ce40" office:value-type="float" office:value="283" calcext:value-type="float">
            <text:p>283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6" calcext:value-type="float">
            <text:p>426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412" calcext:value-type="float">
            <text:p>412</text:p>
          </table:table-cell>
          <table:table-cell table:style-name="ce40" office:value-type="float" office:value="323" calcext:value-type="float">
            <text:p>323</text:p>
          </table:table-cell>
          <table:table-cell table:style-name="ce76" office:value-type="float" office:value="89" calcext:value-type="float">
            <text:p>8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0108.85" calcext:value-type="float">
            <text:p>420,108.85</text:p>
          </table:table-cell>
          <table:table-cell table:style-name="ce41" office:value-type="float" office:value="374258.15" calcext:value-type="float">
            <text:p>374,258.15</text:p>
          </table:table-cell>
          <table:table-cell table:style-name="ce41" office:value-type="float" office:value="36492.45" calcext:value-type="float">
            <text:p>36,492.45</text:p>
          </table:table-cell>
          <table:table-cell table:style-name="ce41" office:value-type="float" office:value="28768.44" calcext:value-type="float">
            <text:p>28,768.44</text:p>
          </table:table-cell>
          <table:table-cell table:style-name="ce50" office:value-type="float" office:value="167031.45" calcext:value-type="float">
            <text:p>167,031.45</text:p>
          </table:table-cell>
          <table:table-cell table:style-name="ce50" office:value-type="float" office:value="126216.91" calcext:value-type="float">
            <text:p>126,216.91</text:p>
          </table:table-cell>
          <table:table-cell table:style-name="ce50" office:value-type="float" office:value="15748.9" calcext:value-type="float">
            <text:p>15,748.90</text:p>
          </table:table-cell>
          <table:table-cell table:style-name="ce50" office:value-type="float" office:value="45850.7" calcext:value-type="float">
            <text:p>45,850.70</text:p>
          </table:table-cell>
          <table:table-cell table:style-name="ce50" office:value-type="float" office:value="25855.73" calcext:value-type="float">
            <text:p>25,855.73</text:p>
          </table:table-cell>
          <table:table-cell table:style-name="ce50" office:value-type="float" office:value="13205.95" calcext:value-type="float">
            <text:p>13,205.95</text:p>
          </table:table-cell>
          <table:table-cell table:style-name="ce50" office:value-type="float" office:value="6789.02" calcext:value-type="float">
            <text:p>6,789.0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30" calcext:value-type="float">
            <text:p>430</text:p>
          </table:table-cell>
          <table:table-cell table:style-name="ce40" office:value-type="float" office:value="353" calcext:value-type="float">
            <text:p>353</text:p>
          </table:table-cell>
          <table:table-cell table:style-name="ce76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6" calcext:value-type="float">
            <text:p>226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5961.79" calcext:value-type="float">
            <text:p>215,961.79</text:p>
          </table:table-cell>
          <table:table-cell table:style-name="ce41" office:value-type="float" office:value="183266.91" calcext:value-type="float">
            <text:p>183,266.91</text:p>
          </table:table-cell>
          <table:table-cell table:style-name="ce41" office:value-type="float" office:value="7459.06" calcext:value-type="float">
            <text:p>7,459.06</text:p>
          </table:table-cell>
          <table:table-cell table:style-name="ce41" office:value-type="float" office:value="2565" calcext:value-type="float">
            <text:p>2,565.00</text:p>
          </table:table-cell>
          <table:table-cell table:style-name="ce41" office:value-type="float" office:value="97492.93" calcext:value-type="float">
            <text:p>97,492.93</text:p>
          </table:table-cell>
          <table:table-cell table:style-name="ce41" office:value-type="float" office:value="60387.02" calcext:value-type="float">
            <text:p>60,387.02</text:p>
          </table:table-cell>
          <table:table-cell table:style-name="ce41" office:value-type="float" office:value="15362.9" calcext:value-type="float">
            <text:p>15,362.90</text:p>
          </table:table-cell>
          <table:table-cell table:style-name="ce41" office:value-type="float" office:value="32694.88" calcext:value-type="float">
            <text:p>32,694.88</text:p>
          </table:table-cell>
          <table:table-cell table:style-name="ce41" office:value-type="float" office:value="14361.61" calcext:value-type="float">
            <text:p>14,361.61</text:p>
          </table:table-cell>
          <table:table-cell table:style-name="ce41" office:value-type="float" office:value="13072.41" calcext:value-type="float">
            <text:p>13,072.41</text:p>
          </table:table-cell>
          <table:table-cell table:style-name="ce41" office:value-type="float" office:value="5260.86" calcext:value-type="float">
            <text:p>5,260.8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0" calcext:value-type="float">
            <text:p>200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4147.06" calcext:value-type="float">
            <text:p>204,147.06</text:p>
          </table:table-cell>
          <table:table-cell table:style-name="ce41" office:value-type="float" office:value="190991.24" calcext:value-type="float">
            <text:p>190,991.24</text:p>
          </table:table-cell>
          <table:table-cell table:style-name="ce41" office:value-type="float" office:value="29033.39" calcext:value-type="float">
            <text:p>29,033.39</text:p>
          </table:table-cell>
          <table:table-cell table:style-name="ce41" office:value-type="float" office:value="26203.44" calcext:value-type="float">
            <text:p>26,203.44</text:p>
          </table:table-cell>
          <table:table-cell table:style-name="ce50" office:value-type="float" office:value="69538.52" calcext:value-type="float">
            <text:p>69,538.52</text:p>
          </table:table-cell>
          <table:table-cell table:style-name="ce50" office:value-type="float" office:value="65829.89" calcext:value-type="float">
            <text:p>65,829.89</text:p>
          </table:table-cell>
          <table:table-cell table:style-name="ce50" office:value-type="float" office:value="386" calcext:value-type="float">
            <text:p>386.00</text:p>
          </table:table-cell>
          <table:table-cell table:style-name="ce50" office:value-type="float" office:value="13155.82" calcext:value-type="float">
            <text:p>13,155.82</text:p>
          </table:table-cell>
          <table:table-cell table:style-name="ce50" office:value-type="float" office:value="11494.12" calcext:value-type="float">
            <text:p>11,494.12</text:p>
          </table:table-cell>
          <table:table-cell table:style-name="ce50" office:value-type="float" office:value="133.54" calcext:value-type="float">
            <text:p>133.54</text:p>
          </table:table-cell>
          <table:table-cell table:style-name="ce50" office:value-type="float" office:value="1528.16" calcext:value-type="float">
            <text:p>1,528.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8" calcext:value-type="float">
            <text:p>338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574" calcext:value-type="float">
            <text:p>574</text:p>
          </table:table-cell>
          <table:table-cell table:style-name="ce40" office:value-type="float" office:value="484" calcext:value-type="float">
            <text:p>484</text:p>
          </table:table-cell>
          <table:table-cell table:style-name="ce76" office:value-type="float" office:value="90" calcext:value-type="float">
            <text:p>9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94" calcext:value-type="float">
            <text:p>594</text:p>
          </table:table-cell>
          <table:table-cell table:style-name="ce42" office:value-type="float" office:value="474" calcext:value-type="float">
            <text:p>474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704" calcext:value-type="float">
            <text:p>704</text:p>
          </table:table-cell>
          <table:table-cell table:style-name="ce42" office:value-type="float" office:value="586" calcext:value-type="float">
            <text:p>586</text:p>
          </table:table-cell>
          <table:table-cell table:style-name="ce78" office:value-type="float" office:value="118" calcext:value-type="float">
            <text:p>1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01781.92" calcext:value-type="float">
            <text:p>901,781.92</text:p>
          </table:table-cell>
          <table:table-cell table:style-name="ce43" office:value-type="float" office:value="519263.51" calcext:value-type="float">
            <text:p>519,263.51</text:p>
          </table:table-cell>
          <table:table-cell table:style-name="ce43" office:value-type="float" office:value="112250.9" calcext:value-type="float">
            <text:p>112,250.90</text:p>
          </table:table-cell>
          <table:table-cell table:style-name="ce43" office:value-type="float" office:value="35883.95" calcext:value-type="float">
            <text:p>35,883.95</text:p>
          </table:table-cell>
          <table:table-cell table:style-name="ce51" office:value-type="float" office:value="98370.29" calcext:value-type="float">
            <text:p>98,370.29</text:p>
          </table:table-cell>
          <table:table-cell table:style-name="ce51" office:value-type="float" office:value="263969.16" calcext:value-type="float">
            <text:p>263,969.16</text:p>
          </table:table-cell>
          <table:table-cell table:style-name="ce51" office:value-type="float" office:value="8789.21" calcext:value-type="float">
            <text:p>8,789.21</text:p>
          </table:table-cell>
          <table:table-cell table:style-name="ce51" office:value-type="float" office:value="382518.41" calcext:value-type="float">
            <text:p>382,518.41</text:p>
          </table:table-cell>
          <table:table-cell table:style-name="ce51" office:value-type="float" office:value="47055.8" calcext:value-type="float">
            <text:p>47,055.80</text:p>
          </table:table-cell>
          <table:table-cell table:style-name="ce51" office:value-type="float" office:value="332111.6" calcext:value-type="float">
            <text:p>332,111.60</text:p>
          </table:table-cell>
          <table:table-cell table:style-name="ce51" office:value-type="float" office:value="3351.01" calcext:value-type="float">
            <text:p>3,351.0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626" calcext:value-type="float">
            <text:p>626</text:p>
          </table:table-cell>
          <table:table-cell table:style-name="ce42" office:value-type="float" office:value="507" calcext:value-type="float">
            <text:p>507</text:p>
          </table:table-cell>
          <table:table-cell table:style-name="ce78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091　件；土地筆數：8,686　筆；面積：　12,774,482.03　平方公尺" calcext:value-type="string" table:number-columns-spanned="17" table:number-rows-spanned="1">
            <text:p>本年累計辦理土地複丈案件：件數　4,091　件；土地筆數：8,686　筆；面積：　12,774,482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685　件；建物棟數：1,913　筆；面積：　2,713,708.71　平方公尺" calcext:value-type="string" table:number-columns-spanned="17" table:number-rows-spanned="1">
            <text:p>本年累計辦理建物測量案件：件數　1,685　件；建物棟數：1,913　筆；面積：　2,713,708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311　件；張數：9,759　張。" calcext:value-type="string" table:number-columns-spanned="17" table:number-rows-spanned="1">
            <text:p>本年累計核發謄本：件數　7,311　件；張數：9,75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3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91" calcext:value-type="float">
            <text:p>4,091</text:p>
          </table:table-cell>
          <table:table-cell table:style-name="ce19"/>
          <table:table-cell table:style-name="ce29" office:value-type="string" calcext:value-type="string">
            <text:p>8,686</text:p>
          </table:table-cell>
          <table:table-cell table:style-name="ce48" office:value-type="float" office:value="12774482.03" calcext:value-type="float">
            <text:p>12,774,482.03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85" calcext:value-type="float">
            <text:p>1,685</text:p>
          </table:table-cell>
          <table:table-cell table:style-name="ce19"/>
          <table:table-cell table:style-name="ce29" office:value-type="string" calcext:value-type="string">
            <text:p>1,913</text:p>
          </table:table-cell>
          <table:table-cell table:style-name="ce48" office:value-type="float" office:value="2713708.71" calcext:value-type="float">
            <text:p>2,713,708.7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311" calcext:value-type="float">
            <text:p>7,311</text:p>
          </table:table-cell>
          <table:table-cell table:style-name="ce19"/>
          <table:table-cell table:style-name="ce20" office:value-type="float" office:value="9759" calcext:value-type="float">
            <text:p>9,75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68" calcext:value-type="float">
            <text:p>168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3" calcext:value-type="float">
            <text:p>293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9030.69" calcext:value-type="float">
            <text:p>589,030.69</text:p>
          </table:table-cell>
          <table:table-cell table:style-name="ce41" office:value-type="float" office:value="235343.58" calcext:value-type="float">
            <text:p>235,343.58</text:p>
          </table:table-cell>
          <table:table-cell table:style-name="ce41" office:value-type="float" office:value="26727.31" calcext:value-type="float">
            <text:p>26,727.31</text:p>
          </table:table-cell>
          <table:table-cell table:style-name="ce41" office:value-type="float" office:value="10822.52" calcext:value-type="float">
            <text:p>10,822.52</text:p>
          </table:table-cell>
          <table:table-cell table:style-name="ce50" office:value-type="float" office:value="55410.91" calcext:value-type="float">
            <text:p>55,410.91</text:p>
          </table:table-cell>
          <table:table-cell table:style-name="ce50" office:value-type="float" office:value="140566.09" calcext:value-type="float">
            <text:p>140,566.09</text:p>
          </table:table-cell>
          <table:table-cell table:style-name="ce50" office:value-type="float" office:value="1816.75" calcext:value-type="float">
            <text:p>1,816.75</text:p>
          </table:table-cell>
          <table:table-cell table:style-name="ce50" office:value-type="float" office:value="353687.11" calcext:value-type="float">
            <text:p>353,687.11</text:p>
          </table:table-cell>
          <table:table-cell table:style-name="ce50" office:value-type="float" office:value="24468.37" calcext:value-type="float">
            <text:p>24,468.37</text:p>
          </table:table-cell>
          <table:table-cell table:style-name="ce50" office:value-type="float" office:value="326128.93" calcext:value-type="float">
            <text:p>326,128.93</text:p>
          </table:table-cell>
          <table:table-cell table:style-name="ce50" office:value-type="float" office:value="3089.81" calcext:value-type="float">
            <text:p>3,089.8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5761.54" calcext:value-type="float">
            <text:p>195,761.54</text:p>
          </table:table-cell>
          <table:table-cell table:style-name="ce41" office:value-type="float" office:value="176385.53" calcext:value-type="float">
            <text:p>176,385.53</text:p>
          </table:table-cell>
          <table:table-cell table:style-name="ce41" office:value-type="float" office:value="40801.74" calcext:value-type="float">
            <text:p>40,801.74</text:p>
          </table:table-cell>
          <table:table-cell table:style-name="ce41" office:value-type="float" office:value="20596.6" calcext:value-type="float">
            <text:p>20,596.60</text:p>
          </table:table-cell>
          <table:table-cell table:style-name="ce50" office:value-type="float" office:value="27988.15" calcext:value-type="float">
            <text:p>27,988.15</text:p>
          </table:table-cell>
          <table:table-cell table:style-name="ce50" office:value-type="float" office:value="86345.85" calcext:value-type="float">
            <text:p>86,345.85</text:p>
          </table:table-cell>
          <table:table-cell table:style-name="ce50" office:value-type="float" office:value="653.19" calcext:value-type="float">
            <text:p>653.19</text:p>
          </table:table-cell>
          <table:table-cell table:style-name="ce50" office:value-type="float" office:value="19376.01" calcext:value-type="float">
            <text:p>19,376.01</text:p>
          </table:table-cell>
          <table:table-cell table:style-name="ce50" office:value-type="float" office:value="17042.43" calcext:value-type="float">
            <text:p>17,042.43</text:p>
          </table:table-cell>
          <table:table-cell table:style-name="ce50" office:value-type="float" office:value="2183.52" calcext:value-type="float">
            <text:p>2,183.52</text:p>
          </table:table-cell>
          <table:table-cell table:style-name="ce50" office:value-type="float" office:value="150.06" calcext:value-type="float">
            <text:p>150.0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989.69" calcext:value-type="float">
            <text:p>116,989.69</text:p>
          </table:table-cell>
          <table:table-cell table:style-name="ce41" office:value-type="float" office:value="107534.4" calcext:value-type="float">
            <text:p>107,534.40</text:p>
          </table:table-cell>
          <table:table-cell table:style-name="ce41" office:value-type="float" office:value="44721.85" calcext:value-type="float">
            <text:p>44,721.85</text:p>
          </table:table-cell>
          <table:table-cell table:style-name="ce41" office:value-type="float" office:value="4464.83" calcext:value-type="float">
            <text:p>4,464.83</text:p>
          </table:table-cell>
          <table:table-cell table:style-name="ce50" office:value-type="float" office:value="14971.23" calcext:value-type="float">
            <text:p>14,971.23</text:p>
          </table:table-cell>
          <table:table-cell table:style-name="ce50" office:value-type="float" office:value="37057.22" calcext:value-type="float">
            <text:p>37,057.22</text:p>
          </table:table-cell>
          <table:table-cell table:style-name="ce50" office:value-type="float" office:value="6319.27" calcext:value-type="float">
            <text:p>6,319.27</text:p>
          </table:table-cell>
          <table:table-cell table:style-name="ce50" office:value-type="float" office:value="9455.29" calcext:value-type="float">
            <text:p>9,455.29</text:p>
          </table:table-cell>
          <table:table-cell table:style-name="ce50" office:value-type="float" office:value="5545" calcext:value-type="float">
            <text:p>5,545.00</text:p>
          </table:table-cell>
          <table:table-cell table:style-name="ce50" office:value-type="float" office:value="3799.15" calcext:value-type="float">
            <text:p>3,799.15</text:p>
          </table:table-cell>
          <table:table-cell table:style-name="ce50" office:value-type="float" office:value="111.14" calcext:value-type="float">
            <text:p>111.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4" calcext:value-type="float">
            <text:p>334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08" calcext:value-type="float">
            <text:p>408</text:p>
          </table:table-cell>
          <table:table-cell table:style-name="ce40" office:value-type="float" office:value="385" calcext:value-type="float">
            <text:p>385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07" calcext:value-type="float">
            <text:p>607</text:p>
          </table:table-cell>
          <table:table-cell table:style-name="ce40" office:value-type="float" office:value="533" calcext:value-type="float">
            <text:p>53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538" calcext:value-type="float">
            <text:p>538</text:p>
          </table:table-cell>
          <table:table-cell table:style-name="ce40" office:value-type="float" office:value="508" calcext:value-type="float">
            <text:p>508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48723.51" calcext:value-type="float">
            <text:p>2,148,723.51</text:p>
          </table:table-cell>
          <table:table-cell table:style-name="ce41" office:value-type="float" office:value="2033955.1" calcext:value-type="float">
            <text:p>2,033,955.10</text:p>
          </table:table-cell>
          <table:table-cell table:style-name="ce41" office:value-type="float" office:value="780467.27" calcext:value-type="float">
            <text:p>780,467.27</text:p>
          </table:table-cell>
          <table:table-cell table:style-name="ce41" office:value-type="float" office:value="95401.53" calcext:value-type="float">
            <text:p>95,401.53</text:p>
          </table:table-cell>
          <table:table-cell table:style-name="ce50" office:value-type="float" office:value="401549.69" calcext:value-type="float">
            <text:p>401,549.69</text:p>
          </table:table-cell>
          <table:table-cell table:style-name="ce50" office:value-type="float" office:value="408559.06" calcext:value-type="float">
            <text:p>408,559.06</text:p>
          </table:table-cell>
          <table:table-cell table:style-name="ce50" office:value-type="float" office:value="347977.55" calcext:value-type="float">
            <text:p>347,977.55</text:p>
          </table:table-cell>
          <table:table-cell table:style-name="ce50" office:value-type="float" office:value="114768.41" calcext:value-type="float">
            <text:p>114,768.41</text:p>
          </table:table-cell>
          <table:table-cell table:style-name="ce50" office:value-type="float" office:value="70390.58" calcext:value-type="float">
            <text:p>70,390.58</text:p>
          </table:table-cell>
          <table:table-cell table:style-name="ce50" office:value-type="float" office:value="36758.35" calcext:value-type="float">
            <text:p>36,758.35</text:p>
          </table:table-cell>
          <table:table-cell table:style-name="ce50" office:value-type="float" office:value="7619.48" calcext:value-type="float">
            <text:p>7,619.4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93" calcext:value-type="float">
            <text:p>593</text:p>
          </table:table-cell>
          <table:table-cell table:style-name="ce40" office:value-type="float" office:value="562" calcext:value-type="float">
            <text:p>562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3" calcext:value-type="float">
            <text:p>283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48207.01" calcext:value-type="float">
            <text:p>1,448,207.01</text:p>
          </table:table-cell>
          <table:table-cell table:style-name="ce41" office:value-type="float" office:value="1416218.3" calcext:value-type="float">
            <text:p>1,416,218.30</text:p>
          </table:table-cell>
          <table:table-cell table:style-name="ce41" office:value-type="float" office:value="692131.81" calcext:value-type="float">
            <text:p>692,131.81</text:p>
          </table:table-cell>
          <table:table-cell table:style-name="ce41" office:value-type="float" office:value="50034.41" calcext:value-type="float">
            <text:p>50,034.41</text:p>
          </table:table-cell>
          <table:table-cell table:style-name="ce50" office:value-type="float" office:value="224816.35" calcext:value-type="float">
            <text:p>224,816.35</text:p>
          </table:table-cell>
          <table:table-cell table:style-name="ce50" office:value-type="float" office:value="155395.04" calcext:value-type="float">
            <text:p>155,395.04</text:p>
          </table:table-cell>
          <table:table-cell table:style-name="ce50" office:value-type="float" office:value="293840.69" calcext:value-type="float">
            <text:p>293,840.69</text:p>
          </table:table-cell>
          <table:table-cell table:style-name="ce50" office:value-type="float" office:value="31988.71" calcext:value-type="float">
            <text:p>31,988.71</text:p>
          </table:table-cell>
          <table:table-cell table:style-name="ce50" office:value-type="float" office:value="7333.74" calcext:value-type="float">
            <text:p>7,333.74</text:p>
          </table:table-cell>
          <table:table-cell table:style-name="ce50" office:value-type="float" office:value="18393.98" calcext:value-type="float">
            <text:p>18,393.98</text:p>
          </table:table-cell>
          <table:table-cell table:style-name="ce50" office:value-type="float" office:value="6260.99" calcext:value-type="float">
            <text:p>6,260.9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4398.19" calcext:value-type="float">
            <text:p>344,398.19</text:p>
          </table:table-cell>
          <table:table-cell table:style-name="ce41" office:value-type="float" office:value="304066" calcext:value-type="float">
            <text:p>304,066.00</text:p>
          </table:table-cell>
          <table:table-cell table:style-name="ce41" office:value-type="float" office:value="55795.45" calcext:value-type="float">
            <text:p>55,795.45</text:p>
          </table:table-cell>
          <table:table-cell table:style-name="ce41" office:value-type="float" office:value="31567.75" calcext:value-type="float">
            <text:p>31,567.75</text:p>
          </table:table-cell>
          <table:table-cell table:style-name="ce50" office:value-type="float" office:value="80076.37" calcext:value-type="float">
            <text:p>80,076.37</text:p>
          </table:table-cell>
          <table:table-cell table:style-name="ce50" office:value-type="float" office:value="122219.57" calcext:value-type="float">
            <text:p>122,219.57</text:p>
          </table:table-cell>
          <table:table-cell table:style-name="ce50" office:value-type="float" office:value="14406.86" calcext:value-type="float">
            <text:p>14,406.86</text:p>
          </table:table-cell>
          <table:table-cell table:style-name="ce50" office:value-type="float" office:value="40332.19" calcext:value-type="float">
            <text:p>40,332.19</text:p>
          </table:table-cell>
          <table:table-cell table:style-name="ce50" office:value-type="float" office:value="22946.84" calcext:value-type="float">
            <text:p>22,946.84</text:p>
          </table:table-cell>
          <table:table-cell table:style-name="ce50" office:value-type="float" office:value="17385.35" calcext:value-type="float">
            <text:p>17,385.3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1210.52" calcext:value-type="float">
            <text:p>261,210.52</text:p>
          </table:table-cell>
          <table:table-cell table:style-name="ce41" office:value-type="float" office:value="233970.03" calcext:value-type="float">
            <text:p>233,970.03</text:p>
          </table:table-cell>
          <table:table-cell table:style-name="ce41" office:value-type="float" office:value="11648" calcext:value-type="float">
            <text:p>11,648.00</text:p>
          </table:table-cell>
          <table:table-cell table:style-name="ce41" office:value-type="float" office:value="10243" calcext:value-type="float">
            <text:p>10,243.00</text:p>
          </table:table-cell>
          <table:table-cell table:style-name="ce50" office:value-type="float" office:value="66273.58" calcext:value-type="float">
            <text:p>66,273.58</text:p>
          </table:table-cell>
          <table:table-cell table:style-name="ce50" office:value-type="float" office:value="106075.45" calcext:value-type="float">
            <text:p>106,075.45</text:p>
          </table:table-cell>
          <table:table-cell table:style-name="ce50" office:value-type="float" office:value="39730" calcext:value-type="float">
            <text:p>39,730.00</text:p>
          </table:table-cell>
          <table:table-cell table:style-name="ce50" office:value-type="float" office:value="27240.49" calcext:value-type="float">
            <text:p>27,240.49</text:p>
          </table:table-cell>
          <table:table-cell table:style-name="ce50" office:value-type="float" office:value="25477" calcext:value-type="float">
            <text:p>25,477.00</text:p>
          </table:table-cell>
          <table:table-cell table:style-name="ce50" office:value-type="float" office:value="405" calcext:value-type="float">
            <text:p>405.00</text:p>
          </table:table-cell>
          <table:table-cell table:style-name="ce50" office:value-type="float" office:value="1358.49" calcext:value-type="float">
            <text:p>1,358.4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907.79" calcext:value-type="float">
            <text:p>94,907.79</text:p>
          </table:table-cell>
          <table:table-cell table:style-name="ce41" office:value-type="float" office:value="79700.77" calcext:value-type="float">
            <text:p>79,700.77</text:p>
          </table:table-cell>
          <table:table-cell table:style-name="ce41" office:value-type="float" office:value="20892.01" calcext:value-type="float">
            <text:p>20,892.01</text:p>
          </table:table-cell>
          <table:table-cell table:style-name="ce41" office:value-type="float" office:value="3556.37" calcext:value-type="float">
            <text:p>3,556.37</text:p>
          </table:table-cell>
          <table:table-cell table:style-name="ce41" office:value-type="float" office:value="30383.39" calcext:value-type="float">
            <text:p>30,383.39</text:p>
          </table:table-cell>
          <table:table-cell table:style-name="ce41" office:value-type="float" office:value="24869" calcext:value-type="float">
            <text:p>24,869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15207.02" calcext:value-type="float">
            <text:p>15,207.02</text:p>
          </table:table-cell>
          <table:table-cell table:style-name="ce41" office:value-type="float" office:value="14633" calcext:value-type="float">
            <text:p>14,633.00</text:p>
          </table:table-cell>
          <table:table-cell table:style-name="ce41" office:value-type="float" office:value="574.02" calcext:value-type="float">
            <text:p>574.0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89" calcext:value-type="float">
            <text:p>289</text:p>
          </table:table-cell>
          <table:table-cell table:style-name="ce40" office:value-type="float" office:value="271" calcext:value-type="float">
            <text:p>271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4" calcext:value-type="float">
            <text:p>494</text:p>
          </table:table-cell>
          <table:table-cell table:style-name="ce40" office:value-type="float" office:value="437" calcext:value-type="float">
            <text:p>43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370" calcext:value-type="float">
            <text:p>370</text:p>
          </table:table-cell>
          <table:table-cell table:style-name="ce40" office:value-type="float" office:value="344" calcext:value-type="float">
            <text:p>344</text:p>
          </table:table-cell>
          <table:table-cell table:style-name="ce76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5535.71" calcext:value-type="float">
            <text:p>585,535.71</text:p>
          </table:table-cell>
          <table:table-cell table:style-name="ce41" office:value-type="float" office:value="563157.77" calcext:value-type="float">
            <text:p>563,157.77</text:p>
          </table:table-cell>
          <table:table-cell table:style-name="ce41" office:value-type="float" office:value="173901.37" calcext:value-type="float">
            <text:p>173,901.37</text:p>
          </table:table-cell>
          <table:table-cell table:style-name="ce41" office:value-type="float" office:value="124954.47" calcext:value-type="float">
            <text:p>124,954.47</text:p>
          </table:table-cell>
          <table:table-cell table:style-name="ce50" office:value-type="float" office:value="111549.06" calcext:value-type="float">
            <text:p>111,549.06</text:p>
          </table:table-cell>
          <table:table-cell table:style-name="ce50" office:value-type="float" office:value="83230.03" calcext:value-type="float">
            <text:p>83,230.03</text:p>
          </table:table-cell>
          <table:table-cell table:style-name="ce50" office:value-type="float" office:value="69522.84" calcext:value-type="float">
            <text:p>69,522.84</text:p>
          </table:table-cell>
          <table:table-cell table:style-name="ce50" office:value-type="float" office:value="22377.94" calcext:value-type="float">
            <text:p>22,377.94</text:p>
          </table:table-cell>
          <table:table-cell table:style-name="ce50" office:value-type="float" office:value="10501.98" calcext:value-type="float">
            <text:p>10,501.98</text:p>
          </table:table-cell>
          <table:table-cell table:style-name="ce50" office:value-type="float" office:value="3536.54" calcext:value-type="float">
            <text:p>3,536.54</text:p>
          </table:table-cell>
          <table:table-cell table:style-name="ce50" office:value-type="float" office:value="8339.42" calcext:value-type="float">
            <text:p>8,339.4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56" calcext:value-type="float">
            <text:p>556</text:p>
          </table:table-cell>
          <table:table-cell table:style-name="ce40" office:value-type="float" office:value="531" calcext:value-type="float">
            <text:p>531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0" calcext:value-type="float">
            <text:p>6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2123.7" calcext:value-type="float">
            <text:p>52,123.70</text:p>
          </table:table-cell>
          <table:table-cell table:style-name="ce43" office:value-type="float" office:value="51320.7" calcext:value-type="float">
            <text:p>51,320.70</text:p>
          </table:table-cell>
          <table:table-cell table:style-name="ce43" office:value-type="float" office:value="3049.85" calcext:value-type="float">
            <text:p>3,049.85</text:p>
          </table:table-cell>
          <table:table-cell table:style-name="ce43" office:value-type="float" office:value="3835.47" calcext:value-type="float">
            <text:p>3,835.47</text:p>
          </table:table-cell>
          <table:table-cell table:style-name="ce51" office:value-type="float" office:value="25904.44" calcext:value-type="float">
            <text:p>25,904.44</text:p>
          </table:table-cell>
          <table:table-cell table:style-name="ce51" office:value-type="float" office:value="17040" calcext:value-type="float">
            <text:p>17,040.00</text:p>
          </table:table-cell>
          <table:table-cell table:style-name="ce51" office:value-type="float" office:value="1490.94" calcext:value-type="float">
            <text:p>1,490.94</text:p>
          </table:table-cell>
          <table:table-cell table:style-name="ce51" office:value-type="float" office:value="803" calcext:value-type="float">
            <text:p>803.00</text:p>
          </table:table-cell>
          <table:table-cell table:style-name="ce51" office:value-type="float" office:value="107" calcext:value-type="float">
            <text:p>107.00</text:p>
          </table:table-cell>
          <table:table-cell table:style-name="ce51" office:value-type="float" office:value="696" calcext:value-type="float">
            <text:p>696.0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091　件；土地筆數：8,686　筆；面積：　12,774,482.03　平方公尺" calcext:value-type="string" table:number-columns-spanned="17" table:number-rows-spanned="1">
            <text:p>本年累計辦理土地複丈案件：件數　4,091　件；土地筆數：8,686　筆；面積：　12,774,482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685　件；建物棟數：1,913　筆；面積：　2,713,708.71　平方公尺" calcext:value-type="string" table:number-columns-spanned="17" table:number-rows-spanned="1">
            <text:p>本年累計辦理建物測量案件：件數　1,685　件；建物棟數：1,913　筆；面積：　2,713,708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311　件；張數：9,759　張。" calcext:value-type="string" table:number-columns-spanned="17" table:number-rows-spanned="1">
            <text:p>本年累計核發謄本：件數　7,311　件；張數：9,75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3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91" calcext:value-type="float">
            <text:p>4,091</text:p>
          </table:table-cell>
          <table:table-cell table:style-name="ce19"/>
          <table:table-cell table:style-name="ce29" office:value-type="string" calcext:value-type="string">
            <text:p>8,686</text:p>
          </table:table-cell>
          <table:table-cell table:style-name="ce48" office:value-type="float" office:value="12774482.03" calcext:value-type="float">
            <text:p>12,774,482.03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85" calcext:value-type="float">
            <text:p>1,685</text:p>
          </table:table-cell>
          <table:table-cell table:style-name="ce19"/>
          <table:table-cell table:style-name="ce29" office:value-type="string" calcext:value-type="string">
            <text:p>1,913</text:p>
          </table:table-cell>
          <table:table-cell table:style-name="ce48" office:value-type="float" office:value="2713708.71" calcext:value-type="float">
            <text:p>2,713,708.7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311" calcext:value-type="float">
            <text:p>7,311</text:p>
          </table:table-cell>
          <table:table-cell table:style-name="ce19"/>
          <table:table-cell table:style-name="ce20" office:value-type="float" office:value="9759" calcext:value-type="float">
            <text:p>9,75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691.63" calcext:value-type="float">
            <text:p>82,691.63</text:p>
          </table:table-cell>
          <table:table-cell table:style-name="ce41" office:value-type="float" office:value="71218.41" calcext:value-type="float">
            <text:p>71,218.41</text:p>
          </table:table-cell>
          <table:table-cell table:style-name="ce41" office:value-type="float" office:value="13335.07" calcext:value-type="float">
            <text:p>13,335.07</text:p>
          </table:table-cell>
          <table:table-cell table:style-name="ce41" office:value-type="float" office:value="5790.71" calcext:value-type="float">
            <text:p>5,790.71</text:p>
          </table:table-cell>
          <table:table-cell table:style-name="ce50" office:value-type="float" office:value="23516.58" calcext:value-type="float">
            <text:p>23,516.58</text:p>
          </table:table-cell>
          <table:table-cell table:style-name="ce50" office:value-type="float" office:value="27653.74" calcext:value-type="float">
            <text:p>27,653.74</text:p>
          </table:table-cell>
          <table:table-cell table:style-name="ce50" office:value-type="float" office:value="922.31" calcext:value-type="float">
            <text:p>922.31</text:p>
          </table:table-cell>
          <table:table-cell table:style-name="ce50" office:value-type="float" office:value="11473.22" calcext:value-type="float">
            <text:p>11,473.22</text:p>
          </table:table-cell>
          <table:table-cell table:style-name="ce50" office:value-type="float" office:value="7366.22" calcext:value-type="float">
            <text:p>7,366.22</text:p>
          </table:table-cell>
          <table:table-cell table:style-name="ce50" office:value-type="float" office:value="494" calcext:value-type="float">
            <text:p>494.00</text:p>
          </table:table-cell>
          <table:table-cell table:style-name="ce50" office:value-type="float" office:value="3613" calcext:value-type="float">
            <text:p>3,613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7" calcext:value-type="float">
            <text:p>197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3554.46" calcext:value-type="float">
            <text:p>173,554.46</text:p>
          </table:table-cell>
          <table:table-cell table:style-name="ce41" office:value-type="float" office:value="165858.09" calcext:value-type="float">
            <text:p>165,858.09</text:p>
          </table:table-cell>
          <table:table-cell table:style-name="ce41" office:value-type="float" office:value="78523.15" calcext:value-type="float">
            <text:p>78,523.15</text:p>
          </table:table-cell>
          <table:table-cell table:style-name="ce41" office:value-type="float" office:value="25278.78" calcext:value-type="float">
            <text:p>25,278.78</text:p>
          </table:table-cell>
          <table:table-cell table:style-name="ce50" office:value-type="float" office:value="36949.8" calcext:value-type="float">
            <text:p>36,949.80</text:p>
          </table:table-cell>
          <table:table-cell table:style-name="ce50" office:value-type="float" office:value="22065.92" calcext:value-type="float">
            <text:p>22,065.92</text:p>
          </table:table-cell>
          <table:table-cell table:style-name="ce50" office:value-type="float" office:value="3040.44" calcext:value-type="float">
            <text:p>3,040.44</text:p>
          </table:table-cell>
          <table:table-cell table:style-name="ce50" office:value-type="float" office:value="7696.37" calcext:value-type="float">
            <text:p>7,696.37</text:p>
          </table:table-cell>
          <table:table-cell table:style-name="ce50" office:value-type="float" office:value="856.76" calcext:value-type="float">
            <text:p>856.76</text:p>
          </table:table-cell>
          <table:table-cell table:style-name="ce50" office:value-type="float" office:value="2346.54" calcext:value-type="float">
            <text:p>2,346.54</text:p>
          </table:table-cell>
          <table:table-cell table:style-name="ce50" office:value-type="float" office:value="4493.07" calcext:value-type="float">
            <text:p>4,493.0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7165.92" calcext:value-type="float">
            <text:p>277,165.92</text:p>
          </table:table-cell>
          <table:table-cell table:style-name="ce41" office:value-type="float" office:value="274760.57" calcext:value-type="float">
            <text:p>274,760.57</text:p>
          </table:table-cell>
          <table:table-cell table:style-name="ce41" office:value-type="float" office:value="78993.3" calcext:value-type="float">
            <text:p>78,993.30</text:p>
          </table:table-cell>
          <table:table-cell table:style-name="ce41" office:value-type="float" office:value="90049.51" calcext:value-type="float">
            <text:p>90,049.51</text:p>
          </table:table-cell>
          <table:table-cell table:style-name="ce50" office:value-type="float" office:value="25178.24" calcext:value-type="float">
            <text:p>25,178.24</text:p>
          </table:table-cell>
          <table:table-cell table:style-name="ce50" office:value-type="float" office:value="16470.37" calcext:value-type="float">
            <text:p>16,470.37</text:p>
          </table:table-cell>
          <table:table-cell table:style-name="ce50" office:value-type="float" office:value="64069.15" calcext:value-type="float">
            <text:p>64,069.15</text:p>
          </table:table-cell>
          <table:table-cell table:style-name="ce50" office:value-type="float" office:value="2405.35" calcext:value-type="float">
            <text:p>2,405.35</text:p>
          </table:table-cell>
          <table:table-cell table:style-name="ce50" office:value-type="float" office:value="2172" calcext:value-type="float">
            <text:p>2,172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33.35" calcext:value-type="float">
            <text:p>233.3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31" calcext:value-type="float">
            <text:p>331</text:p>
          </table:table-cell>
          <table:table-cell table:style-name="ce40" office:value-type="float" office:value="293" calcext:value-type="float">
            <text:p>293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8" calcext:value-type="float">
            <text:p>458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39" calcext:value-type="float">
            <text:p>439</text:p>
          </table:table-cell>
          <table:table-cell table:style-name="ce40" office:value-type="float" office:value="397" calcext:value-type="float">
            <text:p>397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4406.12" calcext:value-type="float">
            <text:p>334,406.12</text:p>
          </table:table-cell>
          <table:table-cell table:style-name="ce41" office:value-type="float" office:value="201322.8" calcext:value-type="float">
            <text:p>201,322.80</text:p>
          </table:table-cell>
          <table:table-cell table:style-name="ce41" office:value-type="float" office:value="52976.58" calcext:value-type="float">
            <text:p>52,976.58</text:p>
          </table:table-cell>
          <table:table-cell table:style-name="ce41" office:value-type="float" office:value="6615.63" calcext:value-type="float">
            <text:p>6,615.63</text:p>
          </table:table-cell>
          <table:table-cell table:style-name="ce50" office:value-type="float" office:value="108798.03" calcext:value-type="float">
            <text:p>108,798.03</text:p>
          </table:table-cell>
          <table:table-cell table:style-name="ce50" office:value-type="float" office:value="10790.72" calcext:value-type="float">
            <text:p>10,790.72</text:p>
          </table:table-cell>
          <table:table-cell table:style-name="ce50" office:value-type="float" office:value="22141.84" calcext:value-type="float">
            <text:p>22,141.84</text:p>
          </table:table-cell>
          <table:table-cell table:style-name="ce50" office:value-type="float" office:value="133083.32" calcext:value-type="float">
            <text:p>133,083.32</text:p>
          </table:table-cell>
          <table:table-cell table:style-name="ce50" office:value-type="float" office:value="116122.32" calcext:value-type="float">
            <text:p>116,122.32</text:p>
          </table:table-cell>
          <table:table-cell table:style-name="ce50" office:value-type="float" office:value="15357.6" calcext:value-type="float">
            <text:p>15,357.60</text:p>
          </table:table-cell>
          <table:table-cell table:style-name="ce50" office:value-type="float" office:value="1603.4" calcext:value-type="float">
            <text:p>1,603.4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321" calcext:value-type="float">
            <text:p>321</text:p>
          </table:table-cell>
          <table:table-cell table:style-name="ce76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3" calcext:value-type="float">
            <text:p>303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3767.7" calcext:value-type="float">
            <text:p>133,767.70</text:p>
          </table:table-cell>
          <table:table-cell table:style-name="ce41" office:value-type="float" office:value="121358.47" calcext:value-type="float">
            <text:p>121,358.47</text:p>
          </table:table-cell>
          <table:table-cell table:style-name="ce41" office:value-type="float" office:value="30919.2" calcext:value-type="float">
            <text:p>30,919.20</text:p>
          </table:table-cell>
          <table:table-cell table:style-name="ce41" office:value-type="float" office:value="6615.63" calcext:value-type="float">
            <text:p>6,615.63</text:p>
          </table:table-cell>
          <table:table-cell table:style-name="ce50" office:value-type="float" office:value="60620.07" calcext:value-type="float">
            <text:p>60,620.07</text:p>
          </table:table-cell>
          <table:table-cell table:style-name="ce50" office:value-type="float" office:value="4134.73" calcext:value-type="float">
            <text:p>4,134.73</text:p>
          </table:table-cell>
          <table:table-cell table:style-name="ce50" office:value-type="float" office:value="19068.84" calcext:value-type="float">
            <text:p>19,068.84</text:p>
          </table:table-cell>
          <table:table-cell table:style-name="ce50" office:value-type="float" office:value="12409.23" calcext:value-type="float">
            <text:p>12,409.23</text:p>
          </table:table-cell>
          <table:table-cell table:style-name="ce50" office:value-type="float" office:value="8146.51" calcext:value-type="float">
            <text:p>8,146.51</text:p>
          </table:table-cell>
          <table:table-cell table:style-name="ce50" office:value-type="float" office:value="3241.67" calcext:value-type="float">
            <text:p>3,241.67</text:p>
          </table:table-cell>
          <table:table-cell table:style-name="ce50" office:value-type="float" office:value="1021.05" calcext:value-type="float">
            <text:p>1,021.0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8" calcext:value-type="float">
            <text:p>1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703.43" calcext:value-type="float">
            <text:p>131,703.43</text:p>
          </table:table-cell>
          <table:table-cell table:style-name="ce41" office:value-type="float" office:value="32684.17" calcext:value-type="float">
            <text:p>32,684.17</text:p>
          </table:table-cell>
          <table:table-cell table:style-name="ce41" office:value-type="float" office:value="17179.09" calcext:value-type="float">
            <text:p>17,179.0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11886.08" calcext:value-type="float">
            <text:p>11,886.08</text:p>
          </table:table-cell>
          <table:table-cell table:style-name="ce50" office:value-type="float" office:value="546" calcext:value-type="float">
            <text:p>546.00</text:p>
          </table:table-cell>
          <table:table-cell table:style-name="ce50" office:value-type="float" office:value="3073" calcext:value-type="float">
            <text:p>3,073.00</text:p>
          </table:table-cell>
          <table:table-cell table:style-name="ce50" office:value-type="float" office:value="99019.26" calcext:value-type="float">
            <text:p>99,019.26</text:p>
          </table:table-cell>
          <table:table-cell table:style-name="ce50" office:value-type="float" office:value="87555.47" calcext:value-type="float">
            <text:p>87,555.47</text:p>
          </table:table-cell>
          <table:table-cell table:style-name="ce50" office:value-type="float" office:value="11463.79" calcext:value-type="float">
            <text:p>11,463.7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2" calcext:value-type="float">
            <text:p>2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6" calcext:value-type="float">
            <text:p>1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934.99" calcext:value-type="float">
            <text:p>68,934.99</text:p>
          </table:table-cell>
          <table:table-cell table:style-name="ce41" office:value-type="float" office:value="47280.16" calcext:value-type="float">
            <text:p>47,280.16</text:p>
          </table:table-cell>
          <table:table-cell table:style-name="ce41" office:value-type="float" office:value="4878.29" calcext:value-type="float">
            <text:p>4,878.2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36291.88" calcext:value-type="float">
            <text:p>36,291.88</text:p>
          </table:table-cell>
          <table:table-cell table:style-name="ce50" office:value-type="float" office:value="6109.99" calcext:value-type="float">
            <text:p>6,109.9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1654.83" calcext:value-type="float">
            <text:p>21,654.83</text:p>
          </table:table-cell>
          <table:table-cell table:style-name="ce50" office:value-type="float" office:value="20420.34" calcext:value-type="float">
            <text:p>20,420.34</text:p>
          </table:table-cell>
          <table:table-cell table:style-name="ce50" office:value-type="float" office:value="652.14" calcext:value-type="float">
            <text:p>652.14</text:p>
          </table:table-cell>
          <table:table-cell table:style-name="ce50" office:value-type="float" office:value="582.35" calcext:value-type="float">
            <text:p>582.3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3" calcext:value-type="float">
            <text:p>193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222" calcext:value-type="float">
            <text:p>222</text:p>
          </table:table-cell>
          <table:table-cell table:style-name="ce40" office:value-type="float" office:value="200" calcext:value-type="float">
            <text:p>200</text:p>
          </table:table-cell>
          <table:table-cell table:style-name="ce76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0" calcext:value-type="float">
            <text:p>430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04" calcext:value-type="float">
            <text:p>304</text:p>
          </table:table-cell>
          <table:table-cell table:style-name="ce40" office:value-type="float" office:value="266" calcext:value-type="float">
            <text:p>266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1023.12" calcext:value-type="float">
            <text:p>311,023.12</text:p>
          </table:table-cell>
          <table:table-cell table:style-name="ce41" office:value-type="float" office:value="245132.13" calcext:value-type="float">
            <text:p>245,132.13</text:p>
          </table:table-cell>
          <table:table-cell table:style-name="ce41" office:value-type="float" office:value="24841.18" calcext:value-type="float">
            <text:p>24,841.18</text:p>
          </table:table-cell>
          <table:table-cell table:style-name="ce41" office:value-type="float" office:value="4315.26" calcext:value-type="float">
            <text:p>4,315.26</text:p>
          </table:table-cell>
          <table:table-cell table:style-name="ce41" office:value-type="float" office:value="97945.02" calcext:value-type="float">
            <text:p>97,945.02</text:p>
          </table:table-cell>
          <table:table-cell table:style-name="ce41" office:value-type="float" office:value="86775.11" calcext:value-type="float">
            <text:p>86,775.11</text:p>
          </table:table-cell>
          <table:table-cell table:style-name="ce41" office:value-type="float" office:value="31255.56" calcext:value-type="float">
            <text:p>31,255.56</text:p>
          </table:table-cell>
          <table:table-cell table:style-name="ce41" office:value-type="float" office:value="65890.99" calcext:value-type="float">
            <text:p>65,890.99</text:p>
          </table:table-cell>
          <table:table-cell table:style-name="ce41" office:value-type="float" office:value="65253.83" calcext:value-type="float">
            <text:p>65,253.83</text:p>
          </table:table-cell>
          <table:table-cell table:style-name="ce41" office:value-type="float" office:value="389.21" calcext:value-type="float">
            <text:p>389.21</text:p>
          </table:table-cell>
          <table:table-cell table:style-name="ce41" office:value-type="float" office:value="247.95" calcext:value-type="float">
            <text:p>247.9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55" calcext:value-type="float">
            <text:p>255</text:p>
          </table:table-cell>
          <table:table-cell table:style-name="ce40" office:value-type="float" office:value="226" calcext:value-type="float">
            <text:p>226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704.43" calcext:value-type="float">
            <text:p>124,704.43</text:p>
          </table:table-cell>
          <table:table-cell table:style-name="ce41" office:value-type="float" office:value="87478.61" calcext:value-type="float">
            <text:p>87,478.61</text:p>
          </table:table-cell>
          <table:table-cell table:style-name="ce41" office:value-type="float" office:value="3137.51" calcext:value-type="float">
            <text:p>3,137.51</text:p>
          </table:table-cell>
          <table:table-cell table:style-name="ce41" office:value-type="float" office:value="2458.32" calcext:value-type="float">
            <text:p>2,458.32</text:p>
          </table:table-cell>
          <table:table-cell table:style-name="ce50" office:value-type="float" office:value="30921.42" calcext:value-type="float">
            <text:p>30,921.42</text:p>
          </table:table-cell>
          <table:table-cell table:style-name="ce50" office:value-type="float" office:value="44567.23" calcext:value-type="float">
            <text:p>44,567.23</text:p>
          </table:table-cell>
          <table:table-cell table:style-name="ce50" office:value-type="float" office:value="6394.13" calcext:value-type="float">
            <text:p>6,394.13</text:p>
          </table:table-cell>
          <table:table-cell table:style-name="ce50" office:value-type="float" office:value="37225.82" calcext:value-type="float">
            <text:p>37,225.82</text:p>
          </table:table-cell>
          <table:table-cell table:style-name="ce50" office:value-type="float" office:value="36749.43" calcext:value-type="float">
            <text:p>36,749.43</text:p>
          </table:table-cell>
          <table:table-cell table:style-name="ce50" office:value-type="float" office:value="389.21" calcext:value-type="float">
            <text:p>389.21</text:p>
          </table:table-cell>
          <table:table-cell table:style-name="ce50" office:value-type="float" office:value="87.18" calcext:value-type="float">
            <text:p>87.1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00" calcext:value-type="float">
            <text:p>200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0" calcext:value-type="float">
            <text:p>6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32181.67" calcext:value-type="float">
            <text:p>132,181.67</text:p>
          </table:table-cell>
          <table:table-cell table:style-name="ce43" office:value-type="float" office:value="124492.8" calcext:value-type="float">
            <text:p>124,492.80</text:p>
          </table:table-cell>
          <table:table-cell table:style-name="ce43" office:value-type="float" office:value="19826.25" calcext:value-type="float">
            <text:p>19,826.25</text:p>
          </table:table-cell>
          <table:table-cell table:style-name="ce43" office:value-type="float" office:value="1412.47" calcext:value-type="float">
            <text:p>1,412.47</text:p>
          </table:table-cell>
          <table:table-cell table:style-name="ce51" office:value-type="float" office:value="58362.19" calcext:value-type="float">
            <text:p>58,362.19</text:p>
          </table:table-cell>
          <table:table-cell table:style-name="ce51" office:value-type="float" office:value="20030.46" calcext:value-type="float">
            <text:p>20,030.46</text:p>
          </table:table-cell>
          <table:table-cell table:style-name="ce51" office:value-type="float" office:value="24861.43" calcext:value-type="float">
            <text:p>24,861.43</text:p>
          </table:table-cell>
          <table:table-cell table:style-name="ce51" office:value-type="float" office:value="7688.87" calcext:value-type="float">
            <text:p>7,688.87</text:p>
          </table:table-cell>
          <table:table-cell table:style-name="ce51" office:value-type="float" office:value="7528.1" calcext:value-type="float">
            <text:p>7,528.1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160.77" calcext:value-type="float">
            <text:p>160.7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091　件；土地筆數：8,686　筆；面積：　12,774,482.03　平方公尺" calcext:value-type="string" table:number-columns-spanned="17" table:number-rows-spanned="1">
            <text:p>本年累計辦理土地複丈案件：件數　4,091　件；土地筆數：8,686　筆；面積：　12,774,482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685　件；建物棟數：1,913　筆；面積：　2,713,708.71　平方公尺" calcext:value-type="string" table:number-columns-spanned="17" table:number-rows-spanned="1">
            <text:p>本年累計辦理建物測量案件：件數　1,685　件；建物棟數：1,913　筆；面積：　2,713,708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311　件；張數：9,759　張。" calcext:value-type="string" table:number-columns-spanned="17" table:number-rows-spanned="1">
            <text:p>本年累計核發謄本：件數　7,311　件；張數：9,75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3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4月26日 10:05:54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91" calcext:value-type="float">
            <text:p>4,091</text:p>
          </table:table-cell>
          <table:table-cell table:style-name="ce19"/>
          <table:table-cell table:style-name="ce29" office:value-type="string" calcext:value-type="string">
            <text:p>8,686</text:p>
          </table:table-cell>
          <table:table-cell table:style-name="ce48" office:value-type="float" office:value="12774482.03" calcext:value-type="float">
            <text:p>12,774,482.03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85" calcext:value-type="float">
            <text:p>1,685</text:p>
          </table:table-cell>
          <table:table-cell table:style-name="ce19"/>
          <table:table-cell table:style-name="ce29" office:value-type="string" calcext:value-type="string">
            <text:p>1,913</text:p>
          </table:table-cell>
          <table:table-cell table:style-name="ce48" office:value-type="float" office:value="2713708.71" calcext:value-type="float">
            <text:p>2,713,708.71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311" calcext:value-type="float">
            <text:p>7,311</text:p>
          </table:table-cell>
          <table:table-cell table:style-name="ce19"/>
          <table:table-cell table:style-name="ce20" office:value-type="float" office:value="9759" calcext:value-type="float">
            <text:p>9,75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7" table:number-rows-spanned="1">
            <text:p>中華民國110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137.02" calcext:value-type="float">
            <text:p>54,137.02</text:p>
          </table:table-cell>
          <table:table-cell table:style-name="ce41" office:value-type="float" office:value="33160.72" calcext:value-type="float">
            <text:p>33,160.72</text:p>
          </table:table-cell>
          <table:table-cell table:style-name="ce41" office:value-type="float" office:value="1877.42" calcext:value-type="float">
            <text:p>1,877.42</text:p>
          </table:table-cell>
          <table:table-cell table:style-name="ce41" office:value-type="float" office:value="444.47" calcext:value-type="float">
            <text:p>444.47</text:p>
          </table:table-cell>
          <table:table-cell table:style-name="ce50" office:value-type="float" office:value="8661.41" calcext:value-type="float">
            <text:p>8,661.41</text:p>
          </table:table-cell>
          <table:table-cell table:style-name="ce50" office:value-type="float" office:value="22177.42" calcext:value-type="float">
            <text:p>22,177.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20976.3" calcext:value-type="float">
            <text:p>20,976.3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5" calcext:value-type="float">
            <text:p>315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222" calcext:value-type="float">
            <text:p>222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3" calcext:value-type="float">
            <text:p>543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67" calcext:value-type="float">
            <text:p>267</text:p>
          </table:table-cell>
          <table:table-cell table:style-name="ce40" office:value-type="float" office:value="240" calcext:value-type="float">
            <text:p>240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2462.84" calcext:value-type="float">
            <text:p>462,462.84</text:p>
          </table:table-cell>
          <table:table-cell table:style-name="ce41" office:value-type="float" office:value="356086.31" calcext:value-type="float">
            <text:p>356,086.31</text:p>
          </table:table-cell>
          <table:table-cell table:style-name="ce41" office:value-type="float" office:value="45991.11" calcext:value-type="float">
            <text:p>45,991.11</text:p>
          </table:table-cell>
          <table:table-cell table:style-name="ce41" office:value-type="float" office:value="17071.4" calcext:value-type="float">
            <text:p>17,071.40</text:p>
          </table:table-cell>
          <table:table-cell table:style-name="ce50" office:value-type="float" office:value="121975.76" calcext:value-type="float">
            <text:p>121,975.76</text:p>
          </table:table-cell>
          <table:table-cell table:style-name="ce50" office:value-type="float" office:value="151093.6" calcext:value-type="float">
            <text:p>151,093.60</text:p>
          </table:table-cell>
          <table:table-cell table:style-name="ce50" office:value-type="float" office:value="19954.44" calcext:value-type="float">
            <text:p>19,954.44</text:p>
          </table:table-cell>
          <table:table-cell table:style-name="ce50" office:value-type="float" office:value="106376.53" calcext:value-type="float">
            <text:p>106,376.53</text:p>
          </table:table-cell>
          <table:table-cell table:style-name="ce50" office:value-type="float" office:value="75639.07" calcext:value-type="float">
            <text:p>75,639.07</text:p>
          </table:table-cell>
          <table:table-cell table:style-name="ce50" office:value-type="float" office:value="23046.97" calcext:value-type="float">
            <text:p>23,046.97</text:p>
          </table:table-cell>
          <table:table-cell table:style-name="ce50" office:value-type="float" office:value="7690.49" calcext:value-type="float">
            <text:p>7,690.4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236" calcext:value-type="float">
            <text:p>236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6" calcext:value-type="float">
            <text:p>26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2058.52" calcext:value-type="float">
            <text:p>122,058.52</text:p>
          </table:table-cell>
          <table:table-cell table:style-name="ce41" office:value-type="float" office:value="95014.53" calcext:value-type="float">
            <text:p>95,014.53</text:p>
          </table:table-cell>
          <table:table-cell table:style-name="ce41" office:value-type="float" office:value="13340.7" calcext:value-type="float">
            <text:p>13,340.70</text:p>
          </table:table-cell>
          <table:table-cell table:style-name="ce41" office:value-type="float" office:value="8741.4" calcext:value-type="float">
            <text:p>8,741.40</text:p>
          </table:table-cell>
          <table:table-cell table:style-name="ce50" office:value-type="float" office:value="32332.92" calcext:value-type="float">
            <text:p>32,332.92</text:p>
          </table:table-cell>
          <table:table-cell table:style-name="ce50" office:value-type="float" office:value="38242.51" calcext:value-type="float">
            <text:p>38,242.51</text:p>
          </table:table-cell>
          <table:table-cell table:style-name="ce50" office:value-type="float" office:value="2357" calcext:value-type="float">
            <text:p>2,357.00</text:p>
          </table:table-cell>
          <table:table-cell table:style-name="ce50" office:value-type="float" office:value="27043.99" calcext:value-type="float">
            <text:p>27,043.99</text:p>
          </table:table-cell>
          <table:table-cell table:style-name="ce50" office:value-type="float" office:value="26841.99" calcext:value-type="float">
            <text:p>26,841.99</text:p>
          </table:table-cell>
          <table:table-cell table:style-name="ce50" office:value-type="float" office:value="202" calcext:value-type="float">
            <text:p>202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2458.11" calcext:value-type="float">
            <text:p>192,458.11</text:p>
          </table:table-cell>
          <table:table-cell table:style-name="ce41" office:value-type="float" office:value="142245.11" calcext:value-type="float">
            <text:p>142,245.11</text:p>
          </table:table-cell>
          <table:table-cell table:style-name="ce41" office:value-type="float" office:value="9271" calcext:value-type="float">
            <text:p>9,271.00</text:p>
          </table:table-cell>
          <table:table-cell table:style-name="ce41" office:value-type="float" office:value="7159" calcext:value-type="float">
            <text:p>7,159.00</text:p>
          </table:table-cell>
          <table:table-cell table:style-name="ce50" office:value-type="float" office:value="52082.89" calcext:value-type="float">
            <text:p>52,082.89</text:p>
          </table:table-cell>
          <table:table-cell table:style-name="ce50" office:value-type="float" office:value="70563.22" calcext:value-type="float">
            <text:p>70,563.22</text:p>
          </table:table-cell>
          <table:table-cell table:style-name="ce50" office:value-type="float" office:value="3169" calcext:value-type="float">
            <text:p>3,169.00</text:p>
          </table:table-cell>
          <table:table-cell table:style-name="ce50" office:value-type="float" office:value="50213" calcext:value-type="float">
            <text:p>50,213.00</text:p>
          </table:table-cell>
          <table:table-cell table:style-name="ce50" office:value-type="float" office:value="46050" calcext:value-type="float">
            <text:p>46,050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163" calcext:value-type="float">
            <text:p>4,163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7946.21" calcext:value-type="float">
            <text:p>147,946.21</text:p>
          </table:table-cell>
          <table:table-cell table:style-name="ce41" office:value-type="float" office:value="118826.67" calcext:value-type="float">
            <text:p>118,826.67</text:p>
          </table:table-cell>
          <table:table-cell table:style-name="ce41" office:value-type="float" office:value="23379.41" calcext:value-type="float">
            <text:p>23,379.41</text:p>
          </table:table-cell>
          <table:table-cell table:style-name="ce41" office:value-type="float" office:value="1171" calcext:value-type="float">
            <text:p>1,171.00</text:p>
          </table:table-cell>
          <table:table-cell table:style-name="ce50" office:value-type="float" office:value="37559.95" calcext:value-type="float">
            <text:p>37,559.95</text:p>
          </table:table-cell>
          <table:table-cell table:style-name="ce50" office:value-type="float" office:value="42287.87" calcext:value-type="float">
            <text:p>42,287.87</text:p>
          </table:table-cell>
          <table:table-cell table:style-name="ce50" office:value-type="float" office:value="14428.44" calcext:value-type="float">
            <text:p>14,428.44</text:p>
          </table:table-cell>
          <table:table-cell table:style-name="ce50" office:value-type="float" office:value="29119.54" calcext:value-type="float">
            <text:p>29,119.54</text:p>
          </table:table-cell>
          <table:table-cell table:style-name="ce50" office:value-type="float" office:value="2747.08" calcext:value-type="float">
            <text:p>2,747.08</text:p>
          </table:table-cell>
          <table:table-cell table:style-name="ce50" office:value-type="float" office:value="22844.97" calcext:value-type="float">
            <text:p>22,844.97</text:p>
          </table:table-cell>
          <table:table-cell table:style-name="ce50" office:value-type="float" office:value="3527.49" calcext:value-type="float">
            <text:p>3,527.4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091　件；土地筆數：8,686　筆；面積：　12,774,482.03　平方公尺" calcext:value-type="string" table:number-columns-spanned="17" table:number-rows-spanned="1">
            <text:p>本年累計辦理土地複丈案件：件數　4,091　件；土地筆數：8,686　筆；面積：　12,774,482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685　件；建物棟數：1,913　筆；面積：　2,713,708.71　平方公尺" calcext:value-type="string" table:number-columns-spanned="17" table:number-rows-spanned="1">
            <text:p>本年累計辦理建物測量案件：件數　1,685　件；建物棟數：1,913　筆；面積：　2,713,708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311　件；張數：9,759　張。" calcext:value-type="string" table:number-columns-spanned="17" table:number-rows-spanned="1">
            <text:p>本年累計核發謄本：件數　7,311　件；張數：9,75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4</text:span><text:span text:style-name="T1">月</text:span><text:span text:style-name="T1">26</text:span><text:span text:style-name="T1">日 </text:span><text:span text:style-name="T1">10:05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4-26T10:06:01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