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10年 3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 3月30日 16:45:0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 3月" calcext:value-type="string" table:number-columns-spanned="22" table:number-rows-spanned="1">
            <text:p>中華民國110年 3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91" calcext:value-type="float">
            <text:p>10,19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212" calcext:value-type="float">
            <text:p>10,21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57" calcext:value-type="float">
            <text:p>957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30</text:span><text:span text:style-name="T1">日 </text:span><text:span text:style-name="T1">16:45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3-30T16:45:03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