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74.47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6" table:default-cell-style-name="Default"/>
        <table:table-column table:style-name="co4" table:number-columns-repeated="9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8" office:value-type="string" calcext:value-type="string" table:number-columns-spanned="21" table:number-rows-spanned="1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03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2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2"/>
          <table:table-cell table:style-name="ce17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4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2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不同性別</text:p>
          </table:table-cell>
          <table:table-cell table:style-name="ce3" office:value-type="string" calcext:value-type="string" table:number-columns-spanned="1" table:number-rows-spanned="2">
            <text:p>相同性別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不同性別</text:p>
          </table:table-cell>
          <table:table-cell table:style-name="ce17" office:value-type="string" calcext:value-type="string" table:number-columns-spanned="1" table:number-rows-spanned="2">
            <text:p>相同性別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18"/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63635" calcext:value-type="float">
            <text:p>1,263,635</text:p>
          </table:table-cell>
          <table:table-cell table:style-name="ce11" office:value-type="float" office:value="3327" calcext:value-type="float">
            <text:p>3,3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2084" calcext:value-type="float">
            <text:p>2,08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14" calcext:value-type="float">
            <text:p>4,614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9" calcext:value-type="float">
            <text:p>8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2084" calcext:value-type="float">
            <text:p>2,08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828" calcext:value-type="float">
            <text:p>2,8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965" calcext:value-type="float">
            <text:p>96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63" calcext:value-type="float">
            <text:p>96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12" calcext:value-type="float">
            <text:p>2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1" office:value-type="float" office:value="589" calcext:value-type="float">
            <text:p>589</text:p>
          </table:table-cell>
          <table:table-cell table:style-name="ce11" office:value-type="float" office:value="9194" calcext:value-type="float">
            <text:p>9,194</text:p>
          </table:table-cell>
          <table:table-cell table:style-name="ce11" office:value-type="float" office:value="9178" calcext:value-type="float">
            <text:p>9,178</text:p>
          </table:table-cell>
          <table:table-cell table:style-name="ce11" office:value-type="float" office:value="397060" calcext:value-type="float">
            <text:p>397,06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42259" calcext:value-type="float">
            <text:p>642,259</text:p>
          </table:table-cell>
          <table:table-cell table:style-name="ce11" office:value-type="float" office:value="1484" calcext:value-type="float">
            <text:p>1,48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72" calcext:value-type="float">
            <text:p>2,072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936" calcext:value-type="float">
            <text:p>9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380" calcext:value-type="float">
            <text:p>1,3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4" calcext:value-type="float">
            <text:p>184</text:p>
          </table:table-cell>
          <table:table-cell table:style-name="ce6" table:number-columns-repeated="2"/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21376" calcext:value-type="float">
            <text:p>621,376</text:p>
          </table:table-cell>
          <table:table-cell table:style-name="ce11" office:value-type="float" office:value="1843" calcext:value-type="float">
            <text:p>1,84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148" calcext:value-type="float">
            <text:p>1,148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42" calcext:value-type="float">
            <text:p>2,542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148" calcext:value-type="float">
            <text:p>1,14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48" calcext:value-type="float">
            <text:p>1,4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4" calcext:value-type="float">
            <text:p>144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30618" calcext:value-type="float">
            <text:p>230,618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09" calcext:value-type="float">
            <text:p>80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53" calcext:value-type="float">
            <text:p>2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22" calcext:value-type="float">
            <text:p>7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8129" calcext:value-type="float">
            <text:p>78,12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3440" calcext:value-type="float">
            <text:p>113,440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2" calcext:value-type="float">
            <text:p>3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17178" calcext:value-type="float">
            <text:p>117,178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0" calcext:value-type="float">
            <text:p>3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3808" calcext:value-type="float">
            <text:p>123,808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9" calcext:value-type="float">
            <text:p>4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3" calcext:value-type="float">
            <text:p>1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41003" calcext:value-type="float">
            <text:p>41,00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1284" calcext:value-type="float">
            <text:p>61,284</text:p>
          </table:table-cell>
          <table:table-cell table:style-name="ce11" office:value-type="float" office:value="175" calcext:value-type="float">
            <text:p>17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0" calcext:value-type="float">
            <text:p>2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2524" calcext:value-type="float">
            <text:p>62,524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9" calcext:value-type="float">
            <text:p>20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6376" calcext:value-type="float">
            <text:p>86,37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5" calcext:value-type="float">
            <text:p>2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5329" calcext:value-type="float">
            <text:p>25,32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3845" calcext:value-type="float">
            <text:p>43,84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1" calcext:value-type="float">
            <text:p>1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2531" calcext:value-type="float">
            <text:p>42,531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4" calcext:value-type="float">
            <text:p>1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9962" calcext:value-type="float">
            <text:p>89,962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4" calcext:value-type="float">
            <text:p>1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27526" calcext:value-type="float">
            <text:p>27,52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5784" calcext:value-type="float">
            <text:p>45,7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4178" calcext:value-type="float">
            <text:p>44,17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3383" calcext:value-type="float">
            <text:p>33,383</text:p>
          </table:table-cell>
          <table:table-cell table:style-name="ce11" office:value-type="float" office:value="134" calcext:value-type="float">
            <text:p>13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116" calcext:value-type="float">
            <text:p>11,11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766" calcext:value-type="float">
            <text:p>16,766</text:p>
          </table:table-cell>
          <table:table-cell table:style-name="ce11" office:value-type="float" office:value="68" calcext:value-type="float">
            <text:p>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617" calcext:value-type="float">
            <text:p>16,617</text:p>
          </table:table-cell>
          <table:table-cell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54693" calcext:value-type="float">
            <text:p>54,693</text:p>
          </table:table-cell>
          <table:table-cell table:style-name="ce11" office:value-type="float" office:value="184" calcext:value-type="float">
            <text:p>18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717" calcext:value-type="float">
            <text:p>16,71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7670" calcext:value-type="float">
            <text:p>27,670</text:p>
          </table:table-cell>
          <table:table-cell table:style-name="ce11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4" calcext:value-type="float">
            <text:p>8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7023" calcext:value-type="float">
            <text:p>27,023</text:p>
          </table:table-cell>
          <table:table-cell table:style-name="ce11" office:value-type="float" office:value="112" calcext:value-type="float">
            <text:p>1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4" calcext:value-type="float">
            <text:p>9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0591" calcext:value-type="float">
            <text:p>40,591</text:p>
          </table:table-cell>
          <table:table-cell table:style-name="ce11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8" calcext:value-type="float">
            <text:p>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416" calcext:value-type="float">
            <text:p>13,41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808" calcext:value-type="float">
            <text:p>20,80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783" calcext:value-type="float">
            <text:p>19,783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9504" calcext:value-type="float">
            <text:p>49,504</text:p>
          </table:table-cell>
          <table:table-cell table:style-name="ce11" office:value-type="float" office:value="130" calcext:value-type="float">
            <text:p>1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8" calcext:value-type="float">
            <text:p>1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5275" calcext:value-type="float">
            <text:p>15,27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5355" calcext:value-type="float">
            <text:p>25,355</text:p>
          </table:table-cell>
          <table:table-cell table:style-name="ce11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4149" calcext:value-type="float">
            <text:p>24,149</text:p>
          </table:table-cell>
          <table:table-cell table:style-name="ce11" office:value-type="float" office:value="68" calcext:value-type="float">
            <text:p>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621" calcext:value-type="float">
            <text:p>16,62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535" calcext:value-type="float">
            <text:p>4,53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551" calcext:value-type="float">
            <text:p>8,55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8070" calcext:value-type="float">
            <text:p>8,07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7721" calcext:value-type="float">
            <text:p>37,721</text:p>
          </table:table-cell>
          <table:table-cell table:style-name="ce11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style-name="ce11" office:value-type="float" office:value="10573" calcext:value-type="float">
            <text:p>10,57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064" calcext:value-type="float">
            <text:p>19,064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657" calcext:value-type="float">
            <text:p>18,657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6214" calcext:value-type="float">
            <text:p>46,214</text:p>
          </table:table-cell>
          <table:table-cell table:style-name="ce11" office:value-type="float" office:value="122" calcext:value-type="float">
            <text:p>1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3230" calcext:value-type="float">
            <text:p>13,23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4092" calcext:value-type="float">
            <text:p>24,092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2122" calcext:value-type="float">
            <text:p>22,12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862" calcext:value-type="float">
            <text:p>38,862</text:p>
          </table:table-cell>
          <table:table-cell table:style-name="ce11" office:value-type="float" office:value="103" calcext:value-type="float">
            <text:p>10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1149" calcext:value-type="float">
            <text:p>11,14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999" calcext:value-type="float">
            <text:p>19,999</text:p>
          </table:table-cell>
          <table:table-cell table:style-name="ce11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863" calcext:value-type="float">
            <text:p>18,863</text:p>
          </table:table-cell>
          <table:table-cell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5096" calcext:value-type="float">
            <text:p>45,09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9" calcext:value-type="float">
            <text:p>309</text:p>
          </table:table-cell>
          <table:table-cell table:style-name="ce11" office:value-type="float" office:value="14437" calcext:value-type="float">
            <text:p>14,43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3140" calcext:value-type="float">
            <text:p>23,140</text:p>
          </table:table-cell>
          <table:table-cell table:style-name="ce11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1956" calcext:value-type="float">
            <text:p>21,95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3076" calcext:value-type="float">
            <text:p>23,076</text:p>
          </table:table-cell>
          <table:table-cell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33" calcext:value-type="float">
            <text:p>6,83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168" calcext:value-type="float">
            <text:p>12,168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0908" calcext:value-type="float">
            <text:p>10,908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901" calcext:value-type="float">
            <text:p>38,901</text:p>
          </table:table-cell>
          <table:table-cell table:style-name="ce11" office:value-type="float" office:value="208" calcext:value-type="float">
            <text:p>20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0" calcext:value-type="float">
            <text:p>1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1731" calcext:value-type="float">
            <text:p>11,73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859" calcext:value-type="float">
            <text:p>19,859</text:p>
          </table:table-cell>
          <table:table-cell table:style-name="ce11" office:value-type="float" office:value="91" calcext:value-type="float">
            <text:p>9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042" calcext:value-type="float">
            <text:p>19,042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1852" calcext:value-type="float">
            <text:p>31,852</text:p>
          </table:table-cell>
          <table:table-cell table:style-name="ce11" office:value-type="float" office:value="92" calcext:value-type="float">
            <text:p>9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312" calcext:value-type="float">
            <text:p>9,31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717" calcext:value-type="float">
            <text:p>16,717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135" calcext:value-type="float">
            <text:p>15,135</text:p>
          </table:table-cell>
          <table:table-cell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4300" calcext:value-type="float">
            <text:p>34,3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10943" calcext:value-type="float">
            <text:p>10,94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623" calcext:value-type="float">
            <text:p>17,623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677" calcext:value-type="float">
            <text:p>16,67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6167" calcext:value-type="float">
            <text:p>36,16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1105" calcext:value-type="float">
            <text:p>11,10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8711" calcext:value-type="float">
            <text:p>18,71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7456" calcext:value-type="float">
            <text:p>17,4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2322" calcext:value-type="float">
            <text:p>42,322</text:p>
          </table:table-cell>
          <table:table-cell table:style-name="ce11" office:value-type="float" office:value="93" calcext:value-type="float">
            <text:p>9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3155" calcext:value-type="float">
            <text:p>13,15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749" calcext:value-type="float">
            <text:p>21,749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0573" calcext:value-type="float">
            <text:p>20,573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566" calcext:value-type="float">
            <text:p>14,566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284" calcext:value-type="float">
            <text:p>5,28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689" calcext:value-type="float">
            <text:p>7,689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877" calcext:value-type="float">
            <text:p>6,877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6616" calcext:value-type="float">
            <text:p>26,616</text:p>
          </table:table-cell>
          <table:table-cell table:style-name="ce11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1" office:value-type="float" office:value="8136" calcext:value-type="float">
            <text:p>8,13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3741" calcext:value-type="float">
            <text:p>13,74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2875" calcext:value-type="float">
            <text:p>12,875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9994" calcext:value-type="float">
            <text:p>29,994</text:p>
          </table:table-cell>
          <table:table-cell table:style-name="ce11" office:value-type="float" office:value="68" calcext:value-type="float">
            <text:p>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184" calcext:value-type="float">
            <text:p>9,18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463" calcext:value-type="float">
            <text:p>15,463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531" calcext:value-type="float">
            <text:p>14,531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2551" calcext:value-type="float">
            <text:p>32,551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37" calcext:value-type="float">
            <text:p>10,13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184" calcext:value-type="float">
            <text:p>17,18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367" calcext:value-type="float">
            <text:p>15,36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019" calcext:value-type="float">
            <text:p>16,019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169" calcext:value-type="float">
            <text:p>5,16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635" calcext:value-type="float">
            <text:p>8,635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384" calcext:value-type="float">
            <text:p>7,384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752" calcext:value-type="float">
            <text:p>14,752</text:p>
          </table:table-cell>
          <table:table-cell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597" calcext:value-type="float">
            <text:p>4,59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730" calcext:value-type="float">
            <text:p>7,730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022" calcext:value-type="float">
            <text:p>7,02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9070" calcext:value-type="float">
            <text:p>29,070</text:p>
          </table:table-cell>
          <table:table-cell table:style-name="ce11" office:value-type="float" office:value="68" calcext:value-type="float">
            <text:p>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9039" calcext:value-type="float">
            <text:p>9,03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192" calcext:value-type="float">
            <text:p>15,192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table:number-columns-repeated="5"/>
          <table:table-cell table:style-name="ce13" office:value-type="string" calcext:value-type="string">
            <text:p>女</text:p>
          </table:table-cell>
          <table:table-cell table:style-name="ce13" office:value-type="float" office:value="13878" calcext:value-type="float">
            <text:p>13,878</text:p>
          </table:table-cell>
          <table:table-cell table:style-name="ce13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7" table:number-columns-repeated="2"/>
          <table:table-cell table:style-name="ce16" office:value-type="float" office:value="0" calcext:value-type="float">
            <text:p>0</text:p>
          </table:table-cell>
          <table:table-cell table:style-name="ce7" table:number-columns-repeated="2"/>
          <table:table-cell table:style-name="ce2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17" table:number-rows-spanned="1">
            <text:p>填表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審核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業務主管人員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機關首長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calcext:value-type="string" table:number-columns-spanned="17" table:number-rows-spanned="1">
            <text:p>主辦統計人員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製表日期：110年3月31日18時45分05秒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1T10:45:05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124" meta:object-count="0"/>
  </office:meta>
</office:document-meta>
</file>