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0年 4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0年 5月17日 09:17:22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0年 5月17日 09:17:22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0年 4月" table:formula="of:=[.G1]" table:number-columns-spanned="15" table:number-rows-spanned="1" table:style-name="ce88">
            <text:p>中華民國110年 4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9832" table:style-name="ce58">
            <text:p>9,832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5" table:style-name="ce68">
            <text:p>15</text:p>
          </table:table-cell>
          <table:table-cell table:style-name="ce66"/>
          <table:table-cell office:value-type="float" office:value="792" table:style-name="ce68">
            <text:p>792</text:p>
          </table:table-cell>
          <table:table-cell table:style-name="ce66"/>
          <table:table-cell office:value-type="float" office:value="6896" table:style-name="ce68">
            <text:p>6,896</text:p>
          </table:table-cell>
          <table:table-cell table:style-name="ce69"/>
          <table:table-cell office:value-type="float" office:value="2128" table:style-name="ce64">
            <text:p>2,128</text:p>
          </table:table-cell>
          <table:table-cell table:style-name="ce72"/>
          <table:table-cell office:value-type="float" office:value="40" table:style-name="ce74">
            <text:p>40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85" table:style-name="ce59">
            <text:p>4,685</text:p>
          </table:table-cell>
          <table:table-cell office:value-type="float" office:value="69147882" table:style-name="ce71">
            <text:p>69,147,882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594" table:style-name="ce58">
            <text:p>594</text:p>
          </table:table-cell>
          <table:table-cell office:value-type="float" office:value="6323588" table:style-name="ce71">
            <text:p>6,323,588</text:p>
          </table:table-cell>
          <table:table-cell office:value-type="float" office:value="3134" table:style-name="ce58">
            <text:p>3,134</text:p>
          </table:table-cell>
          <table:table-cell office:value-type="float" office:value="54302115" table:style-name="ce71">
            <text:p>54,302,115</text:p>
          </table:table-cell>
          <table:table-cell office:value-type="float" office:value="945" table:style-name="ce70">
            <text:p>945</text:p>
          </table:table-cell>
          <table:table-cell office:value-type="float" office:value="8398035" table:style-name="ce76">
            <text:p>8,398,035</text:p>
          </table:table-cell>
          <table:table-cell office:value-type="float" office:value="18" table:style-name="ce75">
            <text:p>1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147" table:style-name="ce59">
            <text:p>5,147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198" table:style-name="ce58">
            <text:p>198</text:p>
          </table:table-cell>
          <table:table-cell table:style-name="ce67"/>
          <table:table-cell office:value-type="float" office:value="3762" table:style-name="ce58">
            <text:p>3,762</text:p>
          </table:table-cell>
          <table:table-cell table:style-name="ce61"/>
          <table:table-cell office:value-type="float" office:value="1183" table:style-name="ce70">
            <text:p>1,183</text:p>
          </table:table-cell>
          <table:table-cell table:style-name="ce73"/>
          <table:table-cell office:value-type="float" office:value="22" table:style-name="ce75">
            <text:p>2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9832" table:style-name="ce59">
            <text:p>9,832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5" table:style-name="ce58">
            <text:p>15</text:p>
          </table:table-cell>
          <table:table-cell table:style-name="ce63"/>
          <table:table-cell office:value-type="float" office:value="792" table:style-name="ce58">
            <text:p>792</text:p>
          </table:table-cell>
          <table:table-cell table:style-name="ce63"/>
          <table:table-cell office:value-type="float" office:value="6896" table:style-name="ce58">
            <text:p>6,896</text:p>
          </table:table-cell>
          <table:table-cell table:style-name="ce60"/>
          <table:table-cell office:value-type="float" office:value="2128" table:style-name="ce70">
            <text:p>2,128</text:p>
          </table:table-cell>
          <table:table-cell table:style-name="ce72"/>
          <table:table-cell office:value-type="float" office:value="40" table:style-name="ce75">
            <text:p>4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85" table:style-name="ce59">
            <text:p>4,685</text:p>
          </table:table-cell>
          <table:table-cell office:value-type="float" office:value="69147882" table:style-name="ce71">
            <text:p>69,147,882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594" table:style-name="ce58">
            <text:p>594</text:p>
          </table:table-cell>
          <table:table-cell office:value-type="float" office:value="6323588" table:style-name="ce71">
            <text:p>6,323,588</text:p>
          </table:table-cell>
          <table:table-cell office:value-type="float" office:value="3134" table:style-name="ce58">
            <text:p>3,134</text:p>
          </table:table-cell>
          <table:table-cell office:value-type="float" office:value="54302115" table:style-name="ce71">
            <text:p>54,302,115</text:p>
          </table:table-cell>
          <table:table-cell office:value-type="float" office:value="945" table:style-name="ce70">
            <text:p>945</text:p>
          </table:table-cell>
          <table:table-cell office:value-type="float" office:value="8398035" table:style-name="ce76">
            <text:p>8,398,035</text:p>
          </table:table-cell>
          <table:table-cell office:value-type="float" office:value="18" table:style-name="ce75">
            <text:p>1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147" table:style-name="ce59">
            <text:p>5,147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198" table:style-name="ce58">
            <text:p>198</text:p>
          </table:table-cell>
          <table:table-cell table:style-name="ce67"/>
          <table:table-cell office:value-type="float" office:value="3762" table:style-name="ce58">
            <text:p>3,762</text:p>
          </table:table-cell>
          <table:table-cell table:style-name="ce61"/>
          <table:table-cell office:value-type="float" office:value="1183" table:style-name="ce70">
            <text:p>1,183</text:p>
          </table:table-cell>
          <table:table-cell table:style-name="ce73"/>
          <table:table-cell office:value-type="float" office:value="22" table:style-name="ce75">
            <text:p>2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金諄資訊(股)公司</meta:initial-creator>
    <dc:creator>葉宗霖</dc:creator>
    <meta:creation-date>2001-02-06T07:45:53Z</meta:creation-date>
    <dc:date>2021-05-17T01:17:25Z</dc:date>
    <meta:print-date>2011-03-10T07:11:37Z</meta:print-date>
  </office:meta>
</office:document-meta>
</file>