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30.52mm"/>
    </style:style>
    <style:style style:name="co3" style:family="table-column">
      <style:table-column-properties fo:break-before="auto" style:column-width="19.8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6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6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column table:style-name="co5" table:number-columns-repeated="8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8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5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彰化縣各鄉鎮市　現住人口數按性別及年齡分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4月底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2" office:value-type="string" calcext:value-type="string">
            <text:p>RRRP03360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3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3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9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2673" calcext:value-type="float">
            <text:p>1,262,673</text:p>
          </table:table-cell>
          <table:table-cell table:style-name="ce10" office:value-type="float" office:value="52012" calcext:value-type="float">
            <text:p>52,012</text:p>
          </table:table-cell>
          <table:table-cell table:style-name="ce10" office:value-type="float" office:value="10448" calcext:value-type="float">
            <text:p>10,448</text:p>
          </table:table-cell>
          <table:table-cell table:style-name="ce10" office:value-type="float" office:value="10536" calcext:value-type="float">
            <text:p>10,536</text:p>
          </table:table-cell>
          <table:table-cell table:style-name="ce10" office:value-type="float" office:value="10174" calcext:value-type="float">
            <text:p>10,174</text:p>
          </table:table-cell>
          <table:table-cell table:style-name="ce10" office:value-type="float" office:value="10142" calcext:value-type="float">
            <text:p>10,142</text:p>
          </table:table-cell>
          <table:table-cell table:style-name="ce10" office:value-type="float" office:value="10712" calcext:value-type="float">
            <text:p>10,712</text:p>
          </table:table-cell>
          <table:table-cell table:style-name="ce10" office:value-type="float" office:value="54293" calcext:value-type="float">
            <text:p>54,293</text:p>
          </table:table-cell>
          <table:table-cell table:style-name="ce10" office:value-type="float" office:value="10827" calcext:value-type="float">
            <text:p>10,827</text:p>
          </table:table-cell>
          <table:table-cell table:style-name="ce10" office:value-type="float" office:value="10809" calcext:value-type="float">
            <text:p>10,809</text:p>
          </table:table-cell>
          <table:table-cell table:style-name="ce10" office:value-type="float" office:value="9889" calcext:value-type="float">
            <text:p>9,889</text:p>
          </table:table-cell>
          <table:table-cell table:style-name="ce10" office:value-type="float" office:value="11849" calcext:value-type="float">
            <text:p>11,849</text:p>
          </table:table-cell>
          <table:table-cell table:style-name="ce10" office:value-type="float" office:value="10919" calcext:value-type="float">
            <text:p>10,919</text:p>
          </table:table-cell>
          <table:table-cell table:style-name="ce10" office:value-type="float" office:value="51961" calcext:value-type="float">
            <text:p>51,961</text:p>
          </table:table-cell>
          <table:table-cell table:style-name="ce10" office:value-type="float" office:value="8967" calcext:value-type="float">
            <text:p>8,967</text:p>
          </table:table-cell>
          <table:table-cell table:style-name="ce10" office:value-type="float" office:value="10171" calcext:value-type="float">
            <text:p>10,171</text:p>
          </table:table-cell>
          <table:table-cell table:style-name="ce10" office:value-type="float" office:value="10632" calcext:value-type="float">
            <text:p>10,632</text:p>
          </table:table-cell>
          <table:table-cell table:style-name="ce10" office:value-type="float" office:value="10836" calcext:value-type="float">
            <text:p>10,836</text:p>
          </table:table-cell>
          <table:table-cell table:style-name="ce10" office:value-type="float" office:value="11355" calcext:value-type="float">
            <text:p>11,355</text:p>
          </table:table-cell>
          <table:table-cell table:style-name="ce10" office:value-type="float" office:value="66295" calcext:value-type="float">
            <text:p>66,295</text:p>
          </table:table-cell>
          <table:table-cell table:style-name="ce10" office:value-type="float" office:value="11548" calcext:value-type="float">
            <text:p>11,548</text:p>
          </table:table-cell>
          <table:table-cell table:style-name="ce10" office:value-type="float" office:value="12621" calcext:value-type="float">
            <text:p>12,621</text:p>
          </table:table-cell>
          <table:table-cell table:style-name="ce10" office:value-type="float" office:value="13242" calcext:value-type="float">
            <text:p>13,242</text:p>
          </table:table-cell>
          <table:table-cell table:style-name="ce10" office:value-type="float" office:value="14202" calcext:value-type="float">
            <text:p>14,202</text:p>
          </table:table-cell>
          <table:table-cell table:style-name="ce10" office:value-type="float" office:value="14682" calcext:value-type="float">
            <text:p>14,682</text:p>
          </table:table-cell>
          <table:table-cell table:style-name="ce10" office:value-type="float" office:value="85062" calcext:value-type="float">
            <text:p>85,062</text:p>
          </table:table-cell>
          <table:table-cell table:style-name="ce10" office:value-type="float" office:value="17078" calcext:value-type="float">
            <text:p>17,078</text:p>
          </table:table-cell>
          <table:table-cell table:style-name="ce10" office:value-type="float" office:value="16308" calcext:value-type="float">
            <text:p>16,308</text:p>
          </table:table-cell>
          <table:table-cell table:style-name="ce10" office:value-type="float" office:value="15836" calcext:value-type="float">
            <text:p>15,836</text:p>
          </table:table-cell>
          <table:table-cell table:style-name="ce10" office:value-type="float" office:value="17589" calcext:value-type="float">
            <text:p>17,589</text:p>
          </table:table-cell>
          <table:table-cell table:style-name="ce10" office:value-type="float" office:value="18251" calcext:value-type="float">
            <text:p>18,251</text:p>
          </table:table-cell>
          <table:table-cell table:style-name="ce10" office:value-type="float" office:value="89643" calcext:value-type="float">
            <text:p>89,643</text:p>
          </table:table-cell>
          <table:table-cell table:style-name="ce10" office:value-type="float" office:value="17929" calcext:value-type="float">
            <text:p>17,929</text:p>
          </table:table-cell>
          <table:table-cell table:style-name="ce10" office:value-type="float" office:value="17746" calcext:value-type="float">
            <text:p>17,746</text:p>
          </table:table-cell>
          <table:table-cell table:style-name="ce10" office:value-type="float" office:value="18091" calcext:value-type="float">
            <text:p>18,091</text:p>
          </table:table-cell>
          <table:table-cell table:style-name="ce10" office:value-type="float" office:value="18242" calcext:value-type="float">
            <text:p>18,242</text:p>
          </table:table-cell>
          <table:table-cell table:style-name="ce10" office:value-type="float" office:value="17635" calcext:value-type="float">
            <text:p>17,635</text:p>
          </table:table-cell>
          <table:table-cell table:style-name="ce10" office:value-type="float" office:value="88601" calcext:value-type="float">
            <text:p>88,601</text:p>
          </table:table-cell>
          <table:table-cell table:style-name="ce10" office:value-type="float" office:value="18184" calcext:value-type="float">
            <text:p>18,184</text:p>
          </table:table-cell>
          <table:table-cell table:style-name="ce10" office:value-type="float" office:value="17695" calcext:value-type="float">
            <text:p>17,695</text:p>
          </table:table-cell>
          <table:table-cell table:style-name="ce10" office:value-type="float" office:value="18381" calcext:value-type="float">
            <text:p>18,381</text:p>
          </table:table-cell>
          <table:table-cell table:style-name="ce10" office:value-type="float" office:value="17356" calcext:value-type="float">
            <text:p>17,356</text:p>
          </table:table-cell>
          <table:table-cell table:style-name="ce10" office:value-type="float" office:value="16985" calcext:value-type="float">
            <text:p>16,985</text:p>
          </table:table-cell>
          <table:table-cell table:style-name="ce10" office:value-type="float" office:value="100266" calcext:value-type="float">
            <text:p>100,266</text:p>
          </table:table-cell>
          <table:table-cell table:style-name="ce10" office:value-type="float" office:value="18240" calcext:value-type="float">
            <text:p>18,240</text:p>
          </table:table-cell>
          <table:table-cell table:style-name="ce10" office:value-type="float" office:value="19693" calcext:value-type="float">
            <text:p>19,693</text:p>
          </table:table-cell>
          <table:table-cell table:style-name="ce10" office:value-type="float" office:value="20037" calcext:value-type="float">
            <text:p>20,037</text:p>
          </table:table-cell>
          <table:table-cell table:style-name="ce10" office:value-type="float" office:value="20865" calcext:value-type="float">
            <text:p>20,865</text:p>
          </table:table-cell>
          <table:table-cell table:style-name="ce10" office:value-type="float" office:value="21431" calcext:value-type="float">
            <text:p>21,431</text:p>
          </table:table-cell>
          <table:table-cell table:style-name="ce10" office:value-type="float" office:value="103681" calcext:value-type="float">
            <text:p>103,681</text:p>
          </table:table-cell>
          <table:table-cell table:style-name="ce10" office:value-type="float" office:value="21179" calcext:value-type="float">
            <text:p>21,179</text:p>
          </table:table-cell>
          <table:table-cell table:style-name="ce10" office:value-type="float" office:value="21354" calcext:value-type="float">
            <text:p>21,354</text:p>
          </table:table-cell>
          <table:table-cell table:style-name="ce10" office:value-type="float" office:value="20896" calcext:value-type="float">
            <text:p>20,896</text:p>
          </table:table-cell>
          <table:table-cell table:style-name="ce10" office:value-type="float" office:value="19776" calcext:value-type="float">
            <text:p>19,776</text:p>
          </table:table-cell>
          <table:table-cell table:style-name="ce10" office:value-type="float" office:value="20476" calcext:value-type="float">
            <text:p>20,476</text:p>
          </table:table-cell>
          <table:table-cell table:style-name="ce10" office:value-type="float" office:value="87665" calcext:value-type="float">
            <text:p>87,665</text:p>
          </table:table-cell>
          <table:table-cell table:style-name="ce10" office:value-type="float" office:value="18546" calcext:value-type="float">
            <text:p>18,546</text:p>
          </table:table-cell>
          <table:table-cell table:style-name="ce10" office:value-type="float" office:value="17720" calcext:value-type="float">
            <text:p>17,720</text:p>
          </table:table-cell>
          <table:table-cell table:style-name="ce10" office:value-type="float" office:value="17230" calcext:value-type="float">
            <text:p>17,230</text:p>
          </table:table-cell>
          <table:table-cell table:style-name="ce10" office:value-type="float" office:value="17078" calcext:value-type="float">
            <text:p>17,078</text:p>
          </table:table-cell>
          <table:table-cell table:style-name="ce10" office:value-type="float" office:value="17091" calcext:value-type="float">
            <text:p>17,091</text:p>
          </table:table-cell>
          <table:table-cell table:style-name="ce10" office:value-type="float" office:value="88540" calcext:value-type="float">
            <text:p>88,540</text:p>
          </table:table-cell>
          <table:table-cell table:style-name="ce10" office:value-type="float" office:value="17556" calcext:value-type="float">
            <text:p>17,556</text:p>
          </table:table-cell>
          <table:table-cell table:style-name="ce10" office:value-type="float" office:value="17690" calcext:value-type="float">
            <text:p>17,690</text:p>
          </table:table-cell>
          <table:table-cell table:style-name="ce10" office:value-type="float" office:value="17637" calcext:value-type="float">
            <text:p>17,637</text:p>
          </table:table-cell>
          <table:table-cell table:style-name="ce10" office:value-type="float" office:value="17675" calcext:value-type="float">
            <text:p>17,675</text:p>
          </table:table-cell>
          <table:table-cell table:style-name="ce10" office:value-type="float" office:value="17982" calcext:value-type="float">
            <text:p>17,982</text:p>
          </table:table-cell>
          <table:table-cell table:style-name="ce10" office:value-type="float" office:value="93741" calcext:value-type="float">
            <text:p>93,741</text:p>
          </table:table-cell>
          <table:table-cell table:style-name="ce10" office:value-type="float" office:value="17974" calcext:value-type="float">
            <text:p>17,974</text:p>
          </table:table-cell>
          <table:table-cell table:style-name="ce10" office:value-type="float" office:value="19042" calcext:value-type="float">
            <text:p>19,042</text:p>
          </table:table-cell>
          <table:table-cell table:style-name="ce10" office:value-type="float" office:value="18782" calcext:value-type="float">
            <text:p>18,782</text:p>
          </table:table-cell>
          <table:table-cell table:style-name="ce10" office:value-type="float" office:value="19139" calcext:value-type="float">
            <text:p>19,139</text:p>
          </table:table-cell>
          <table:table-cell table:style-name="ce10" office:value-type="float" office:value="18804" calcext:value-type="float">
            <text:p>18,804</text:p>
          </table:table-cell>
          <table:table-cell table:style-name="ce10" office:value-type="float" office:value="87227" calcext:value-type="float">
            <text:p>87,227</text:p>
          </table:table-cell>
          <table:table-cell table:style-name="ce10" office:value-type="float" office:value="18281" calcext:value-type="float">
            <text:p>18,281</text:p>
          </table:table-cell>
          <table:table-cell table:style-name="ce10" office:value-type="float" office:value="18006" calcext:value-type="float">
            <text:p>18,006</text:p>
          </table:table-cell>
          <table:table-cell table:style-name="ce10" office:value-type="float" office:value="18251" calcext:value-type="float">
            <text:p>18,251</text:p>
          </table:table-cell>
          <table:table-cell table:style-name="ce10" office:value-type="float" office:value="16060" calcext:value-type="float">
            <text:p>16,060</text:p>
          </table:table-cell>
          <table:table-cell table:style-name="ce10" office:value-type="float" office:value="16629" calcext:value-type="float">
            <text:p>16,629</text:p>
          </table:table-cell>
          <table:table-cell table:style-name="ce10" office:value-type="float" office:value="73871" calcext:value-type="float">
            <text:p>73,871</text:p>
          </table:table-cell>
          <table:table-cell table:style-name="ce10" office:value-type="float" office:value="16088" calcext:value-type="float">
            <text:p>16,088</text:p>
          </table:table-cell>
          <table:table-cell table:style-name="ce10" office:value-type="float" office:value="15391" calcext:value-type="float">
            <text:p>15,391</text:p>
          </table:table-cell>
          <table:table-cell table:style-name="ce10" office:value-type="float" office:value="14228" calcext:value-type="float">
            <text:p>14,228</text:p>
          </table:table-cell>
          <table:table-cell table:style-name="ce10" office:value-type="float" office:value="14038" calcext:value-type="float">
            <text:p>14,038</text:p>
          </table:table-cell>
          <table:table-cell table:style-name="ce10" office:value-type="float" office:value="14126" calcext:value-type="float">
            <text:p>14,126</text:p>
          </table:table-cell>
          <table:table-cell table:style-name="ce10" office:value-type="float" office:value="50174" calcext:value-type="float">
            <text:p>50,174</text:p>
          </table:table-cell>
          <table:table-cell table:style-name="ce10" office:value-type="float" office:value="12207" calcext:value-type="float">
            <text:p>12,207</text:p>
          </table:table-cell>
          <table:table-cell table:style-name="ce10" office:value-type="float" office:value="10824" calcext:value-type="float">
            <text:p>10,824</text:p>
          </table:table-cell>
          <table:table-cell table:style-name="ce10" office:value-type="float" office:value="10775" calcext:value-type="float">
            <text:p>10,775</text:p>
          </table:table-cell>
          <table:table-cell table:style-name="ce10" office:value-type="float" office:value="8769" calcext:value-type="float">
            <text:p>8,769</text:p>
          </table:table-cell>
          <table:table-cell table:style-name="ce10" office:value-type="float" office:value="7599" calcext:value-type="float">
            <text:p>7,599</text:p>
          </table:table-cell>
          <table:table-cell table:style-name="ce10" office:value-type="float" office:value="33238" calcext:value-type="float">
            <text:p>33,238</text:p>
          </table:table-cell>
          <table:table-cell table:style-name="ce10" office:value-type="float" office:value="5519" calcext:value-type="float">
            <text:p>5,519</text:p>
          </table:table-cell>
          <table:table-cell table:style-name="ce10" office:value-type="float" office:value="6769" calcext:value-type="float">
            <text:p>6,769</text:p>
          </table:table-cell>
          <table:table-cell table:style-name="ce10" office:value-type="float" office:value="7133" calcext:value-type="float">
            <text:p>7,133</text:p>
          </table:table-cell>
          <table:table-cell table:style-name="ce10" office:value-type="float" office:value="7052" calcext:value-type="float">
            <text:p>7,052</text:p>
          </table:table-cell>
          <table:table-cell table:style-name="ce10" office:value-type="float" office:value="6765" calcext:value-type="float">
            <text:p>6,765</text:p>
          </table:table-cell>
          <table:table-cell table:style-name="ce10" office:value-type="float" office:value="29672" calcext:value-type="float">
            <text:p>29,672</text:p>
          </table:table-cell>
          <table:table-cell table:style-name="ce10" office:value-type="float" office:value="6757" calcext:value-type="float">
            <text:p>6,757</text:p>
          </table:table-cell>
          <table:table-cell table:style-name="ce10" office:value-type="float" office:value="6598" calcext:value-type="float">
            <text:p>6,598</text:p>
          </table:table-cell>
          <table:table-cell table:style-name="ce10" office:value-type="float" office:value="6008" calcext:value-type="float">
            <text:p>6,008</text:p>
          </table:table-cell>
          <table:table-cell table:style-name="ce10" office:value-type="float" office:value="5345" calcext:value-type="float">
            <text:p>5,345</text:p>
          </table:table-cell>
          <table:table-cell table:style-name="ce10" office:value-type="float" office:value="4964" calcext:value-type="float">
            <text:p>4,964</text:p>
          </table:table-cell>
          <table:table-cell table:style-name="ce10" office:value-type="float" office:value="17880" calcext:value-type="float">
            <text:p>17,880</text:p>
          </table:table-cell>
          <table:table-cell table:style-name="ce10" office:value-type="float" office:value="4541" calcext:value-type="float">
            <text:p>4,541</text:p>
          </table:table-cell>
          <table:table-cell table:style-name="ce10" office:value-type="float" office:value="4032" calcext:value-type="float">
            <text:p>4,032</text:p>
          </table:table-cell>
          <table:table-cell table:style-name="ce10" office:value-type="float" office:value="3615" calcext:value-type="float">
            <text:p>3,615</text:p>
          </table:table-cell>
          <table:table-cell table:style-name="ce10" office:value-type="float" office:value="3029" calcext:value-type="float">
            <text:p>3,029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7067" calcext:value-type="float">
            <text:p>7,067</text:p>
          </table:table-cell>
          <table:table-cell table:style-name="ce10" office:value-type="float" office:value="2154" calcext:value-type="float">
            <text:p>2,154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581" calcext:value-type="float">
            <text:p>1,581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17" calcext:value-type="float">
            <text:p>117</text:p>
          </table:table-cell>
          <table:table-cell table:style-name="ce18" office:value-type="float" office:value="203" calcext:value-type="float">
            <text:p>20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1697" calcext:value-type="float">
            <text:p>641,697</text:p>
          </table:table-cell>
          <table:table-cell table:style-name="ce10" office:value-type="float" office:value="27023" calcext:value-type="float">
            <text:p>27,023</text:p>
          </table:table-cell>
          <table:table-cell table:style-name="ce10" office:value-type="float" office:value="5386" calcext:value-type="float">
            <text:p>5,386</text:p>
          </table:table-cell>
          <table:table-cell table:style-name="ce10" office:value-type="float" office:value="5481" calcext:value-type="float">
            <text:p>5,481</text:p>
          </table:table-cell>
          <table:table-cell table:style-name="ce10" office:value-type="float" office:value="5270" calcext:value-type="float">
            <text:p>5,270</text:p>
          </table:table-cell>
          <table:table-cell table:style-name="ce10" office:value-type="float" office:value="5272" calcext:value-type="float">
            <text:p>5,272</text:p>
          </table:table-cell>
          <table:table-cell table:style-name="ce10" office:value-type="float" office:value="5614" calcext:value-type="float">
            <text:p>5,614</text:p>
          </table:table-cell>
          <table:table-cell table:style-name="ce10" office:value-type="float" office:value="28257" calcext:value-type="float">
            <text:p>28,257</text:p>
          </table:table-cell>
          <table:table-cell table:style-name="ce10" office:value-type="float" office:value="5585" calcext:value-type="float">
            <text:p>5,585</text:p>
          </table:table-cell>
          <table:table-cell table:style-name="ce10" office:value-type="float" office:value="5711" calcext:value-type="float">
            <text:p>5,711</text:p>
          </table:table-cell>
          <table:table-cell table:style-name="ce10" office:value-type="float" office:value="5121" calcext:value-type="float">
            <text:p>5,121</text:p>
          </table:table-cell>
          <table:table-cell table:style-name="ce10" office:value-type="float" office:value="6206" calcext:value-type="float">
            <text:p>6,206</text:p>
          </table:table-cell>
          <table:table-cell table:style-name="ce10" office:value-type="float" office:value="5634" calcext:value-type="float">
            <text:p>5,634</text:p>
          </table:table-cell>
          <table:table-cell table:style-name="ce10" office:value-type="float" office:value="27386" calcext:value-type="float">
            <text:p>27,386</text:p>
          </table:table-cell>
          <table:table-cell table:style-name="ce10" office:value-type="float" office:value="4680" calcext:value-type="float">
            <text:p>4,680</text:p>
          </table:table-cell>
          <table:table-cell table:style-name="ce10" office:value-type="float" office:value="5301" calcext:value-type="float">
            <text:p>5,301</text:p>
          </table:table-cell>
          <table:table-cell table:style-name="ce10" office:value-type="float" office:value="5540" calcext:value-type="float">
            <text:p>5,540</text:p>
          </table:table-cell>
          <table:table-cell table:style-name="ce10" office:value-type="float" office:value="5753" calcext:value-type="float">
            <text:p>5,753</text:p>
          </table:table-cell>
          <table:table-cell table:style-name="ce10" office:value-type="float" office:value="6112" calcext:value-type="float">
            <text:p>6,112</text:p>
          </table:table-cell>
          <table:table-cell table:style-name="ce10" office:value-type="float" office:value="34799" calcext:value-type="float">
            <text:p>34,799</text:p>
          </table:table-cell>
          <table:table-cell table:style-name="ce10" office:value-type="float" office:value="6061" calcext:value-type="float">
            <text:p>6,061</text:p>
          </table:table-cell>
          <table:table-cell table:style-name="ce10" office:value-type="float" office:value="6620" calcext:value-type="float">
            <text:p>6,620</text:p>
          </table:table-cell>
          <table:table-cell table:style-name="ce10" office:value-type="float" office:value="6973" calcext:value-type="float">
            <text:p>6,973</text:p>
          </table:table-cell>
          <table:table-cell table:style-name="ce10" office:value-type="float" office:value="7505" calcext:value-type="float">
            <text:p>7,505</text:p>
          </table:table-cell>
          <table:table-cell table:style-name="ce10" office:value-type="float" office:value="7640" calcext:value-type="float">
            <text:p>7,640</text:p>
          </table:table-cell>
          <table:table-cell table:style-name="ce10" office:value-type="float" office:value="44415" calcext:value-type="float">
            <text:p>44,415</text:p>
          </table:table-cell>
          <table:table-cell table:style-name="ce10" office:value-type="float" office:value="8971" calcext:value-type="float">
            <text:p>8,971</text:p>
          </table:table-cell>
          <table:table-cell table:style-name="ce10" office:value-type="float" office:value="8573" calcext:value-type="float">
            <text:p>8,573</text:p>
          </table:table-cell>
          <table:table-cell table:style-name="ce10" office:value-type="float" office:value="8198" calcext:value-type="float">
            <text:p>8,198</text:p>
          </table:table-cell>
          <table:table-cell table:style-name="ce10" office:value-type="float" office:value="9076" calcext:value-type="float">
            <text:p>9,076</text:p>
          </table:table-cell>
          <table:table-cell table:style-name="ce10" office:value-type="float" office:value="9597" calcext:value-type="float">
            <text:p>9,597</text:p>
          </table:table-cell>
          <table:table-cell table:style-name="ce10" office:value-type="float" office:value="46618" calcext:value-type="float">
            <text:p>46,618</text:p>
          </table:table-cell>
          <table:table-cell table:style-name="ce10" office:value-type="float" office:value="9363" calcext:value-type="float">
            <text:p>9,363</text:p>
          </table:table-cell>
          <table:table-cell table:style-name="ce10" office:value-type="float" office:value="9159" calcext:value-type="float">
            <text:p>9,159</text:p>
          </table:table-cell>
          <table:table-cell table:style-name="ce10" office:value-type="float" office:value="9330" calcext:value-type="float">
            <text:p>9,330</text:p>
          </table:table-cell>
          <table:table-cell table:style-name="ce10" office:value-type="float" office:value="9493" calcext:value-type="float">
            <text:p>9,493</text:p>
          </table:table-cell>
          <table:table-cell table:style-name="ce10" office:value-type="float" office:value="9273" calcext:value-type="float">
            <text:p>9,273</text:p>
          </table:table-cell>
          <table:table-cell table:style-name="ce10" office:value-type="float" office:value="46314" calcext:value-type="float">
            <text:p>46,314</text:p>
          </table:table-cell>
          <table:table-cell table:style-name="ce10" office:value-type="float" office:value="9504" calcext:value-type="float">
            <text:p>9,504</text:p>
          </table:table-cell>
          <table:table-cell table:style-name="ce10" office:value-type="float" office:value="9240" calcext:value-type="float">
            <text:p>9,240</text:p>
          </table:table-cell>
          <table:table-cell table:style-name="ce10" office:value-type="float" office:value="9635" calcext:value-type="float">
            <text:p>9,635</text:p>
          </table:table-cell>
          <table:table-cell table:style-name="ce10" office:value-type="float" office:value="9115" calcext:value-type="float">
            <text:p>9,115</text:p>
          </table:table-cell>
          <table:table-cell table:style-name="ce10" office:value-type="float" office:value="8820" calcext:value-type="float">
            <text:p>8,820</text:p>
          </table:table-cell>
          <table:table-cell table:style-name="ce10" office:value-type="float" office:value="51402" calcext:value-type="float">
            <text:p>51,402</text:p>
          </table:table-cell>
          <table:table-cell table:style-name="ce10" office:value-type="float" office:value="9409" calcext:value-type="float">
            <text:p>9,409</text:p>
          </table:table-cell>
          <table:table-cell table:style-name="ce10" office:value-type="float" office:value="10230" calcext:value-type="float">
            <text:p>10,230</text:p>
          </table:table-cell>
          <table:table-cell table:style-name="ce10" office:value-type="float" office:value="10246" calcext:value-type="float">
            <text:p>10,246</text:p>
          </table:table-cell>
          <table:table-cell table:style-name="ce10" office:value-type="float" office:value="10519" calcext:value-type="float">
            <text:p>10,519</text:p>
          </table:table-cell>
          <table:table-cell table:style-name="ce10" office:value-type="float" office:value="10998" calcext:value-type="float">
            <text:p>10,998</text:p>
          </table:table-cell>
          <table:table-cell table:style-name="ce10" office:value-type="float" office:value="53053" calcext:value-type="float">
            <text:p>53,053</text:p>
          </table:table-cell>
          <table:table-cell table:style-name="ce10" office:value-type="float" office:value="10752" calcext:value-type="float">
            <text:p>10,752</text:p>
          </table:table-cell>
          <table:table-cell table:style-name="ce10" office:value-type="float" office:value="10957" calcext:value-type="float">
            <text:p>10,957</text:p>
          </table:table-cell>
          <table:table-cell table:style-name="ce10" office:value-type="float" office:value="10765" calcext:value-type="float">
            <text:p>10,765</text:p>
          </table:table-cell>
          <table:table-cell table:style-name="ce10" office:value-type="float" office:value="10146" calcext:value-type="float">
            <text:p>10,146</text:p>
          </table:table-cell>
          <table:table-cell table:style-name="ce10" office:value-type="float" office:value="10433" calcext:value-type="float">
            <text:p>10,433</text:p>
          </table:table-cell>
          <table:table-cell table:style-name="ce10" office:value-type="float" office:value="45100" calcext:value-type="float">
            <text:p>45,100</text:p>
          </table:table-cell>
          <table:table-cell table:style-name="ce10" office:value-type="float" office:value="9664" calcext:value-type="float">
            <text:p>9,664</text:p>
          </table:table-cell>
          <table:table-cell table:style-name="ce10" office:value-type="float" office:value="9047" calcext:value-type="float">
            <text:p>9,047</text:p>
          </table:table-cell>
          <table:table-cell table:style-name="ce10" office:value-type="float" office:value="8848" calcext:value-type="float">
            <text:p>8,848</text:p>
          </table:table-cell>
          <table:table-cell table:style-name="ce10" office:value-type="float" office:value="8775" calcext:value-type="float">
            <text:p>8,775</text:p>
          </table:table-cell>
          <table:table-cell table:style-name="ce10" office:value-type="float" office:value="8766" calcext:value-type="float">
            <text:p>8,766</text:p>
          </table:table-cell>
          <table:table-cell table:style-name="ce10" office:value-type="float" office:value="45807" calcext:value-type="float">
            <text:p>45,807</text:p>
          </table:table-cell>
          <table:table-cell table:style-name="ce10" office:value-type="float" office:value="9078" calcext:value-type="float">
            <text:p>9,078</text:p>
          </table:table-cell>
          <table:table-cell table:style-name="ce10" office:value-type="float" office:value="9207" calcext:value-type="float">
            <text:p>9,207</text:p>
          </table:table-cell>
          <table:table-cell table:style-name="ce10" office:value-type="float" office:value="9164" calcext:value-type="float">
            <text:p>9,164</text:p>
          </table:table-cell>
          <table:table-cell table:style-name="ce10" office:value-type="float" office:value="9089" calcext:value-type="float">
            <text:p>9,089</text:p>
          </table:table-cell>
          <table:table-cell table:style-name="ce10" office:value-type="float" office:value="9269" calcext:value-type="float">
            <text:p>9,269</text:p>
          </table:table-cell>
          <table:table-cell table:style-name="ce10" office:value-type="float" office:value="48399" calcext:value-type="float">
            <text:p>48,399</text:p>
          </table:table-cell>
          <table:table-cell table:style-name="ce10" office:value-type="float" office:value="9381" calcext:value-type="float">
            <text:p>9,381</text:p>
          </table:table-cell>
          <table:table-cell table:style-name="ce10" office:value-type="float" office:value="9855" calcext:value-type="float">
            <text:p>9,855</text:p>
          </table:table-cell>
          <table:table-cell table:style-name="ce10" office:value-type="float" office:value="9607" calcext:value-type="float">
            <text:p>9,607</text:p>
          </table:table-cell>
          <table:table-cell table:style-name="ce10" office:value-type="float" office:value="9827" calcext:value-type="float">
            <text:p>9,827</text:p>
          </table:table-cell>
          <table:table-cell table:style-name="ce10" office:value-type="float" office:value="9729" calcext:value-type="float">
            <text:p>9,729</text:p>
          </table:table-cell>
          <table:table-cell table:style-name="ce10" office:value-type="float" office:value="44492" calcext:value-type="float">
            <text:p>44,492</text:p>
          </table:table-cell>
          <table:table-cell table:style-name="ce10" office:value-type="float" office:value="9410" calcext:value-type="float">
            <text:p>9,410</text:p>
          </table:table-cell>
          <table:table-cell table:style-name="ce10" office:value-type="float" office:value="9072" calcext:value-type="float">
            <text:p>9,072</text:p>
          </table:table-cell>
          <table:table-cell table:style-name="ce10" office:value-type="float" office:value="9390" calcext:value-type="float">
            <text:p>9,390</text:p>
          </table:table-cell>
          <table:table-cell table:style-name="ce10" office:value-type="float" office:value="8155" calcext:value-type="float">
            <text:p>8,155</text:p>
          </table:table-cell>
          <table:table-cell table:style-name="ce10" office:value-type="float" office:value="8465" calcext:value-type="float">
            <text:p>8,465</text:p>
          </table:table-cell>
          <table:table-cell table:style-name="ce10" office:value-type="float" office:value="36735" calcext:value-type="float">
            <text:p>36,735</text:p>
          </table:table-cell>
          <table:table-cell table:style-name="ce10" office:value-type="float" office:value="8092" calcext:value-type="float">
            <text:p>8,092</text:p>
          </table:table-cell>
          <table:table-cell table:style-name="ce10" office:value-type="float" office:value="7630" calcext:value-type="float">
            <text:p>7,630</text:p>
          </table:table-cell>
          <table:table-cell table:style-name="ce10" office:value-type="float" office:value="7093" calcext:value-type="float">
            <text:p>7,093</text:p>
          </table:table-cell>
          <table:table-cell table:style-name="ce10" office:value-type="float" office:value="6918" calcext:value-type="float">
            <text:p>6,918</text:p>
          </table:table-cell>
          <table:table-cell table:style-name="ce10" office:value-type="float" office:value="7002" calcext:value-type="float">
            <text:p>7,002</text:p>
          </table:table-cell>
          <table:table-cell table:style-name="ce10" office:value-type="float" office:value="24153" calcext:value-type="float">
            <text:p>24,153</text:p>
          </table:table-cell>
          <table:table-cell table:style-name="ce10" office:value-type="float" office:value="5997" calcext:value-type="float">
            <text:p>5,997</text:p>
          </table:table-cell>
          <table:table-cell table:style-name="ce10" office:value-type="float" office:value="5248" calcext:value-type="float">
            <text:p>5,248</text:p>
          </table:table-cell>
          <table:table-cell table:style-name="ce10" office:value-type="float" office:value="5087" calcext:value-type="float">
            <text:p>5,087</text:p>
          </table:table-cell>
          <table:table-cell table:style-name="ce10" office:value-type="float" office:value="4264" calcext:value-type="float">
            <text:p>4,264</text:p>
          </table:table-cell>
          <table:table-cell table:style-name="ce10" office:value-type="float" office:value="3557" calcext:value-type="float">
            <text:p>3,557</text:p>
          </table:table-cell>
          <table:table-cell table:style-name="ce10" office:value-type="float" office:value="15279" calcext:value-type="float">
            <text:p>15,279</text:p>
          </table:table-cell>
          <table:table-cell table:style-name="ce10" office:value-type="float" office:value="2584" calcext:value-type="float">
            <text:p>2,584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3307" calcext:value-type="float">
            <text:p>3,307</text:p>
          </table:table-cell>
          <table:table-cell table:style-name="ce10" office:value-type="float" office:value="3206" calcext:value-type="float">
            <text:p>3,206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12768" calcext:value-type="float">
            <text:p>12,768</text:p>
          </table:table-cell>
          <table:table-cell table:style-name="ce10" office:value-type="float" office:value="3070" calcext:value-type="float">
            <text:p>3,070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2263" calcext:value-type="float">
            <text:p>2,263</text:p>
          </table:table-cell>
          <table:table-cell table:style-name="ce10" office:value-type="float" office:value="2028" calcext:value-type="float">
            <text:p>2,028</text:p>
          </table:table-cell>
          <table:table-cell table:style-name="ce10" office:value-type="float" office:value="6838" calcext:value-type="float">
            <text:p>6,838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545" calcext:value-type="float">
            <text:p>1,545</text:p>
          </table:table-cell>
          <table:table-cell table:style-name="ce10" office:value-type="float" office:value="1379" calcext:value-type="float">
            <text:p>1,379</text:p>
          </table:table-cell>
          <table:table-cell table:style-name="ce10" office:value-type="float" office:value="1142" calcext:value-type="float">
            <text:p>1,142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9" calcext:value-type="float">
            <text:p>39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976" calcext:value-type="float">
            <text:p>620,976</text:p>
          </table:table-cell>
          <table:table-cell table:style-name="ce10" office:value-type="float" office:value="24989" calcext:value-type="float">
            <text:p>24,989</text:p>
          </table:table-cell>
          <table:table-cell table:style-name="ce10" office:value-type="float" office:value="5062" calcext:value-type="float">
            <text:p>5,062</text:p>
          </table:table-cell>
          <table:table-cell table:style-name="ce10" office:value-type="float" office:value="5055" calcext:value-type="float">
            <text:p>5,055</text:p>
          </table:table-cell>
          <table:table-cell table:style-name="ce10" office:value-type="float" office:value="4904" calcext:value-type="float">
            <text:p>4,904</text:p>
          </table:table-cell>
          <table:table-cell table:style-name="ce10" office:value-type="float" office:value="4870" calcext:value-type="float">
            <text:p>4,870</text:p>
          </table:table-cell>
          <table:table-cell table:style-name="ce10" office:value-type="float" office:value="5098" calcext:value-type="float">
            <text:p>5,098</text:p>
          </table:table-cell>
          <table:table-cell table:style-name="ce10" office:value-type="float" office:value="26036" calcext:value-type="float">
            <text:p>26,036</text:p>
          </table:table-cell>
          <table:table-cell table:style-name="ce10" office:value-type="float" office:value="5242" calcext:value-type="float">
            <text:p>5,242</text:p>
          </table:table-cell>
          <table:table-cell table:style-name="ce10" office:value-type="float" office:value="5098" calcext:value-type="float">
            <text:p>5,098</text:p>
          </table:table-cell>
          <table:table-cell table:style-name="ce10" office:value-type="float" office:value="4768" calcext:value-type="float">
            <text:p>4,768</text:p>
          </table:table-cell>
          <table:table-cell table:style-name="ce10" office:value-type="float" office:value="5643" calcext:value-type="float">
            <text:p>5,643</text:p>
          </table:table-cell>
          <table:table-cell table:style-name="ce10" office:value-type="float" office:value="5285" calcext:value-type="float">
            <text:p>5,285</text:p>
          </table:table-cell>
          <table:table-cell table:style-name="ce10" office:value-type="float" office:value="24575" calcext:value-type="float">
            <text:p>24,575</text:p>
          </table:table-cell>
          <table:table-cell table:style-name="ce10" office:value-type="float" office:value="4287" calcext:value-type="float">
            <text:p>4,287</text:p>
          </table:table-cell>
          <table:table-cell table:style-name="ce10" office:value-type="float" office:value="4870" calcext:value-type="float">
            <text:p>4,870</text:p>
          </table:table-cell>
          <table:table-cell table:style-name="ce10" office:value-type="float" office:value="5092" calcext:value-type="float">
            <text:p>5,092</text:p>
          </table:table-cell>
          <table:table-cell table:style-name="ce10" office:value-type="float" office:value="5083" calcext:value-type="float">
            <text:p>5,083</text:p>
          </table:table-cell>
          <table:table-cell table:style-name="ce10" office:value-type="float" office:value="5243" calcext:value-type="float">
            <text:p>5,243</text:p>
          </table:table-cell>
          <table:table-cell table:style-name="ce10" office:value-type="float" office:value="31496" calcext:value-type="float">
            <text:p>31,496</text:p>
          </table:table-cell>
          <table:table-cell table:style-name="ce10" office:value-type="float" office:value="5487" calcext:value-type="float">
            <text:p>5,487</text:p>
          </table:table-cell>
          <table:table-cell table:style-name="ce10" office:value-type="float" office:value="6001" calcext:value-type="float">
            <text:p>6,001</text:p>
          </table:table-cell>
          <table:table-cell table:style-name="ce10" office:value-type="float" office:value="6269" calcext:value-type="float">
            <text:p>6,269</text:p>
          </table:table-cell>
          <table:table-cell table:style-name="ce10" office:value-type="float" office:value="6697" calcext:value-type="float">
            <text:p>6,697</text:p>
          </table:table-cell>
          <table:table-cell table:style-name="ce10" office:value-type="float" office:value="7042" calcext:value-type="float">
            <text:p>7,042</text:p>
          </table:table-cell>
          <table:table-cell table:style-name="ce10" office:value-type="float" office:value="40647" calcext:value-type="float">
            <text:p>40,647</text:p>
          </table:table-cell>
          <table:table-cell table:style-name="ce10" office:value-type="float" office:value="8107" calcext:value-type="float">
            <text:p>8,107</text:p>
          </table:table-cell>
          <table:table-cell table:style-name="ce10" office:value-type="float" office:value="7735" calcext:value-type="float">
            <text:p>7,735</text:p>
          </table:table-cell>
          <table:table-cell table:style-name="ce10" office:value-type="float" office:value="7638" calcext:value-type="float">
            <text:p>7,638</text:p>
          </table:table-cell>
          <table:table-cell table:style-name="ce10" office:value-type="float" office:value="8513" calcext:value-type="float">
            <text:p>8,513</text:p>
          </table:table-cell>
          <table:table-cell table:style-name="ce10" office:value-type="float" office:value="8654" calcext:value-type="float">
            <text:p>8,654</text:p>
          </table:table-cell>
          <table:table-cell table:style-name="ce10" office:value-type="float" office:value="43025" calcext:value-type="float">
            <text:p>43,025</text:p>
          </table:table-cell>
          <table:table-cell table:style-name="ce10" office:value-type="float" office:value="8566" calcext:value-type="float">
            <text:p>8,566</text:p>
          </table:table-cell>
          <table:table-cell table:style-name="ce10" office:value-type="float" office:value="8587" calcext:value-type="float">
            <text:p>8,587</text:p>
          </table:table-cell>
          <table:table-cell table:style-name="ce10" office:value-type="float" office:value="8761" calcext:value-type="float">
            <text:p>8,761</text:p>
          </table:table-cell>
          <table:table-cell table:style-name="ce10" office:value-type="float" office:value="8749" calcext:value-type="float">
            <text:p>8,749</text:p>
          </table:table-cell>
          <table:table-cell table:style-name="ce10" office:value-type="float" office:value="8362" calcext:value-type="float">
            <text:p>8,362</text:p>
          </table:table-cell>
          <table:table-cell table:style-name="ce10" office:value-type="float" office:value="42287" calcext:value-type="float">
            <text:p>42,287</text:p>
          </table:table-cell>
          <table:table-cell table:style-name="ce10" office:value-type="float" office:value="8680" calcext:value-type="float">
            <text:p>8,680</text:p>
          </table:table-cell>
          <table:table-cell table:style-name="ce10" office:value-type="float" office:value="8455" calcext:value-type="float">
            <text:p>8,455</text:p>
          </table:table-cell>
          <table:table-cell table:style-name="ce10" office:value-type="float" office:value="8746" calcext:value-type="float">
            <text:p>8,746</text:p>
          </table:table-cell>
          <table:table-cell table:style-name="ce10" office:value-type="float" office:value="8241" calcext:value-type="float">
            <text:p>8,241</text:p>
          </table:table-cell>
          <table:table-cell table:style-name="ce10" office:value-type="float" office:value="8165" calcext:value-type="float">
            <text:p>8,165</text:p>
          </table:table-cell>
          <table:table-cell table:style-name="ce10" office:value-type="float" office:value="48864" calcext:value-type="float">
            <text:p>48,864</text:p>
          </table:table-cell>
          <table:table-cell table:style-name="ce10" office:value-type="float" office:value="8831" calcext:value-type="float">
            <text:p>8,831</text:p>
          </table:table-cell>
          <table:table-cell table:style-name="ce10" office:value-type="float" office:value="9463" calcext:value-type="float">
            <text:p>9,463</text:p>
          </table:table-cell>
          <table:table-cell table:style-name="ce10" office:value-type="float" office:value="9791" calcext:value-type="float">
            <text:p>9,791</text:p>
          </table:table-cell>
          <table:table-cell table:style-name="ce10" office:value-type="float" office:value="10346" calcext:value-type="float">
            <text:p>10,346</text:p>
          </table:table-cell>
          <table:table-cell table:style-name="ce10" office:value-type="float" office:value="10433" calcext:value-type="float">
            <text:p>10,433</text:p>
          </table:table-cell>
          <table:table-cell table:style-name="ce10" office:value-type="float" office:value="50628" calcext:value-type="float">
            <text:p>50,628</text:p>
          </table:table-cell>
          <table:table-cell table:style-name="ce10" office:value-type="float" office:value="10427" calcext:value-type="float">
            <text:p>10,427</text:p>
          </table:table-cell>
          <table:table-cell table:style-name="ce10" office:value-type="float" office:value="10397" calcext:value-type="float">
            <text:p>10,397</text:p>
          </table:table-cell>
          <table:table-cell table:style-name="ce10" office:value-type="float" office:value="10131" calcext:value-type="float">
            <text:p>10,131</text:p>
          </table:table-cell>
          <table:table-cell table:style-name="ce10" office:value-type="float" office:value="9630" calcext:value-type="float">
            <text:p>9,630</text:p>
          </table:table-cell>
          <table:table-cell table:style-name="ce10" office:value-type="float" office:value="10043" calcext:value-type="float">
            <text:p>10,043</text:p>
          </table:table-cell>
          <table:table-cell table:style-name="ce10" office:value-type="float" office:value="42565" calcext:value-type="float">
            <text:p>42,565</text:p>
          </table:table-cell>
          <table:table-cell table:style-name="ce10" office:value-type="float" office:value="8882" calcext:value-type="float">
            <text:p>8,882</text:p>
          </table:table-cell>
          <table:table-cell table:style-name="ce10" office:value-type="float" office:value="8673" calcext:value-type="float">
            <text:p>8,673</text:p>
          </table:table-cell>
          <table:table-cell table:style-name="ce10" office:value-type="float" office:value="8382" calcext:value-type="float">
            <text:p>8,382</text:p>
          </table:table-cell>
          <table:table-cell table:style-name="ce10" office:value-type="float" office:value="8303" calcext:value-type="float">
            <text:p>8,303</text:p>
          </table:table-cell>
          <table:table-cell table:style-name="ce10" office:value-type="float" office:value="8325" calcext:value-type="float">
            <text:p>8,325</text:p>
          </table:table-cell>
          <table:table-cell table:style-name="ce10" office:value-type="float" office:value="42733" calcext:value-type="float">
            <text:p>42,733</text:p>
          </table:table-cell>
          <table:table-cell table:style-name="ce10" office:value-type="float" office:value="8478" calcext:value-type="float">
            <text:p>8,478</text:p>
          </table:table-cell>
          <table:table-cell table:style-name="ce10" office:value-type="float" office:value="8483" calcext:value-type="float">
            <text:p>8,483</text:p>
          </table:table-cell>
          <table:table-cell table:style-name="ce10" office:value-type="float" office:value="8473" calcext:value-type="float">
            <text:p>8,473</text:p>
          </table:table-cell>
          <table:table-cell table:style-name="ce10" office:value-type="float" office:value="8586" calcext:value-type="float">
            <text:p>8,586</text:p>
          </table:table-cell>
          <table:table-cell table:style-name="ce10" office:value-type="float" office:value="8713" calcext:value-type="float">
            <text:p>8,713</text:p>
          </table:table-cell>
          <table:table-cell table:style-name="ce10" office:value-type="float" office:value="45342" calcext:value-type="float">
            <text:p>45,342</text:p>
          </table:table-cell>
          <table:table-cell table:style-name="ce10" office:value-type="float" office:value="8593" calcext:value-type="float">
            <text:p>8,593</text:p>
          </table:table-cell>
          <table:table-cell table:style-name="ce10" office:value-type="float" office:value="9187" calcext:value-type="float">
            <text:p>9,187</text:p>
          </table:table-cell>
          <table:table-cell table:style-name="ce10" office:value-type="float" office:value="9175" calcext:value-type="float">
            <text:p>9,175</text:p>
          </table:table-cell>
          <table:table-cell table:style-name="ce10" office:value-type="float" office:value="9312" calcext:value-type="float">
            <text:p>9,312</text:p>
          </table:table-cell>
          <table:table-cell table:style-name="ce10" office:value-type="float" office:value="9075" calcext:value-type="float">
            <text:p>9,075</text:p>
          </table:table-cell>
          <table:table-cell table:style-name="ce10" office:value-type="float" office:value="42735" calcext:value-type="float">
            <text:p>42,735</text:p>
          </table:table-cell>
          <table:table-cell table:style-name="ce10" office:value-type="float" office:value="8871" calcext:value-type="float">
            <text:p>8,871</text:p>
          </table:table-cell>
          <table:table-cell table:style-name="ce10" office:value-type="float" office:value="8934" calcext:value-type="float">
            <text:p>8,934</text:p>
          </table:table-cell>
          <table:table-cell table:style-name="ce10" office:value-type="float" office:value="8861" calcext:value-type="float">
            <text:p>8,861</text:p>
          </table:table-cell>
          <table:table-cell table:style-name="ce10" office:value-type="float" office:value="7905" calcext:value-type="float">
            <text:p>7,905</text:p>
          </table:table-cell>
          <table:table-cell table:style-name="ce10" office:value-type="float" office:value="8164" calcext:value-type="float">
            <text:p>8,164</text:p>
          </table:table-cell>
          <table:table-cell table:style-name="ce10" office:value-type="float" office:value="37136" calcext:value-type="float">
            <text:p>37,136</text:p>
          </table:table-cell>
          <table:table-cell table:style-name="ce10" office:value-type="float" office:value="7996" calcext:value-type="float">
            <text:p>7,996</text:p>
          </table:table-cell>
          <table:table-cell table:style-name="ce10" office:value-type="float" office:value="7761" calcext:value-type="float">
            <text:p>7,761</text:p>
          </table:table-cell>
          <table:table-cell table:style-name="ce10" office:value-type="float" office:value="7135" calcext:value-type="float">
            <text:p>7,135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0" office:value-type="float" office:value="7124" calcext:value-type="float">
            <text:p>7,124</text:p>
          </table:table-cell>
          <table:table-cell table:style-name="ce10" office:value-type="float" office:value="26021" calcext:value-type="float">
            <text:p>26,021</text:p>
          </table:table-cell>
          <table:table-cell table:style-name="ce10" office:value-type="float" office:value="6210" calcext:value-type="float">
            <text:p>6,210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0" office:value-type="float" office:value="5688" calcext:value-type="float">
            <text:p>5,688</text:p>
          </table:table-cell>
          <table:table-cell table:style-name="ce10" office:value-type="float" office:value="4505" calcext:value-type="float">
            <text:p>4,505</text:p>
          </table:table-cell>
          <table:table-cell table:style-name="ce10" office:value-type="float" office:value="4042" calcext:value-type="float">
            <text:p>4,042</text:p>
          </table:table-cell>
          <table:table-cell table:style-name="ce10" office:value-type="float" office:value="17959" calcext:value-type="float">
            <text:p>17,959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3654" calcext:value-type="float">
            <text:p>3,654</text:p>
          </table:table-cell>
          <table:table-cell table:style-name="ce10" office:value-type="float" office:value="3826" calcext:value-type="float">
            <text:p>3,826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3698" calcext:value-type="float">
            <text:p>3,698</text:p>
          </table:table-cell>
          <table:table-cell table:style-name="ce10" office:value-type="float" office:value="16904" calcext:value-type="float">
            <text:p>16,904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0" office:value-type="float" office:value="3755" calcext:value-type="float">
            <text:p>3,755</text:p>
          </table:table-cell>
          <table:table-cell table:style-name="ce10" office:value-type="float" office:value="3444" calcext:value-type="float">
            <text:p>3,444</text:p>
          </table:table-cell>
          <table:table-cell table:style-name="ce10" office:value-type="float" office:value="3082" calcext:value-type="float">
            <text:p>3,082</text:p>
          </table:table-cell>
          <table:table-cell table:style-name="ce10" office:value-type="float" office:value="2936" calcext:value-type="float">
            <text:p>2,936</text:p>
          </table:table-cell>
          <table:table-cell table:style-name="ce10" office:value-type="float" office:value="11042" calcext:value-type="float">
            <text:p>11,042</text:p>
          </table:table-cell>
          <table:table-cell table:style-name="ce10" office:value-type="float" office:value="2773" calcext:value-type="float">
            <text:p>2,773</text:p>
          </table:table-cell>
          <table:table-cell table:style-name="ce10" office:value-type="float" office:value="2487" calcext:value-type="float">
            <text:p>2,487</text:p>
          </table:table-cell>
          <table:table-cell table:style-name="ce10" office:value-type="float" office:value="2236" calcext:value-type="float">
            <text:p>2,236</text:p>
          </table:table-cell>
          <table:table-cell table:style-name="ce10" office:value-type="float" office:value="1887" calcext:value-type="float">
            <text:p>1,887</text:p>
          </table:table-cell>
          <table:table-cell table:style-name="ce10" office:value-type="float" office:value="1659" calcext:value-type="float">
            <text:p>1,659</text:p>
          </table:table-cell>
          <table:table-cell table:style-name="ce10" office:value-type="float" office:value="4727" calcext:value-type="float">
            <text:p>4,727</text:p>
          </table:table-cell>
          <table:table-cell table:style-name="ce10" office:value-type="float" office:value="1411" calcext:value-type="float">
            <text:p>1,411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8" calcext:value-type="float">
            <text:p>78</text:p>
          </table:table-cell>
          <table:table-cell table:style-name="ce18" office:value-type="float" office:value="152" calcext:value-type="float">
            <text:p>15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366" calcext:value-type="float">
            <text:p>230,366</text:p>
          </table:table-cell>
          <table:table-cell table:style-name="ce10" office:value-type="float" office:value="9653" calcext:value-type="float">
            <text:p>9,653</text:p>
          </table:table-cell>
          <table:table-cell table:style-name="ce10" office:value-type="float" office:value="1839" calcext:value-type="float">
            <text:p>1,839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857" calcext:value-type="float">
            <text:p>1,857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2093" calcext:value-type="float">
            <text:p>2,093</text:p>
          </table:table-cell>
          <table:table-cell table:style-name="ce10" office:value-type="float" office:value="11612" calcext:value-type="float">
            <text:p>11,612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2360" calcext:value-type="float">
            <text:p>2,360</text:p>
          </table:table-cell>
          <table:table-cell table:style-name="ce10" office:value-type="float" office:value="2099" calcext:value-type="float">
            <text:p>2,099</text:p>
          </table:table-cell>
          <table:table-cell table:style-name="ce10" office:value-type="float" office:value="2533" calcext:value-type="float">
            <text:p>2,533</text:p>
          </table:table-cell>
          <table:table-cell table:style-name="ce10" office:value-type="float" office:value="2422" calcext:value-type="float">
            <text:p>2,422</text:p>
          </table:table-cell>
          <table:table-cell table:style-name="ce10" office:value-type="float" office:value="11119" calcext:value-type="float">
            <text:p>11,119</text:p>
          </table:table-cell>
          <table:table-cell table:style-name="ce10" office:value-type="float" office:value="1980" calcext:value-type="float">
            <text:p>1,980</text:p>
          </table:table-cell>
          <table:table-cell table:style-name="ce10" office:value-type="float" office:value="2257" calcext:value-type="float">
            <text:p>2,257</text:p>
          </table:table-cell>
          <table:table-cell table:style-name="ce10" office:value-type="float" office:value="2352" calcext:value-type="float">
            <text:p>2,352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11891" calcext:value-type="float">
            <text:p>11,891</text:p>
          </table:table-cell>
          <table:table-cell table:style-name="ce10" office:value-type="float" office:value="2151" calcext:value-type="float">
            <text:p>2,151</text:p>
          </table:table-cell>
          <table:table-cell table:style-name="ce10" office:value-type="float" office:value="2235" calcext:value-type="float">
            <text:p>2,235</text:p>
          </table:table-cell>
          <table:table-cell table:style-name="ce10" office:value-type="float" office:value="2399" calcext:value-type="float">
            <text:p>2,399</text:p>
          </table:table-cell>
          <table:table-cell table:style-name="ce10" office:value-type="float" office:value="2556" calcext:value-type="float">
            <text:p>2,556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0" office:value-type="float" office:value="15076" calcext:value-type="float">
            <text:p>15,076</text:p>
          </table:table-cell>
          <table:table-cell table:style-name="ce10" office:value-type="float" office:value="3028" calcext:value-type="float">
            <text:p>3,028</text:p>
          </table:table-cell>
          <table:table-cell table:style-name="ce10" office:value-type="float" office:value="2974" calcext:value-type="float">
            <text:p>2,974</text:p>
          </table:table-cell>
          <table:table-cell table:style-name="ce10" office:value-type="float" office:value="2750" calcext:value-type="float">
            <text:p>2,750</text:p>
          </table:table-cell>
          <table:table-cell table:style-name="ce10" office:value-type="float" office:value="3097" calcext:value-type="float">
            <text:p>3,097</text:p>
          </table:table-cell>
          <table:table-cell table:style-name="ce10" office:value-type="float" office:value="3227" calcext:value-type="float">
            <text:p>3,227</text:p>
          </table:table-cell>
          <table:table-cell table:style-name="ce10" office:value-type="float" office:value="15744" calcext:value-type="float">
            <text:p>15,744</text:p>
          </table:table-cell>
          <table:table-cell table:style-name="ce10" office:value-type="float" office:value="3130" calcext:value-type="float">
            <text:p>3,130</text:p>
          </table:table-cell>
          <table:table-cell table:style-name="ce10" office:value-type="float" office:value="3175" calcext:value-type="float">
            <text:p>3,175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3152" calcext:value-type="float">
            <text:p>3,152</text:p>
          </table:table-cell>
          <table:table-cell table:style-name="ce10" office:value-type="float" office:value="3123" calcext:value-type="float">
            <text:p>3,123</text:p>
          </table:table-cell>
          <table:table-cell table:style-name="ce10" office:value-type="float" office:value="15808" calcext:value-type="float">
            <text:p>15,808</text:p>
          </table:table-cell>
          <table:table-cell table:style-name="ce10" office:value-type="float" office:value="3231" calcext:value-type="float">
            <text:p>3,231</text:p>
          </table:table-cell>
          <table:table-cell table:style-name="ce10" office:value-type="float" office:value="3228" calcext:value-type="float">
            <text:p>3,228</text:p>
          </table:table-cell>
          <table:table-cell table:style-name="ce10" office:value-type="float" office:value="3291" calcext:value-type="float">
            <text:p>3,291</text:p>
          </table:table-cell>
          <table:table-cell table:style-name="ce10" office:value-type="float" office:value="3111" calcext:value-type="float">
            <text:p>3,111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18030" calcext:value-type="float">
            <text:p>18,030</text:p>
          </table:table-cell>
          <table:table-cell table:style-name="ce10" office:value-type="float" office:value="3320" calcext:value-type="float">
            <text:p>3,320</text:p>
          </table:table-cell>
          <table:table-cell table:style-name="ce10" office:value-type="float" office:value="3493" calcext:value-type="float">
            <text:p>3,493</text:p>
          </table:table-cell>
          <table:table-cell table:style-name="ce10" office:value-type="float" office:value="3623" calcext:value-type="float">
            <text:p>3,623</text:p>
          </table:table-cell>
          <table:table-cell table:style-name="ce10" office:value-type="float" office:value="3798" calcext:value-type="float">
            <text:p>3,798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19159" calcext:value-type="float">
            <text:p>19,159</text:p>
          </table:table-cell>
          <table:table-cell table:style-name="ce10" office:value-type="float" office:value="3796" calcext:value-type="float">
            <text:p>3,796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0" office:value-type="float" office:value="3908" calcext:value-type="float">
            <text:p>3,908</text:p>
          </table:table-cell>
          <table:table-cell table:style-name="ce10" office:value-type="float" office:value="3624" calcext:value-type="float">
            <text:p>3,624</text:p>
          </table:table-cell>
          <table:table-cell table:style-name="ce10" office:value-type="float" office:value="3832" calcext:value-type="float">
            <text:p>3,832</text:p>
          </table:table-cell>
          <table:table-cell table:style-name="ce10" office:value-type="float" office:value="16393" calcext:value-type="float">
            <text:p>16,393</text:p>
          </table:table-cell>
          <table:table-cell table:style-name="ce10" office:value-type="float" office:value="3431" calcext:value-type="float">
            <text:p>3,431</text:p>
          </table:table-cell>
          <table:table-cell table:style-name="ce10" office:value-type="float" office:value="3330" calcext:value-type="float">
            <text:p>3,330</text:p>
          </table:table-cell>
          <table:table-cell table:style-name="ce10" office:value-type="float" office:value="3161" calcext:value-type="float">
            <text:p>3,161</text:p>
          </table:table-cell>
          <table:table-cell table:style-name="ce10" office:value-type="float" office:value="3212" calcext:value-type="float">
            <text:p>3,212</text:p>
          </table:table-cell>
          <table:table-cell table:style-name="ce10" office:value-type="float" office:value="3259" calcext:value-type="float">
            <text:p>3,259</text:p>
          </table:table-cell>
          <table:table-cell table:style-name="ce10" office:value-type="float" office:value="15824" calcext:value-type="float">
            <text:p>15,824</text:p>
          </table:table-cell>
          <table:table-cell table:style-name="ce10" office:value-type="float" office:value="3187" calcext:value-type="float">
            <text:p>3,187</text:p>
          </table:table-cell>
          <table:table-cell table:style-name="ce10" office:value-type="float" office:value="3186" calcext:value-type="float">
            <text:p>3,186</text:p>
          </table:table-cell>
          <table:table-cell table:style-name="ce10" office:value-type="float" office:value="3180" calcext:value-type="float">
            <text:p>3,180</text:p>
          </table:table-cell>
          <table:table-cell table:style-name="ce10" office:value-type="float" office:value="3107" calcext:value-type="float">
            <text:p>3,107</text:p>
          </table:table-cell>
          <table:table-cell table:style-name="ce10" office:value-type="float" office:value="3164" calcext:value-type="float">
            <text:p>3,164</text:p>
          </table:table-cell>
          <table:table-cell table:style-name="ce10" office:value-type="float" office:value="16301" calcext:value-type="float">
            <text:p>16,301</text:p>
          </table:table-cell>
          <table:table-cell table:style-name="ce10" office:value-type="float" office:value="3081" calcext:value-type="float">
            <text:p>3,081</text:p>
          </table:table-cell>
          <table:table-cell table:style-name="ce10" office:value-type="float" office:value="3247" calcext:value-type="float">
            <text:p>3,247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3313" calcext:value-type="float">
            <text:p>3,313</text:p>
          </table:table-cell>
          <table:table-cell table:style-name="ce10" office:value-type="float" office:value="3359" calcext:value-type="float">
            <text:p>3,359</text:p>
          </table:table-cell>
          <table:table-cell table:style-name="ce10" office:value-type="float" office:value="15792" calcext:value-type="float">
            <text:p>15,792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3335" calcext:value-type="float">
            <text:p>3,335</text:p>
          </table:table-cell>
          <table:table-cell table:style-name="ce10" office:value-type="float" office:value="2954" calcext:value-type="float">
            <text:p>2,954</text:p>
          </table:table-cell>
          <table:table-cell table:style-name="ce10" office:value-type="float" office:value="3086" calcext:value-type="float">
            <text:p>3,086</text:p>
          </table:table-cell>
          <table:table-cell table:style-name="ce10" office:value-type="float" office:value="14120" calcext:value-type="float">
            <text:p>14,120</text:p>
          </table:table-cell>
          <table:table-cell table:style-name="ce10" office:value-type="float" office:value="3002" calcext:value-type="float">
            <text:p>3,002</text:p>
          </table:table-cell>
          <table:table-cell table:style-name="ce10" office:value-type="float" office:value="2963" calcext:value-type="float">
            <text:p>2,963</text:p>
          </table:table-cell>
          <table:table-cell table:style-name="ce10" office:value-type="float" office:value="2691" calcext:value-type="float">
            <text:p>2,691</text:p>
          </table:table-cell>
          <table:table-cell table:style-name="ce10" office:value-type="float" office:value="2748" calcext:value-type="float">
            <text:p>2,748</text:p>
          </table:table-cell>
          <table:table-cell table:style-name="ce10" office:value-type="float" office:value="2716" calcext:value-type="float">
            <text:p>2,716</text:p>
          </table:table-cell>
          <table:table-cell table:style-name="ce10" office:value-type="float" office:value="9625" calcext:value-type="float">
            <text:p>9,625</text:p>
          </table:table-cell>
          <table:table-cell table:style-name="ce10" office:value-type="float" office:value="2391" calcext:value-type="float">
            <text:p>2,391</text:p>
          </table:table-cell>
          <table:table-cell table:style-name="ce10" office:value-type="float" office:value="2189" calcext:value-type="float">
            <text:p>2,189</text:p>
          </table:table-cell>
          <table:table-cell table:style-name="ce10" office:value-type="float" office:value="1972" calcext:value-type="float">
            <text:p>1,972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5639" calcext:value-type="float">
            <text:p>5,639</text:p>
          </table:table-cell>
          <table:table-cell table:style-name="ce10" office:value-type="float" office:value="944" calcext:value-type="float">
            <text:p>944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1102" calcext:value-type="float">
            <text:p>1,102</text:p>
          </table:table-cell>
          <table:table-cell table:style-name="ce10" office:value-type="float" office:value="4583" calcext:value-type="float">
            <text:p>4,583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2714" calcext:value-type="float">
            <text:p>2,714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288" calcext:value-type="float">
            <text:p>113,288</text:p>
          </table:table-cell>
          <table:table-cell table:style-name="ce10" office:value-type="float" office:value="5001" calcext:value-type="float">
            <text:p>5,001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6100" calcext:value-type="float">
            <text:p>6,100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1115" calcext:value-type="float">
            <text:p>1,115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5805" calcext:value-type="float">
            <text:p>5,805</text:p>
          </table:table-cell>
          <table:table-cell table:style-name="ce10" office:value-type="float" office:value="1010" calcext:value-type="float">
            <text:p>1,010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6261" calcext:value-type="float">
            <text:p>6,261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1353" calcext:value-type="float">
            <text:p>1,353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7985" calcext:value-type="float">
            <text:p>7,985</text:p>
          </table:table-cell>
          <table:table-cell table:style-name="ce10" office:value-type="float" office:value="1618" calcext:value-type="float">
            <text:p>1,618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437" calcext:value-type="float">
            <text:p>1,437</text:p>
          </table:table-cell>
          <table:table-cell table:style-name="ce10" office:value-type="float" office:value="1613" calcext:value-type="float">
            <text:p>1,613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8146" calcext:value-type="float">
            <text:p>8,146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1596" calcext:value-type="float">
            <text:p>1,596</text:p>
          </table:table-cell>
          <table:table-cell table:style-name="ce10" office:value-type="float" office:value="1674" calcext:value-type="float">
            <text:p>1,674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1637" calcext:value-type="float">
            <text:p>1,637</text:p>
          </table:table-cell>
          <table:table-cell table:style-name="ce10" office:value-type="float" office:value="8151" calcext:value-type="float">
            <text:p>8,151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1619" calcext:value-type="float">
            <text:p>1,619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8878" calcext:value-type="float">
            <text:p>8,878</text:p>
          </table:table-cell>
          <table:table-cell table:style-name="ce10" office:value-type="float" office:value="1643" calcext:value-type="float">
            <text:p>1,643</text:p>
          </table:table-cell>
          <table:table-cell table:style-name="ce10" office:value-type="float" office:value="1740" calcext:value-type="float">
            <text:p>1,740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824" calcext:value-type="float">
            <text:p>1,824</text:p>
          </table:table-cell>
          <table:table-cell table:style-name="ce10" office:value-type="float" office:value="1882" calcext:value-type="float">
            <text:p>1,882</text:p>
          </table:table-cell>
          <table:table-cell table:style-name="ce10" office:value-type="float" office:value="9264" calcext:value-type="float">
            <text:p>9,26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1948" calcext:value-type="float">
            <text:p>1,948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1798" calcext:value-type="float">
            <text:p>1,798</text:p>
          </table:table-cell>
          <table:table-cell table:style-name="ce10" office:value-type="float" office:value="7861" calcext:value-type="float">
            <text:p>7,861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473" calcext:value-type="float">
            <text:p>1,473</text:p>
          </table:table-cell>
          <table:table-cell table:style-name="ce10" office:value-type="float" office:value="1546" calcext:value-type="float">
            <text:p>1,546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0" office:value-type="float" office:value="7534" calcext:value-type="float">
            <text:p>7,534</text:p>
          </table:table-cell>
          <table:table-cell table:style-name="ce10" office:value-type="float" office:value="1525" calcext:value-type="float">
            <text:p>1,525</text:p>
          </table:table-cell>
          <table:table-cell table:style-name="ce10" office:value-type="float" office:value="1520" calcext:value-type="float">
            <text:p>1,520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7639" calcext:value-type="float">
            <text:p>7,639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33" calcext:value-type="float">
            <text:p>1,533</text:p>
          </table:table-cell>
          <table:table-cell table:style-name="ce10" office:value-type="float" office:value="1514" calcext:value-type="float">
            <text:p>1,514</text:p>
          </table:table-cell>
          <table:table-cell table:style-name="ce10" office:value-type="float" office:value="1529" calcext:value-type="float">
            <text:p>1,529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7583" calcext:value-type="float">
            <text:p>7,583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1488" calcext:value-type="float">
            <text:p>1,488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1532" calcext:value-type="float">
            <text:p>1,532</text:p>
          </table:table-cell>
          <table:table-cell table:style-name="ce10" office:value-type="float" office:value="6678" calcext:value-type="float">
            <text:p>6,678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4461" calcext:value-type="float">
            <text:p>4,461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512" calcext:value-type="float">
            <text:p>2,512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904" calcext:value-type="float">
            <text:p>1,90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7078" calcext:value-type="float">
            <text:p>117,078</text:p>
          </table:table-cell>
          <table:table-cell table:style-name="ce10" office:value-type="float" office:value="4652" calcext:value-type="float">
            <text:p>4,652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5512" calcext:value-type="float">
            <text:p>5,512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1212" calcext:value-type="float">
            <text:p>1,212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5314" calcext:value-type="float">
            <text:p>5,314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1092" calcext:value-type="float">
            <text:p>1,092</text:p>
          </table:table-cell>
          <table:table-cell table:style-name="ce10" office:value-type="float" office:value="1149" calcext:value-type="float">
            <text:p>1,149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5630" calcext:value-type="float">
            <text:p>5,630</text:p>
          </table:table-cell>
          <table:table-cell table:style-name="ce10" office:value-type="float" office:value="1018" calcext:value-type="float">
            <text:p>1,018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7091" calcext:value-type="float">
            <text:p>7,091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1377" calcext:value-type="float">
            <text:p>1,377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484" calcext:value-type="float">
            <text:p>1,484</text:p>
          </table:table-cell>
          <table:table-cell table:style-name="ce10" office:value-type="float" office:value="1507" calcext:value-type="float">
            <text:p>1,507</text:p>
          </table:table-cell>
          <table:table-cell table:style-name="ce10" office:value-type="float" office:value="7598" calcext:value-type="float">
            <text:p>7,598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490" calcext:value-type="float">
            <text:p>1,490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86" calcext:value-type="float">
            <text:p>1,486</text:p>
          </table:table-cell>
          <table:table-cell table:style-name="ce10" office:value-type="float" office:value="7657" calcext:value-type="float">
            <text:p>7,657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1535" calcext:value-type="float">
            <text:p>1,535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477" calcext:value-type="float">
            <text:p>1,477</text:p>
          </table:table-cell>
          <table:table-cell table:style-name="ce10" office:value-type="float" office:value="9152" calcext:value-type="float">
            <text:p>9,152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1753" calcext:value-type="float">
            <text:p>1,753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1974" calcext:value-type="float">
            <text:p>1,974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9895" calcext:value-type="float">
            <text:p>9,895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2051" calcext:value-type="float">
            <text:p>2,051</text:p>
          </table:table-cell>
          <table:table-cell table:style-name="ce10" office:value-type="float" office:value="1997" calcext:value-type="float">
            <text:p>1,997</text:p>
          </table:table-cell>
          <table:table-cell table:style-name="ce10" office:value-type="float" office:value="1883" calcext:value-type="float">
            <text:p>1,883</text:p>
          </table:table-cell>
          <table:table-cell table:style-name="ce10" office:value-type="float" office:value="2034" calcext:value-type="float">
            <text:p>2,034</text:p>
          </table:table-cell>
          <table:table-cell table:style-name="ce10" office:value-type="float" office:value="8532" calcext:value-type="float">
            <text:p>8,532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1727" calcext:value-type="float">
            <text:p>1,727</text:p>
          </table:table-cell>
          <table:table-cell table:style-name="ce10" office:value-type="float" office:value="1688" calcext:value-type="float">
            <text:p>1,688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8290" calcext:value-type="float">
            <text:p>8,290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8662" calcext:value-type="float">
            <text:p>8,662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1714" calcext:value-type="float">
            <text:p>1,714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1780" calcext:value-type="float">
            <text:p>1,780</text:p>
          </table:table-cell>
          <table:table-cell table:style-name="ce10" office:value-type="float" office:value="8209" calcext:value-type="float">
            <text:p>8,209</text:p>
          </table:table-cell>
          <table:table-cell table:style-name="ce10" office:value-type="float" office:value="1689" calcext:value-type="float">
            <text:p>1,689</text:p>
          </table:table-cell>
          <table:table-cell table:style-name="ce10" office:value-type="float" office:value="1704" calcext:value-type="float">
            <text:p>1,704</text:p>
          </table:table-cell>
          <table:table-cell table:style-name="ce10" office:value-type="float" office:value="1702" calcext:value-type="float">
            <text:p>1,702</text:p>
          </table:table-cell>
          <table:table-cell table:style-name="ce10" office:value-type="float" office:value="1560" calcext:value-type="float">
            <text:p>1,560</text:p>
          </table:table-cell>
          <table:table-cell table:style-name="ce10" office:value-type="float" office:value="1554" calcext:value-type="float">
            <text:p>1,554</text:p>
          </table:table-cell>
          <table:table-cell table:style-name="ce10" office:value-type="float" office:value="7442" calcext:value-type="float">
            <text:p>7,442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384" calcext:value-type="float">
            <text:p>1,384</text:p>
          </table:table-cell>
          <table:table-cell table:number-columns-repeated="2" table:style-name="ce10" office:value-type="float" office:value="1444" calcext:value-type="float">
            <text:p>1,444</text:p>
          </table:table-cell>
          <table:table-cell table:style-name="ce10" office:value-type="float" office:value="5164" calcext:value-type="float">
            <text:p>5,164</text:p>
          </table:table-cell>
          <table:table-cell table:style-name="ce10" office:value-type="float" office:value="1261" calcext:value-type="float">
            <text:p>1,261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904" calcext:value-type="float">
            <text:p>904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679" calcext:value-type="float">
            <text:p>2,679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738" calcext:value-type="float">
            <text:p>123,738</text:p>
          </table:table-cell>
          <table:table-cell table:style-name="ce10" office:value-type="float" office:value="5297" calcext:value-type="float">
            <text:p>5,297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120" calcext:value-type="float">
            <text:p>1,120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6425" calcext:value-type="float">
            <text:p>6,425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1345" calcext:value-type="float">
            <text:p>1,345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6154" calcext:value-type="float">
            <text:p>6,154</text:p>
          </table:table-cell>
          <table:table-cell table:style-name="ce10" office:value-type="float" office:value="1041" calcext:value-type="float">
            <text:p>1,041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211" calcext:value-type="float">
            <text:p>1,211</text:p>
          </table:table-cell>
          <table:table-cell table:style-name="ce10" office:value-type="float" office:value="6307" calcext:value-type="float">
            <text:p>6,307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1360" calcext:value-type="float">
            <text:p>1,360</text:p>
          </table:table-cell>
          <table:table-cell table:style-name="ce10" office:value-type="float" office:value="7827" calcext:value-type="float">
            <text:p>7,827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1459" calcext:value-type="float">
            <text:p>1,459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1647" calcext:value-type="float">
            <text:p>1,647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0" office:value-type="float" office:value="8637" calcext:value-type="float">
            <text:p>8,637</text:p>
          </table:table-cell>
          <table:table-cell table:style-name="ce10" office:value-type="float" office:value="1771" calcext:value-type="float">
            <text:p>1,771</text:p>
          </table:table-cell>
          <table:table-cell table:style-name="ce10" office:value-type="float" office:value="1667" calcext:value-type="float">
            <text:p>1,667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1768" calcext:value-type="float">
            <text:p>1,768</text:p>
          </table:table-cell>
          <table:table-cell table:style-name="ce10" office:value-type="float" office:value="1696" calcext:value-type="float">
            <text:p>1,696</text:p>
          </table:table-cell>
          <table:table-cell table:style-name="ce10" office:value-type="float" office:value="8801" calcext:value-type="float">
            <text:p>8,801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1734" calcext:value-type="float">
            <text:p>1,734</text:p>
          </table:table-cell>
          <table:table-cell table:style-name="ce10" office:value-type="float" office:value="9981" calcext:value-type="float">
            <text:p>9,981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1999" calcext:value-type="float">
            <text:p>1,999</text:p>
          </table:table-cell>
          <table:table-cell table:style-name="ce10" office:value-type="float" office:value="1987" calcext:value-type="float">
            <text:p>1,987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2078" calcext:value-type="float">
            <text:p>2,078</text:p>
          </table:table-cell>
          <table:table-cell table:style-name="ce10" office:value-type="float" office:value="10124" calcext:value-type="float">
            <text:p>10,124</text:p>
          </table:table-cell>
          <table:table-cell table:style-name="ce10" office:value-type="float" office:value="2102" calcext:value-type="float">
            <text:p>2,102</text:p>
          </table:table-cell>
          <table:table-cell table:style-name="ce10" office:value-type="float" office:value="2107" calcext:value-type="float">
            <text:p>2,107</text:p>
          </table:table-cell>
          <table:table-cell table:style-name="ce10" office:value-type="float" office:value="2072" calcext:value-type="float">
            <text:p>2,072</text:p>
          </table:table-cell>
          <table:table-cell table:style-name="ce10" office:value-type="float" office:value="1845" calcext:value-type="float">
            <text:p>1,845</text:p>
          </table:table-cell>
          <table:table-cell table:style-name="ce10" office:value-type="float" office:value="1998" calcext:value-type="float">
            <text:p>1,998</text:p>
          </table:table-cell>
          <table:table-cell table:style-name="ce10" office:value-type="float" office:value="8513" calcext:value-type="float">
            <text:p>8,513</text:p>
          </table:table-cell>
          <table:table-cell table:style-name="ce10" office:value-type="float" office:value="1796" calcext:value-type="float">
            <text:p>1,796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0" office:value-type="float" office:value="1679" calcext:value-type="float">
            <text:p>1,679</text:p>
          </table:table-cell>
          <table:table-cell table:style-name="ce10" office:value-type="float" office:value="8504" calcext:value-type="float">
            <text:p>8,504</text:p>
          </table:table-cell>
          <table:table-cell table:number-columns-repeated="2" table:style-name="ce10" office:value-type="float" office:value="1743" calcext:value-type="float">
            <text:p>1,743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8679" calcext:value-type="float">
            <text:p>8,67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1774" calcext:value-type="float">
            <text:p>1,774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8559" calcext:value-type="float">
            <text:p>8,559</text:p>
          </table:table-cell>
          <table:table-cell table:style-name="ce10" office:value-type="float" office:value="1789" calcext:value-type="float">
            <text:p>1,789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1785" calcext:value-type="float">
            <text:p>1,785</text:p>
          </table:table-cell>
          <table:table-cell table:number-columns-repeated="2" table:style-name="ce10" office:value-type="float" office:value="1632" calcext:value-type="float">
            <text:p>1,632</text:p>
          </table:table-cell>
          <table:table-cell table:style-name="ce10" office:value-type="float" office:value="7537" calcext:value-type="float">
            <text:p>7,537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1571" calcext:value-type="float">
            <text:p>1,571</text:p>
          </table:table-cell>
          <table:table-cell table:style-name="ce10" office:value-type="float" office:value="1427" calcext:value-type="float">
            <text:p>1,427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1444" calcext:value-type="float">
            <text:p>1,444</text:p>
          </table:table-cell>
          <table:table-cell table:style-name="ce10" office:value-type="float" office:value="4943" calcext:value-type="float">
            <text:p>4,943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067" calcext:value-type="float">
            <text:p>3,067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2366" calcext:value-type="float">
            <text:p>2,366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226" calcext:value-type="float">
            <text:p>61,226</text:p>
          </table:table-cell>
          <table:table-cell table:style-name="ce10" office:value-type="float" office:value="2767" calcext:value-type="float">
            <text:p>2,767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3298" calcext:value-type="float">
            <text:p>3,298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77" calcext:value-type="float">
            <text:p>3,177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17" calcext:value-type="float">
            <text:p>717</text:p>
          </table:table-cell>
          <table:table-cell table:number-columns-repeated="2" table:style-name="ce10" office:value-type="float" office:value="621" calcext:value-type="float">
            <text:p>621</text:p>
          </table:table-cell>
          <table:table-cell table:style-name="ce10" office:value-type="float" office:value="3267" calcext:value-type="float">
            <text:p>3,267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4071" calcext:value-type="float">
            <text:p>4,071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4422" calcext:value-type="float">
            <text:p>4,422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4485" calcext:value-type="float">
            <text:p>4,485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5011" calcext:value-type="float">
            <text:p>5,011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012" calcext:value-type="float">
            <text:p>1,012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4973" calcext:value-type="float">
            <text:p>4,973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882" calcext:value-type="float">
            <text:p>882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4169" calcext:value-type="float">
            <text:p>4,16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4206" calcext:value-type="float">
            <text:p>4,206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4050" calcext:value-type="float">
            <text:p>4,05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3629" calcext:value-type="float">
            <text:p>3,629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323" calcext:value-type="float">
            <text:p>2,323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512" calcext:value-type="float">
            <text:p>62,512</text:p>
          </table:table-cell>
          <table:table-cell table:style-name="ce10" office:value-type="float" office:value="2530" calcext:value-type="float">
            <text:p>2,53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3127" calcext:value-type="float">
            <text:p>3,12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040" calcext:value-type="float">
            <text:p>3,040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756" calcext:value-type="float">
            <text:p>3,756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4215" calcext:value-type="float">
            <text:p>4,215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4316" calcext:value-type="float">
            <text:p>4,316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4970" calcext:value-type="float">
            <text:p>4,970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055" calcext:value-type="float">
            <text:p>1,055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5151" calcext:value-type="float">
            <text:p>5,151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1050" calcext:value-type="float">
            <text:p>1,050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4309" calcext:value-type="float">
            <text:p>4,309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335" calcext:value-type="float">
            <text:p>4,335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4473" calcext:value-type="float">
            <text:p>4,473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4509" calcext:value-type="float">
            <text:p>4,509</text:p>
          </table:table-cell>
          <table:table-cell table:style-name="ce10" office:value-type="float" office:value="954" calcext:value-type="float">
            <text:p>954</text:p>
          </table:table-cell>
          <table:table-cell table:style-name="ce10" office:value-type="float" office:value="896" calcext:value-type="float">
            <text:p>896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3908" calcext:value-type="float">
            <text:p>3,908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2620" calcext:value-type="float">
            <text:p>2,620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286" calcext:value-type="float">
            <text:p>86,286</text:p>
          </table:table-cell>
          <table:table-cell table:style-name="ce10" office:value-type="float" office:value="3927" calcext:value-type="float">
            <text:p>3,927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4569" calcext:value-type="float">
            <text:p>4,569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917" calcext:value-type="float">
            <text:p>917</text:p>
          </table:table-cell>
          <table:table-cell table:style-name="ce10" office:value-type="float" office:value="4085" calcext:value-type="float">
            <text:p>4,085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4857" calcext:value-type="float">
            <text:p>4,857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5858" calcext:value-type="float">
            <text:p>5,858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216" calcext:value-type="float">
            <text:p>1,216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5965" calcext:value-type="float">
            <text:p>5,965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93" calcext:value-type="float">
            <text:p>1,193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1251" calcext:value-type="float">
            <text:p>1,251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6167" calcext:value-type="float">
            <text:p>6,167</text:p>
          </table:table-cell>
          <table:table-cell table:style-name="ce10" office:value-type="float" office:value="1228" calcext:value-type="float">
            <text:p>1,228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7222" calcext:value-type="float">
            <text:p>7,222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60" calcext:value-type="float">
            <text:p>1,460</text:p>
          </table:table-cell>
          <table:table-cell table:style-name="ce10" office:value-type="float" office:value="1568" calcext:value-type="float">
            <text:p>1,568</text:p>
          </table:table-cell>
          <table:table-cell table:style-name="ce10" office:value-type="float" office:value="7217" calcext:value-type="float">
            <text:p>7,217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1481" calcext:value-type="float">
            <text:p>1,481</text:p>
          </table:table-cell>
          <table:table-cell table:style-name="ce10" office:value-type="float" office:value="1453" calcext:value-type="float">
            <text:p>1,453</text:p>
          </table:table-cell>
          <table:table-cell table:style-name="ce10" office:value-type="float" office:value="1405" calcext:value-type="float">
            <text:p>1,405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0" office:value-type="float" office:value="5918" calcext:value-type="float">
            <text:p>5,918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1123" calcext:value-type="float">
            <text:p>1,123</text:p>
          </table:table-cell>
          <table:table-cell table:style-name="ce10" office:value-type="float" office:value="1204" calcext:value-type="float">
            <text:p>1,204</text:p>
          </table:table-cell>
          <table:table-cell table:style-name="ce10" office:value-type="float" office:value="1157" calcext:value-type="float">
            <text:p>1,157</text:p>
          </table:table-cell>
          <table:table-cell table:style-name="ce10" office:value-type="float" office:value="1168" calcext:value-type="float">
            <text:p>1,168</text:p>
          </table:table-cell>
          <table:table-cell table:style-name="ce10" office:value-type="float" office:value="5840" calcext:value-type="float">
            <text:p>5,840</text:p>
          </table:table-cell>
          <table:table-cell table:style-name="ce10" office:value-type="float" office:value="1179" calcext:value-type="float">
            <text:p>1,179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206" calcext:value-type="float">
            <text:p>1,206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5987" calcext:value-type="float">
            <text:p>5,987</text:p>
          </table:table-cell>
          <table:table-cell table:style-name="ce10" office:value-type="float" office:value="1172" calcext:value-type="float">
            <text:p>1,172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1191" calcext:value-type="float">
            <text:p>1,191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1180" calcext:value-type="float">
            <text:p>1,180</text:p>
          </table:table-cell>
          <table:table-cell table:style-name="ce10" office:value-type="float" office:value="5458" calcext:value-type="float">
            <text:p>5,458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1155" calcext:value-type="float">
            <text:p>1,155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1001" calcext:value-type="float">
            <text:p>1,001</text:p>
          </table:table-cell>
          <table:table-cell table:style-name="ce10" office:value-type="float" office:value="1006" calcext:value-type="float">
            <text:p>1,006</text:p>
          </table:table-cell>
          <table:table-cell table:style-name="ce10" office:value-type="float" office:value="4703" calcext:value-type="float">
            <text:p>4,703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969" calcext:value-type="float">
            <text:p>969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850" calcext:value-type="float">
            <text:p>1,850</text:p>
          </table:table-cell>
          <table:table-cell table:style-name="ce10" office:value-type="float" office:value="390" calcext:value-type="float">
            <text:p>390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073" calcext:value-type="float">
            <text:p>1,0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92" calcext:value-type="float">
            <text:p>43,792</text:p>
          </table:table-cell>
          <table:table-cell table:style-name="ce10" office:value-type="float" office:value="2061" calcext:value-type="float">
            <text:p>2,06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400" calcext:value-type="float">
            <text:p>2,400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2574" calcext:value-type="float">
            <text:p>2,57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3115" calcext:value-type="float">
            <text:p>3,11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3122" calcext:value-type="float">
            <text:p>3,122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52" calcext:value-type="float">
            <text:p>652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3595" calcext:value-type="float">
            <text:p>3,595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3712" calcext:value-type="float">
            <text:p>3,712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977" calcext:value-type="float">
            <text:p>2,977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2994" calcext:value-type="float">
            <text:p>2,99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3120" calcext:value-type="float">
            <text:p>3,12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05" calcext:value-type="float">
            <text:p>605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734" calcext:value-type="float">
            <text:p>2,73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2332" calcext:value-type="float">
            <text:p>2,33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94" calcext:value-type="float">
            <text:p>42,494</text:p>
          </table:table-cell>
          <table:table-cell table:style-name="ce10" office:value-type="float" office:value="1866" calcext:value-type="float">
            <text:p>1,86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2169" calcext:value-type="float">
            <text:p>2,16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283" calcext:value-type="float">
            <text:p>2,283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743" calcext:value-type="float">
            <text:p>2,743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843" calcext:value-type="float">
            <text:p>2,84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95" calcext:value-type="float">
            <text:p>2,99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627" calcext:value-type="float">
            <text:p>3,627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3505" calcext:value-type="float">
            <text:p>3,505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09" calcext:value-type="float">
            <text:p>709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2941" calcext:value-type="float">
            <text:p>2,94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2846" calcext:value-type="float">
            <text:p>2,846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371" calcext:value-type="float">
            <text:p>2,371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09" calcext:value-type="float">
            <text:p>509</text:p>
          </table:table-cell>
          <table:table-cell table:number-columns-repeated="2" table:style-name="ce10" office:value-type="float" office:value="453" calcext:value-type="float">
            <text:p>453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1633" calcext:value-type="float">
            <text:p>1,63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89" calcext:value-type="float">
            <text:p>1,08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927" calcext:value-type="float">
            <text:p>89,927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4826" calcext:value-type="float">
            <text:p>4,826</text:p>
          </table:table-cell>
          <table:table-cell table:style-name="ce10" office:value-type="float" office:value="839" calcext:value-type="float">
            <text:p>839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6041" calcext:value-type="float">
            <text:p>6,041</text:p>
          </table:table-cell>
          <table:table-cell table:style-name="ce10" office:value-type="float" office:value="1220" calcext:value-type="float">
            <text:p>1,220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258" calcext:value-type="float">
            <text:p>1,258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6539" calcext:value-type="float">
            <text:p>6,539</text:p>
          </table:table-cell>
          <table:table-cell table:style-name="ce10" office:value-type="float" office:value="1297" calcext:value-type="float">
            <text:p>1,297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1371" calcext:value-type="float">
            <text:p>1,371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1441" calcext:value-type="float">
            <text:p>1,441</text:p>
          </table:table-cell>
          <table:table-cell table:style-name="ce10" office:value-type="float" office:value="1318" calcext:value-type="float">
            <text:p>1,318</text:p>
          </table:table-cell>
          <table:table-cell table:style-name="ce10" office:value-type="float" office:value="1303" calcext:value-type="float">
            <text:p>1,303</text:p>
          </table:table-cell>
          <table:table-cell table:style-name="ce10" office:value-type="float" office:value="7773" calcext:value-type="float">
            <text:p>7,773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1579" calcext:value-type="float">
            <text:p>1,579</text:p>
          </table:table-cell>
          <table:table-cell table:style-name="ce10" office:value-type="float" office:value="1516" calcext:value-type="float">
            <text:p>1,516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7972" calcext:value-type="float">
            <text:p>7,972</text:p>
          </table:table-cell>
          <table:table-cell table:style-name="ce10" office:value-type="float" office:value="1658" calcext:value-type="float">
            <text:p>1,658</text:p>
          </table:table-cell>
          <table:table-cell table:style-name="ce10" office:value-type="float" office:value="1692" calcext:value-type="float">
            <text:p>1,692</text:p>
          </table:table-cell>
          <table:table-cell table:style-name="ce10" office:value-type="float" office:value="1559" calcext:value-type="float">
            <text:p>1,559</text:p>
          </table:table-cell>
          <table:table-cell table:style-name="ce10" office:value-type="float" office:value="1544" calcext:value-type="float">
            <text:p>1,544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6273" calcext:value-type="float">
            <text:p>6,273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1146" calcext:value-type="float">
            <text:p>1,146</text:p>
          </table:table-cell>
          <table:table-cell table:style-name="ce10" office:value-type="float" office:value="6217" calcext:value-type="float">
            <text:p>6,217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0" office:value-type="float" office:value="1214" calcext:value-type="float">
            <text:p>1,214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1222" calcext:value-type="float">
            <text:p>1,222</text:p>
          </table:table-cell>
          <table:table-cell table:style-name="ce10" office:value-type="float" office:value="6584" calcext:value-type="float">
            <text:p>6,584</text:p>
          </table:table-cell>
          <table:table-cell table:style-name="ce10" office:value-type="float" office:value="1321" calcext:value-type="float">
            <text:p>1,321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1260" calcext:value-type="float">
            <text:p>1,260</text:p>
          </table:table-cell>
          <table:table-cell table:style-name="ce10" office:value-type="float" office:value="6149" calcext:value-type="float">
            <text:p>6,149</text:p>
          </table:table-cell>
          <table:table-cell table:style-name="ce10" office:value-type="float" office:value="1294" calcext:value-type="float">
            <text:p>1,294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1118" calcext:value-type="float">
            <text:p>1,118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5153" calcext:value-type="float">
            <text:p>5,153</text:p>
          </table:table-cell>
          <table:table-cell table:style-name="ce10" office:value-type="float" office:value="1151" calcext:value-type="float">
            <text:p>1,151</text:p>
          </table:table-cell>
          <table:table-cell table:style-name="ce10" office:value-type="float" office:value="1070" calcext:value-type="float">
            <text:p>1,07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995" calcext:value-type="float">
            <text:p>995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3109" calcext:value-type="float">
            <text:p>3,109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577" calcext:value-type="float">
            <text:p>1,57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764" calcext:value-type="float">
            <text:p>45,764</text:p>
          </table:table-cell>
          <table:table-cell table:style-name="ce10" office:value-type="float" office:value="1976" calcext:value-type="float">
            <text:p>1,976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016" calcext:value-type="float">
            <text:p>2,01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564" calcext:value-type="float">
            <text:p>2,56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3079" calcext:value-type="float">
            <text:p>3,079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384" calcext:value-type="float">
            <text:p>3,384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3667" calcext:value-type="float">
            <text:p>3,66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4086" calcext:value-type="float">
            <text:p>4,086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854" calcext:value-type="float">
            <text:p>854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279" calcext:value-type="float">
            <text:p>3,279</text:p>
          </table:table-cell>
          <table:table-cell table:number-columns-repeated="2" table:style-name="ce10" office:value-type="float" office:value="657" calcext:value-type="float">
            <text:p>657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3065" calcext:value-type="float">
            <text:p>3,065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519" calcext:value-type="float">
            <text:p>1,51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670" calcext:value-type="float">
            <text:p>67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63" calcext:value-type="float">
            <text:p>44,163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953" calcext:value-type="float">
            <text:p>1,953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2262" calcext:value-type="float">
            <text:p>2,2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2962" calcext:value-type="float">
            <text:p>2,962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3155" calcext:value-type="float">
            <text:p>3,15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119" calcext:value-type="float">
            <text:p>3,119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3687" calcext:value-type="float">
            <text:p>3,687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3101" calcext:value-type="float">
            <text:p>3,10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3062" calcext:value-type="float">
            <text:p>3,062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12" calcext:value-type="float">
            <text:p>61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305" calcext:value-type="float">
            <text:p>3,305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64" calcext:value-type="float">
            <text:p>66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49" calcext:value-type="float">
            <text:p>649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2545" calcext:value-type="float">
            <text:p>2,545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590" calcext:value-type="float">
            <text:p>1,590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7" calcext:value-type="float">
            <text:p>90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44" calcext:value-type="float">
            <text:p>33,344</text:p>
          </table:table-cell>
          <table:table-cell table:style-name="ce10" office:value-type="float" office:value="1512" calcext:value-type="float">
            <text:p>1,51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620" calcext:value-type="float">
            <text:p>1,620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342" calcext:value-type="float">
            <text:p>1,34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240" calcext:value-type="float">
            <text:p>2,24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2325" calcext:value-type="float">
            <text:p>2,32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351" calcext:value-type="float">
            <text:p>2,35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687" calcext:value-type="float">
            <text:p>2,687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670" calcext:value-type="float">
            <text:p>2,670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221" calcext:value-type="float">
            <text:p>2,221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398" calcext:value-type="float">
            <text:p>2,398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2305" calcext:value-type="float">
            <text:p>2,30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340" calcext:value-type="float">
            <text:p>1,340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867" calcext:value-type="float">
            <text:p>86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number-columns-repeated="2" table:style-name="ce10" office:value-type="float" office:value="186" calcext:value-type="float">
            <text:p>186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8" calcext:value-type="float">
            <text:p>178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7" calcext:value-type="float">
            <text:p>16,747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90" calcext:value-type="float">
            <text:p>1,19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2" calcext:value-type="float">
            <text:p>242</text:p>
          </table:table-cell>
          <table:table-cell table:number-columns-repeated="2" table:style-name="ce10" office:value-type="float" office:value="240" calcext:value-type="float">
            <text:p>24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152" calcext:value-type="float">
            <text:p>1,15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56" calcext:value-type="float">
            <text:p>1,05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61" calcext:value-type="float">
            <text:p>1,1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080" calcext:value-type="float">
            <text:p>1,08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16" calcext:value-type="float">
            <text:p>1,01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666" calcext:value-type="float">
            <text:p>54,666</text:p>
          </table:table-cell>
          <table:table-cell table:style-name="ce10" office:value-type="float" office:value="2386" calcext:value-type="float">
            <text:p>2,386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2885" calcext:value-type="float">
            <text:p>2,885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865" calcext:value-type="float">
            <text:p>2,86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3801" calcext:value-type="float">
            <text:p>3,801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4038" calcext:value-type="float">
            <text:p>4,038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4032" calcext:value-type="float">
            <text:p>4,032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4429" calcext:value-type="float">
            <text:p>4,429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857" calcext:value-type="float">
            <text:p>857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4280" calcext:value-type="float">
            <text:p>4,280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852" calcext:value-type="float">
            <text:p>852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3536" calcext:value-type="float">
            <text:p>3,536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3663" calcext:value-type="float">
            <text:p>3,663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3976" calcext:value-type="float">
            <text:p>3,976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3763" calcext:value-type="float">
            <text:p>3,763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874" calcext:value-type="float">
            <text:p>2,874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56" calcext:value-type="float">
            <text:p>1,25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174" calcext:value-type="float">
            <text:p>1,1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56" calcext:value-type="float">
            <text:p>27,656</text:p>
          </table:table-cell>
          <table:table-cell table:style-name="ce10" office:value-type="float" office:value="1246" calcext:value-type="float">
            <text:p>1,24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422" calcext:value-type="float">
            <text:p>1,42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75" calcext:value-type="float">
            <text:p>1,475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995" calcext:value-type="float">
            <text:p>1,99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2124" calcext:value-type="float">
            <text:p>2,12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21" calcext:value-type="float">
            <text:p>2,12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277" calcext:value-type="float">
            <text:p>2,277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2223" calcext:value-type="float">
            <text:p>2,223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786" calcext:value-type="float">
            <text:p>1,78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863" calcext:value-type="float">
            <text:p>1,863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2014" calcext:value-type="float">
            <text:p>2,01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442" calcext:value-type="float">
            <text:p>1,44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903" calcext:value-type="float">
            <text:p>90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10" calcext:value-type="float">
            <text:p>27,010</text:p>
          </table:table-cell>
          <table:table-cell table:style-name="ce10" office:value-type="float" office:value="1140" calcext:value-type="float">
            <text:p>1,14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329" calcext:value-type="float">
            <text:p>1,32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00" calcext:value-type="float">
            <text:p>1,40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90" calcext:value-type="float">
            <text:p>1,3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1750" calcext:value-type="float">
            <text:p>1,75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800" calcext:value-type="float">
            <text:p>1,800</text:p>
          </table:table-cell>
          <table:table-cell table:number-columns-repeated="2" table:style-name="ce10" office:value-type="float" office:value="353" calcext:value-type="float">
            <text:p>353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885" calcext:value-type="float">
            <text:p>1,88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432" calcext:value-type="float">
            <text:p>1,43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1" calcext:value-type="float">
            <text:p>141</text:p>
          </table:table-cell>
          <table:table-cell table:number-columns-repeated="2" table:style-name="ce10" office:value-type="float" office:value="120" calcext:value-type="float">
            <text:p>120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532" calcext:value-type="float">
            <text:p>40,532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2604" calcext:value-type="float">
            <text:p>2,604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3050" calcext:value-type="float">
            <text:p>3,050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3156" calcext:value-type="float">
            <text:p>3,15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2961" calcext:value-type="float">
            <text:p>2,961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89" calcext:value-type="float">
            <text:p>589</text:p>
          </table:table-cell>
          <table:table-cell table:number-columns-repeated="2" table:style-name="ce10" office:value-type="float" office:value="576" calcext:value-type="float">
            <text:p>57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202" calcext:value-type="float">
            <text:p>3,20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920" calcext:value-type="float">
            <text:p>2,920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45" calcext:value-type="float">
            <text:p>1,145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83" calcext:value-type="float">
            <text:p>20,783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576" calcext:value-type="float">
            <text:p>1,57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1646" calcext:value-type="float">
            <text:p>1,646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312" calcext:value-type="float">
            <text:p>1,31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749" calcext:value-type="float">
            <text:p>19,74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125" calcext:value-type="float">
            <text:p>1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934" calcext:value-type="float">
            <text:p>93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398" calcext:value-type="float">
            <text:p>1,39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474" calcext:value-type="float">
            <text:p>1,4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1506" calcext:value-type="float">
            <text:p>1,506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56" calcext:value-type="float">
            <text:p>1,55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8" calcext:value-type="float">
            <text:p>318</text:p>
          </table:table-cell>
          <table:table-cell table:number-columns-repeated="2" table:style-name="ce10" office:value-type="float" office:value="308" calcext:value-type="float">
            <text:p>30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95" calcext:value-type="float">
            <text:p>1,295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470" calcext:value-type="float">
            <text:p>49,470</text:p>
          </table:table-cell>
          <table:table-cell table:style-name="ce10" office:value-type="float" office:value="1787" calcext:value-type="float">
            <text:p>1,78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2643" calcext:value-type="float">
            <text:p>2,643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3522" calcext:value-type="float">
            <text:p>3,522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3347" calcext:value-type="float">
            <text:p>3,347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537" calcext:value-type="float">
            <text:p>3,537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3846" calcext:value-type="float">
            <text:p>3,846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3411" calcext:value-type="float">
            <text:p>3,411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3627" calcext:value-type="float">
            <text:p>3,627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40" calcext:value-type="float">
            <text:p>740</text:p>
          </table:table-cell>
          <table:table-cell table:number-columns-repeated="2" table:style-name="ce10" office:value-type="float" office:value="719" calcext:value-type="float">
            <text:p>719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3773" calcext:value-type="float">
            <text:p>3,77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96" calcext:value-type="float">
            <text:p>796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2934" calcext:value-type="float">
            <text:p>2,934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2228" calcext:value-type="float">
            <text:p>2,22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338" calcext:value-type="float">
            <text:p>25,338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14" calcext:value-type="float">
            <text:p>1,414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827" calcext:value-type="float">
            <text:p>1,82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16" calcext:value-type="float">
            <text:p>1,816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1988" calcext:value-type="float">
            <text:p>1,98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784" calcext:value-type="float">
            <text:p>1,784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68" calcext:value-type="float">
            <text:p>368</text:p>
          </table:table-cell>
          <table:table-cell table:number-columns-repeated="2" table:style-name="ce10" office:value-type="float" office:value="359" calcext:value-type="float">
            <text:p>359</text:p>
          </table:table-cell>
          <table:table-cell table:style-name="ce10" office:value-type="float" office:value="1499" calcext:value-type="float">
            <text:p>1,499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063" calcext:value-type="float">
            <text:p>1,06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132" calcext:value-type="float">
            <text:p>24,132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229" calcext:value-type="float">
            <text:p>1,229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497" calcext:value-type="float">
            <text:p>1,49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721" calcext:value-type="float">
            <text:p>1,72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858" calcext:value-type="float">
            <text:p>1,858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27" calcext:value-type="float">
            <text:p>1,627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626" calcext:value-type="float">
            <text:p>1,6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536" calcext:value-type="float">
            <text:p>1,53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35" calcext:value-type="float">
            <text:p>1,43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65" calcext:value-type="float">
            <text:p>1,16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602" calcext:value-type="float">
            <text:p>602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97" calcext:value-type="float">
            <text:p>16,597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69" calcext:value-type="float">
            <text:p>1,16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88" calcext:value-type="float">
            <text:p>1,18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70" calcext:value-type="float">
            <text:p>1,37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356" calcext:value-type="float">
            <text:p>1,356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143" calcext:value-type="float">
            <text:p>1,1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170" calcext:value-type="float">
            <text:p>1,170</text:p>
          </table:table-cell>
          <table:table-cell table:number-columns-repeated="2" table:style-name="ce10" office:value-type="float" office:value="227" calcext:value-type="float">
            <text:p>22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300" calcext:value-type="float">
            <text:p>1,30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864" calcext:value-type="float">
            <text:p>86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6" calcext:value-type="float">
            <text:p>8,546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2" calcext:value-type="float">
            <text:p>122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51" calcext:value-type="float">
            <text:p>8,05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47" calcext:value-type="float">
            <text:p>37,747</text:p>
          </table:table-cell>
          <table:table-cell table:style-name="ce10" office:value-type="float" office:value="1856" calcext:value-type="float">
            <text:p>1,856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99" calcext:value-type="float">
            <text:p>1,7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606" calcext:value-type="float">
            <text:p>1,606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2088" calcext:value-type="float">
            <text:p>2,088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630" calcext:value-type="float">
            <text:p>2,630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2830" calcext:value-type="float">
            <text:p>2,830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2947" calcext:value-type="float">
            <text:p>2,947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3376" calcext:value-type="float">
            <text:p>3,37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75" calcext:value-type="float">
            <text:p>675</text:p>
          </table:table-cell>
          <table:table-cell table:number-columns-repeated="2" table:style-name="ce10" office:value-type="float" office:value="706" calcext:value-type="float">
            <text:p>706</text:p>
          </table:table-cell>
          <table:table-cell table:style-name="ce10" office:value-type="float" office:value="3295" calcext:value-type="float">
            <text:p>3,295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2427" calcext:value-type="float">
            <text:p>2,42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2599" calcext:value-type="float">
            <text:p>2,599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708" calcext:value-type="float">
            <text:p>2,70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2451" calcext:value-type="float">
            <text:p>2,451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1864" calcext:value-type="float">
            <text:p>1,864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124" calcext:value-type="float">
            <text:p>1,12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71" calcext:value-type="float">
            <text:p>19,071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193" calcext:value-type="float">
            <text:p>193</text:p>
          </table:table-cell>
          <table:table-cell table:style-name="ce10" office:value-type="float" office:value="1101" calcext:value-type="float">
            <text:p>1,101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78" calcext:value-type="float">
            <text:p>278</text:p>
          </table:table-cell>
          <table:table-cell table:number-columns-repeated="2" table:style-name="ce10" office:value-type="float" office:value="265" calcext:value-type="float">
            <text:p>265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82" calcext:value-type="float">
            <text:p>1,68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651" calcext:value-type="float">
            <text:p>1,651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337" calcext:value-type="float">
            <text:p>1,33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2" table:style-name="ce10" office:value-type="float" office:value="155" calcext:value-type="float">
            <text:p>155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676" calcext:value-type="float">
            <text:p>18,676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70" calcext:value-type="float">
            <text:p>87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3" calcext:value-type="float">
            <text:p>743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263" calcext:value-type="float">
            <text:p>1,26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78" calcext:value-type="float">
            <text:p>1,478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694" calcext:value-type="float">
            <text:p>1,69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1644" calcext:value-type="float">
            <text:p>1,64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62" calcext:value-type="float">
            <text:p>1,26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33" calcext:value-type="float">
            <text:p>1,23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80" calcext:value-type="float">
            <text:p>280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50" calcext:value-type="float">
            <text:p>46,150</text:p>
          </table:table-cell>
          <table:table-cell table:style-name="ce10" office:value-type="float" office:value="1762" calcext:value-type="float">
            <text:p>1,762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2428" calcext:value-type="float">
            <text:p>2,42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3301" calcext:value-type="float">
            <text:p>3,30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3607" calcext:value-type="float">
            <text:p>3,607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488" calcext:value-type="float">
            <text:p>3,488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3859" calcext:value-type="float">
            <text:p>3,859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3701" calcext:value-type="float">
            <text:p>3,701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3084" calcext:value-type="float">
            <text:p>3,08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192" calcext:value-type="float">
            <text:p>3,19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3614" calcext:value-type="float">
            <text:p>3,614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3235" calcext:value-type="float">
            <text:p>3,235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2555" calcext:value-type="float">
            <text:p>2,55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185" calcext:value-type="float">
            <text:p>1,18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95" calcext:value-type="float">
            <text:p>1,09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54" calcext:value-type="float">
            <text:p>24,054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908" calcext:value-type="float">
            <text:p>1,908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1840" calcext:value-type="float">
            <text:p>1,840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671" calcext:value-type="float">
            <text:p>1,67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662" calcext:value-type="float">
            <text:p>1,662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51" calcext:value-type="float">
            <text:p>1,951</text:p>
          </table:table-cell>
          <table:table-cell table:style-name="ce10" office:value-type="float" office:value="388" calcext:value-type="float">
            <text:p>388</text:p>
          </table:table-cell>
          <table:table-cell table:number-columns-repeated="2" table:style-name="ce10" office:value-type="float" office:value="394" calcext:value-type="float">
            <text:p>39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732" calcext:value-type="float">
            <text:p>1,7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301" calcext:value-type="float">
            <text:p>1,301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6" calcext:value-type="float">
            <text:p>22,096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47" calcext:value-type="float">
            <text:p>1,1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558" calcext:value-type="float">
            <text:p>1,55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99" calcext:value-type="float">
            <text:p>1,699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648" calcext:value-type="float">
            <text:p>1,64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54" calcext:value-type="float">
            <text:p>1,75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731" calcext:value-type="float">
            <text:p>1,73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90" calcext:value-type="float">
            <text:p>290</text:p>
          </table:table-cell>
          <table:table-cell table:number-columns-repeated="2" table:style-name="ce10" office:value-type="float" office:value="289" calcext:value-type="float">
            <text:p>28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530" calcext:value-type="float">
            <text:p>1,530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63" calcext:value-type="float">
            <text:p>1,66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28" calcext:value-type="float">
            <text:p>328</text:p>
          </table:table-cell>
          <table:table-cell table:number-columns-repeated="2" table:style-name="ce10" office:value-type="float" office:value="346" calcext:value-type="float">
            <text:p>34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03" calcext:value-type="float">
            <text:p>1,50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47" calcext:value-type="float">
            <text:p>64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41" calcext:value-type="float">
            <text:p>38,841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340" calcext:value-type="float">
            <text:p>340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722" calcext:value-type="float">
            <text:p>1,722</text:p>
          </table:table-cell>
          <table:table-cell table:style-name="ce10" office:value-type="float" office:value="349" calcext:value-type="float">
            <text:p>349</text:p>
          </table:table-cell>
          <table:table-cell table:number-columns-repeated="2" table:style-name="ce10" office:value-type="float" office:value="320" calcext:value-type="float">
            <text:p>320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715" calcext:value-type="float">
            <text:p>1,715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2103" calcext:value-type="float">
            <text:p>2,103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810" calcext:value-type="float">
            <text:p>2,810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3023" calcext:value-type="float">
            <text:p>3,02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2822" calcext:value-type="float">
            <text:p>2,822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3138" calcext:value-type="float">
            <text:p>3,138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3211" calcext:value-type="float">
            <text:p>3,211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526" calcext:value-type="float">
            <text:p>2,526</text:p>
          </table:table-cell>
          <table:table-cell table:style-name="ce10" office:value-type="float" office:value="514" calcext:value-type="float">
            <text:p>514</text:p>
          </table:table-cell>
          <table:table-cell table:number-columns-repeated="2" table:style-name="ce10" office:value-type="float" office:value="522" calcext:value-type="float">
            <text:p>52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2984" calcext:value-type="float">
            <text:p>2,984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684" calcext:value-type="float">
            <text:p>2,684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2105" calcext:value-type="float">
            <text:p>2,105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146" calcext:value-type="float">
            <text:p>146</text:p>
          </table:table-cell>
          <table:table-cell table:number-columns-repeated="2" table:style-name="ce10" office:value-type="float" office:value="167" calcext:value-type="float">
            <text:p>16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605" calcext:value-type="float">
            <text:p>1,60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677" calcext:value-type="float">
            <text:p>1,67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575" calcext:value-type="float">
            <text:p>1,57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40" calcext:value-type="float">
            <text:p>1,44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071" calcext:value-type="float">
            <text:p>1,071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72" calcext:value-type="float">
            <text:p>7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41" calcext:value-type="float">
            <text:p>18,841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21" calcext:value-type="float">
            <text:p>8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418" calcext:value-type="float">
            <text:p>1,418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05" calcext:value-type="float">
            <text:p>1,305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461" calcext:value-type="float">
            <text:p>1,46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351" calcext:value-type="float">
            <text:p>1,3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44" calcext:value-type="float">
            <text:p>1,24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4" calcext:value-type="float">
            <text:p>1,034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73" calcext:value-type="float">
            <text:p>45,073</text:p>
          </table:table-cell>
          <table:table-cell table:style-name="ce10" office:value-type="float" office:value="1821" calcext:value-type="float">
            <text:p>1,82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687" calcext:value-type="float">
            <text:p>1,68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364" calcext:value-type="float">
            <text:p>2,364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099" calcext:value-type="float">
            <text:p>3,099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3457" calcext:value-type="float">
            <text:p>3,457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332" calcext:value-type="float">
            <text:p>3,332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3768" calcext:value-type="float">
            <text:p>3,768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816" calcext:value-type="float">
            <text:p>816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3811" calcext:value-type="float">
            <text:p>3,811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807" calcext:value-type="float">
            <text:p>80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3207" calcext:value-type="float">
            <text:p>3,207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3236" calcext:value-type="float">
            <text:p>3,236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69" calcext:value-type="float">
            <text:p>669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3523" calcext:value-type="float">
            <text:p>3,523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3243" calcext:value-type="float">
            <text:p>3,243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2724" calcext:value-type="float">
            <text:p>2,72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654" calcext:value-type="float">
            <text:p>1,65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58" calcext:value-type="float">
            <text:p>1,05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25" calcext:value-type="float">
            <text:p>23,125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616" calcext:value-type="float">
            <text:p>1,616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1812" calcext:value-type="float">
            <text:p>1,8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962" calcext:value-type="float">
            <text:p>1,96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720" calcext:value-type="float">
            <text:p>1,720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611" calcext:value-type="float">
            <text:p>1,611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1355" calcext:value-type="float">
            <text:p>1,35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48" calcext:value-type="float">
            <text:p>21,94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483" calcext:value-type="float">
            <text:p>1,483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32" calcext:value-type="float">
            <text:p>332</text:p>
          </table:table-cell>
          <table:table-cell table:number-columns-repeated="2" table:style-name="ce10" office:value-type="float" office:value="348" calcext:value-type="float">
            <text:p>34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745" calcext:value-type="float">
            <text:p>1,745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487" calcext:value-type="float">
            <text:p>1,487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01" calcext:value-type="float">
            <text:p>1,601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733" calcext:value-type="float">
            <text:p>1,73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1632" calcext:value-type="float">
            <text:p>1,63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8" calcext:value-type="float">
            <text:p>338</text:p>
          </table:table-cell>
          <table:table-cell table:number-columns-repeated="2" table:style-name="ce10" office:value-type="float" office:value="292" calcext:value-type="float">
            <text:p>292</text:p>
          </table:table-cell>
          <table:table-cell table:style-name="ce10" office:value-type="float" office:value="1369" calcext:value-type="float">
            <text:p>1,369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12" calcext:value-type="float">
            <text:p>23,012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61" calcext:value-type="float">
            <text:p>1,561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591" calcext:value-type="float">
            <text:p>1,59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672" calcext:value-type="float">
            <text:p>1,6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766" calcext:value-type="float">
            <text:p>1,76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623" calcext:value-type="float">
            <text:p>1,62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685" calcext:value-type="float">
            <text:p>1,685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78" calcext:value-type="float">
            <text:p>1,878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645" calcext:value-type="float">
            <text:p>1,645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1015" calcext:value-type="float">
            <text:p>1,01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130" calcext:value-type="float">
            <text:p>12,130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66" calcext:value-type="float">
            <text:p>866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878" calcext:value-type="float">
            <text:p>87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017" calcext:value-type="float">
            <text:p>1,01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05" calcext:value-type="float">
            <text:p>90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82" calcext:value-type="float">
            <text:p>10,882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88" calcext:value-type="float">
            <text:p>68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946" calcext:value-type="float">
            <text:p>38,946</text:p>
          </table:table-cell>
          <table:table-cell table:style-name="ce10" office:value-type="float" office:value="1828" calcext:value-type="float">
            <text:p>1,828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494" calcext:value-type="float">
            <text:p>1,49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324" calcext:value-type="float">
            <text:p>1,32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065" calcext:value-type="float">
            <text:p>2,06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2751" calcext:value-type="float">
            <text:p>2,751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3044" calcext:value-type="float">
            <text:p>3,044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2956" calcext:value-type="float">
            <text:p>2,956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3316" calcext:value-type="float">
            <text:p>3,316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3188" calcext:value-type="float">
            <text:p>3,188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2642" calcext:value-type="float">
            <text:p>2,642</text:p>
          </table:table-cell>
          <table:table-cell table:number-columns-repeated="2" table:style-name="ce10" office:value-type="float" office:value="578" calcext:value-type="float">
            <text:p>57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797" calcext:value-type="float">
            <text:p>2,797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3042" calcext:value-type="float">
            <text:p>3,042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2699" calcext:value-type="float">
            <text:p>2,699</text:p>
          </table:table-cell>
          <table:table-cell table:style-name="ce10" office:value-type="float" office:value="578" calcext:value-type="float">
            <text:p>578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2164" calcext:value-type="float">
            <text:p>2,164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880" calcext:value-type="float">
            <text:p>19,880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429" calcext:value-type="float">
            <text:p>1,429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574" calcext:value-type="float">
            <text:p>1,574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543" calcext:value-type="float">
            <text:p>1,543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743" calcext:value-type="float">
            <text:p>1,743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44" calcext:value-type="float">
            <text:p>1,344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466" calcext:value-type="float">
            <text:p>1,46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335" calcext:value-type="float">
            <text:p>1,33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119" calcext:value-type="float">
            <text:p>1,1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066" calcext:value-type="float">
            <text:p>19,066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413" calcext:value-type="float">
            <text:p>1,413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573" calcext:value-type="float">
            <text:p>1,57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298" calcext:value-type="float">
            <text:p>1,298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331" calcext:value-type="float">
            <text:p>1,331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64" calcext:value-type="float">
            <text:p>1,3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26" calcext:value-type="float">
            <text:p>31,826</text:p>
          </table:table-cell>
          <table:table-cell table:style-name="ce10" office:value-type="float" office:value="1250" calcext:value-type="float">
            <text:p>1,25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275" calcext:value-type="float">
            <text:p>2,27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2340" calcext:value-type="float">
            <text:p>2,34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2287" calcext:value-type="float">
            <text:p>2,287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567" calcext:value-type="float">
            <text:p>2,567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2489" calcext:value-type="float">
            <text:p>2,489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2245" calcext:value-type="float">
            <text:p>2,24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2299" calcext:value-type="float">
            <text:p>2,299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2503" calcext:value-type="float">
            <text:p>2,503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2171" calcext:value-type="float">
            <text:p>2,171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1712" calcext:value-type="float">
            <text:p>1,712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308" calcext:value-type="float">
            <text:p>1,30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976" calcext:value-type="float">
            <text:p>97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04" calcext:value-type="float">
            <text:p>16,704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43" calcext:value-type="float">
            <text:p>54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13" calcext:value-type="float">
            <text:p>1,21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59" calcext:value-type="float">
            <text:p>1,2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358" calcext:value-type="float">
            <text:p>1,358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210" calcext:value-type="float">
            <text:p>1,210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67" calcext:value-type="float">
            <text:p>1,26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387" calcext:value-type="float">
            <text:p>1,3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230" calcext:value-type="float">
            <text:p>1,23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901" calcext:value-type="float">
            <text:p>901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2" calcext:value-type="float">
            <text:p>15,122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062" calcext:value-type="float">
            <text:p>1,06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028" calcext:value-type="float">
            <text:p>1,028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209" calcext:value-type="float">
            <text:p>1,209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032" calcext:value-type="float">
            <text:p>1,03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116" calcext:value-type="float">
            <text:p>1,11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76" calcext:value-type="float">
            <text:p>176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83" calcext:value-type="float">
            <text:p>34,283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158" calcext:value-type="float">
            <text:p>1,15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37" calcext:value-type="float">
            <text:p>1,0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763" calcext:value-type="float">
            <text:p>1,763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2322" calcext:value-type="float">
            <text:p>2,322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2590" calcext:value-type="float">
            <text:p>2,590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2594" calcext:value-type="float">
            <text:p>2,594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837" calcext:value-type="float">
            <text:p>2,837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2500" calcext:value-type="float">
            <text:p>2,50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2417" calcext:value-type="float">
            <text:p>2,417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2624" calcext:value-type="float">
            <text:p>2,624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2568" calcext:value-type="float">
            <text:p>2,568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1862" calcext:value-type="float">
            <text:p>1,862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325" calcext:value-type="float">
            <text:p>1,32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98" calcext:value-type="float">
            <text:p>17,598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3" calcext:value-type="float">
            <text:p>943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75" calcext:value-type="float">
            <text:p>1,375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617" calcext:value-type="float">
            <text:p>1,61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287" calcext:value-type="float">
            <text:p>1,287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348" calcext:value-type="float">
            <text:p>1,348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34" calcext:value-type="float">
            <text:p>1,33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85" calcext:value-type="float">
            <text:p>16,68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103" calcext:value-type="float">
            <text:p>1,10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247" calcext:value-type="float">
            <text:p>1,24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33" calcext:value-type="float">
            <text:p>233</text:p>
          </table:table-cell>
          <table:table-cell table:number-columns-repeated="2" table:style-name="ce10" office:value-type="float" office:value="258" calcext:value-type="float">
            <text:p>25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368" calcext:value-type="float">
            <text:p>1,36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24" calcext:value-type="float">
            <text:p>1,52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30" calcext:value-type="float">
            <text:p>1,13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34" calcext:value-type="float">
            <text:p>1,23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170" calcext:value-type="float">
            <text:p>36,170</text:p>
          </table:table-cell>
          <table:table-cell table:style-name="ce10" office:value-type="float" office:value="1279" calcext:value-type="float">
            <text:p>1,27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367" calcext:value-type="float">
            <text:p>1,367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454" calcext:value-type="float">
            <text:p>1,45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470" calcext:value-type="float">
            <text:p>2,470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575" calcext:value-type="float">
            <text:p>2,57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2580" calcext:value-type="float">
            <text:p>2,580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488" calcext:value-type="float">
            <text:p>488</text:p>
          </table:table-cell>
          <table:table-cell table:number-columns-repeated="2" table:style-name="ce10" office:value-type="float" office:value="535" calcext:value-type="float">
            <text:p>535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976" calcext:value-type="float">
            <text:p>2,976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2486" calcext:value-type="float">
            <text:p>2,486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2607" calcext:value-type="float">
            <text:p>2,607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25" calcext:value-type="float">
            <text:p>525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2778" calcext:value-type="float">
            <text:p>2,778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644" calcext:value-type="float">
            <text:p>2,644</text:p>
          </table:table-cell>
          <table:table-cell table:number-columns-repeated="2" table:style-name="ce10" office:value-type="float" office:value="564" calcext:value-type="float">
            <text:p>564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160" calcext:value-type="float">
            <text:p>2,160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844" calcext:value-type="float">
            <text:p>84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716" calcext:value-type="float">
            <text:p>18,716</text:p>
          </table:table-cell>
          <table:table-cell table:style-name="ce10" office:value-type="float" office:value="666" calcext:value-type="float">
            <text:p>66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32" calcext:value-type="float">
            <text:p>1,332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280" calcext:value-type="float">
            <text:p>280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1385" calcext:value-type="float">
            <text:p>1,385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517" calcext:value-type="float">
            <text:p>1,51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592" calcext:value-type="float">
            <text:p>1,59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1304" calcext:value-type="float">
            <text:p>1,304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389" calcext:value-type="float">
            <text:p>1,38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83" calcext:value-type="float">
            <text:p>283</text:p>
          </table:table-cell>
          <table:table-cell table:number-columns-repeated="2" table:style-name="ce10" office:value-type="float" office:value="282" calcext:value-type="float">
            <text:p>282</text:p>
          </table:table-cell>
          <table:table-cell table:style-name="ce10" office:value-type="float" office:value="1472" calcext:value-type="float">
            <text:p>1,472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373" calcext:value-type="float">
            <text:p>1,373</text:p>
          </table:table-cell>
          <table:table-cell table:style-name="ce10" office:value-type="float" office:value="302" calcext:value-type="float">
            <text:p>302</text:p>
          </table:table-cell>
          <table:table-cell table:number-columns-repeated="2" table:style-name="ce10" office:value-type="float" office:value="279" calcext:value-type="float">
            <text:p>27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074" calcext:value-type="float">
            <text:p>1,074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54" calcext:value-type="float">
            <text:p>17,454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1243" calcext:value-type="float">
            <text:p>1,24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195" calcext:value-type="float">
            <text:p>1,195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319" calcext:value-type="float">
            <text:p>1,31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84" calcext:value-type="float">
            <text:p>1,38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182" calcext:value-type="float">
            <text:p>1,18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18" calcext:value-type="float">
            <text:p>1,218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306" calcext:value-type="float">
            <text:p>1,306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71" calcext:value-type="float">
            <text:p>1,271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81" calcext:value-type="float">
            <text:p>81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93" calcext:value-type="float">
            <text:p>42,293</text:p>
          </table:table-cell>
          <table:table-cell table:style-name="ce10" office:value-type="float" office:value="1795" calcext:value-type="float">
            <text:p>1,79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1612" calcext:value-type="float">
            <text:p>1,612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82" calcext:value-type="float">
            <text:p>1,48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2191" calcext:value-type="float">
            <text:p>2,191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2880" calcext:value-type="float">
            <text:p>2,880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141" calcext:value-type="float">
            <text:p>3,141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680" calcext:value-type="float">
            <text:p>680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3068" calcext:value-type="float">
            <text:p>3,068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76" calcext:value-type="float">
            <text:p>676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3239" calcext:value-type="float">
            <text:p>3,23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685" calcext:value-type="float">
            <text:p>685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659" calcext:value-type="float">
            <text:p>659</text:p>
          </table:table-cell>
          <table:table-cell table:style-name="ce10" office:value-type="float" office:value="2931" calcext:value-type="float">
            <text:p>2,93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567" calcext:value-type="float">
            <text:p>56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3013" calcext:value-type="float">
            <text:p>3,013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3345" calcext:value-type="float">
            <text:p>3,345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3043" calcext:value-type="float">
            <text:p>3,043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654" calcext:value-type="float">
            <text:p>654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504" calcext:value-type="float">
            <text:p>2,50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670" calcext:value-type="float">
            <text:p>1,670</text:p>
          </table:table-cell>
          <table:table-cell table:style-name="ce10" office:value-type="float" office:value="437" calcext:value-type="float">
            <text:p>437</text:p>
          </table:table-cell>
          <table:table-cell table:number-columns-repeated="2" table:style-name="ce10" office:value-type="float" office:value="354" calcext:value-type="float">
            <text:p>35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094" calcext:value-type="float">
            <text:p>1,09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064" calcext:value-type="float">
            <text:p>1,06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31" calcext:value-type="float">
            <text:p>231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31" calcext:value-type="float">
            <text:p>21,731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502" calcext:value-type="float">
            <text:p>1,502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593" calcext:value-type="float">
            <text:p>1,5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660" calcext:value-type="float">
            <text:p>1,660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684" calcext:value-type="float">
            <text:p>1,684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741" calcext:value-type="float">
            <text:p>1,741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37" calcext:value-type="float">
            <text:p>1,53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756" calcext:value-type="float">
            <text:p>1,756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2" table:style-name="ce10" office:value-type="float" office:value="371" calcext:value-type="float">
            <text:p>371</text:p>
          </table:table-cell>
          <table:table-cell table:style-name="ce10" office:value-type="float" office:value="1587" calcext:value-type="float">
            <text:p>1,587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272" calcext:value-type="float">
            <text:p>1,27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62" calcext:value-type="float">
            <text:p>20,562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4" calcext:value-type="float">
            <text:p>184</text:p>
          </table:table-cell>
          <table:table-cell table:number-columns-repeated="2" table:style-name="ce10" office:value-type="float" office:value="174" calcext:value-type="float">
            <text:p>174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378" calcext:value-type="float">
            <text:p>1,378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548" calcext:value-type="float">
            <text:p>1,548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08" calcext:value-type="float">
            <text:p>1,4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555" calcext:value-type="float">
            <text:p>1,555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465" calcext:value-type="float">
            <text:p>1,46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589" calcext:value-type="float">
            <text:p>1,589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456" calcext:value-type="float">
            <text:p>1,456</text:p>
          </table:table-cell>
          <table:table-cell table:number-columns-repeated="2" table:style-name="ce10" office:value-type="float" office:value="297" calcext:value-type="float">
            <text:p>297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32" calcext:value-type="float">
            <text:p>1,232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23" calcext:value-type="float">
            <text:p>123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44" calcext:value-type="float">
            <text:p>14,544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45" calcext:value-type="float">
            <text:p>84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947" calcext:value-type="float">
            <text:p>94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072" calcext:value-type="float">
            <text:p>1,072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226" calcext:value-type="float">
            <text:p>1,22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06" calcext:value-type="float">
            <text:p>1,10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2" table:style-name="ce10" office:value-type="float" office:value="173" calcext:value-type="float">
            <text:p>17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71" calcext:value-type="float">
            <text:p>7,67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27" calcext:value-type="float">
            <text:p>527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73" calcext:value-type="float">
            <text:p>6,87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1" calcext:value-type="float">
            <text:p>26,611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447" calcext:value-type="float">
            <text:p>1,44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940" calcext:value-type="float">
            <text:p>1,94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1868" calcext:value-type="float">
            <text:p>1,868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1889" calcext:value-type="float">
            <text:p>1,889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047" calcext:value-type="float">
            <text:p>2,04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1898" calcext:value-type="float">
            <text:p>1,89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2165" calcext:value-type="float">
            <text:p>2,1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476" calcext:value-type="float">
            <text:p>1,476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088" calcext:value-type="float">
            <text:p>1,08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50" calcext:value-type="float">
            <text:p>13,750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048" calcext:value-type="float">
            <text:p>1,0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2" table:style-name="ce10" office:value-type="float" office:value="232" calcext:value-type="float">
            <text:p>23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61" calcext:value-type="float">
            <text:p>12,861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54" calcext:value-type="float">
            <text:p>45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61" calcext:value-type="float">
            <text:p>96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926" calcext:value-type="float">
            <text:p>92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00" calcext:value-type="float">
            <text:p>90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60" calcext:value-type="float">
            <text:p>29,960</text:p>
          </table:table-cell>
          <table:table-cell table:style-name="ce10" office:value-type="float" office:value="1281" calcext:value-type="float">
            <text:p>1,28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077" calcext:value-type="float">
            <text:p>1,077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604" calcext:value-type="float">
            <text:p>1,60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2002" calcext:value-type="float">
            <text:p>2,002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2081" calcext:value-type="float">
            <text:p>2,081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005" calcext:value-type="float">
            <text:p>2,005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2328" calcext:value-type="float">
            <text:p>2,32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44" calcext:value-type="float">
            <text:p>444</text:p>
          </table:table-cell>
          <table:table-cell table:number-columns-repeated="2" table:style-name="ce10" office:value-type="float" office:value="477" calcext:value-type="float">
            <text:p>477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2440" calcext:value-type="float">
            <text:p>2,440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2064" calcext:value-type="float">
            <text:p>2,06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936" calcext:value-type="float">
            <text:p>1,936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2187" calcext:value-type="float">
            <text:p>2,187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29" calcext:value-type="float">
            <text:p>2,029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54" calcext:value-type="float">
            <text:p>1,85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1302" calcext:value-type="float">
            <text:p>1,302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44" calcext:value-type="float">
            <text:p>15,444</text:p>
          </table:table-cell>
          <table:table-cell table:style-name="ce10" office:value-type="float" office:value="635" calcext:value-type="float">
            <text:p>635</text:p>
          </table:table-cell>
          <table:table-cell table:number-columns-repeated="2" table:style-name="ce10" office:value-type="float" office:value="133" calcext:value-type="float">
            <text:p>13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51" calcext:value-type="float">
            <text:p>1,05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47" calcext:value-type="float">
            <text:p>1,047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22" calcext:value-type="float">
            <text:p>1,02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270" calcext:value-type="float">
            <text:p>1,27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100" calcext:value-type="float">
            <text:p>1,10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215" calcext:value-type="float">
            <text:p>1,21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111" calcext:value-type="float">
            <text:p>1,11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516" calcext:value-type="float">
            <text:p>14,516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77" calcext:value-type="float">
            <text:p>57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034" calcext:value-type="float">
            <text:p>1,034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972" calcext:value-type="float">
            <text:p>97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523" calcext:value-type="float">
            <text:p>32,523</text:p>
          </table:table-cell>
          <table:table-cell table:style-name="ce10" office:value-type="float" office:value="1141" calcext:value-type="float">
            <text:p>1,14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594" calcext:value-type="float">
            <text:p>1,594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2127" calcext:value-type="float">
            <text:p>2,127</text:p>
          </table:table-cell>
          <table:table-cell table:number-columns-repeated="2" table:style-name="ce10" office:value-type="float" office:value="419" calcext:value-type="float">
            <text:p>41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1848" calcext:value-type="float">
            <text:p>1,84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2271" calcext:value-type="float">
            <text:p>2,271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2602" calcext:value-type="float">
            <text:p>2,602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490" calcext:value-type="float">
            <text:p>2,490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459" calcext:value-type="float">
            <text:p>459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2605" calcext:value-type="float">
            <text:p>2,605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2413" calcext:value-type="float">
            <text:p>2,41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2265" calcext:value-type="float">
            <text:p>2,265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914" calcext:value-type="float">
            <text:p>1,91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504" calcext:value-type="float">
            <text:p>1,504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372" calcext:value-type="float">
            <text:p>1,37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41" calcext:value-type="float">
            <text:p>1,241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65" calcext:value-type="float">
            <text:p>17,165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076" calcext:value-type="float">
            <text:p>1,07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993" calcext:value-type="float">
            <text:p>993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203" calcext:value-type="float">
            <text:p>1,20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397" calcext:value-type="float">
            <text:p>1,397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1471" calcext:value-type="float">
            <text:p>1,471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999" calcext:value-type="float">
            <text:p>99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13" calcext:value-type="float">
            <text:p>1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58" calcext:value-type="float">
            <text:p>15,358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2" calcext:value-type="float">
            <text:p>992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019" calcext:value-type="float">
            <text:p>1,019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68" calcext:value-type="float">
            <text:p>1,06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205" calcext:value-type="float">
            <text:p>1,20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083" calcext:value-type="float">
            <text:p>1,083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052" calcext:value-type="float">
            <text:p>1,05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915" calcext:value-type="float">
            <text:p>91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84" calcext:value-type="float">
            <text:p>15,984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975" calcext:value-type="float">
            <text:p>97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853" calcext:value-type="float">
            <text:p>85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343" calcext:value-type="float">
            <text:p>1,343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266" calcext:value-type="float">
            <text:p>1,266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254" calcext:value-type="float">
            <text:p>1,2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16" calcext:value-type="float">
            <text:p>8,61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152" calcext:value-type="float">
            <text:p>152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68" calcext:value-type="float">
            <text:p>7,36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0" calcext:value-type="float">
            <text:p>20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33" calcext:value-type="float">
            <text:p>14,733</text:p>
          </table:table-cell>
          <table:table-cell table:style-name="ce10" office:value-type="float" office:value="475" calcext:value-type="float">
            <text:p>47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726" calcext:value-type="float">
            <text:p>72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49" calcext:value-type="float">
            <text:p>84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945" calcext:value-type="float">
            <text:p>945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2" table:style-name="ce10" office:value-type="float" office:value="208" calcext:value-type="float">
            <text:p>208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042" calcext:value-type="float">
            <text:p>1,042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059" calcext:value-type="float">
            <text:p>1,05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087" calcext:value-type="float">
            <text:p>1,087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10" calcext:value-type="float">
            <text:p>210</text:p>
          </table:table-cell>
          <table:table-cell table:number-columns-repeated="2" table:style-name="ce10" office:value-type="float" office:value="213" calcext:value-type="float">
            <text:p>213</text:p>
          </table:table-cell>
          <table:table-cell table:style-name="ce10" office:value-type="float" office:value="951" calcext:value-type="float">
            <text:p>951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723" calcext:value-type="float">
            <text:p>7,723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7" calcext:value-type="float">
            <text:p>60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123" calcext:value-type="float">
            <text:p>123</text:p>
          </table:table-cell>
          <table:table-cell table:number-columns-repeated="2" table:style-name="ce10" office:value-type="float" office:value="122" calcext:value-type="float">
            <text:p>1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10" calcext:value-type="float">
            <text:p>7,01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51" calcext:value-type="float">
            <text:p>29,051</text:p>
          </table:table-cell>
          <table:table-cell table:style-name="ce10" office:value-type="float" office:value="1057" calcext:value-type="float">
            <text:p>1,05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868" calcext:value-type="float">
            <text:p>868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635" calcext:value-type="float">
            <text:p>1,63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991" calcext:value-type="float">
            <text:p>1,991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846" calcext:value-type="float">
            <text:p>1,84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814" calcext:value-type="float">
            <text:p>1,814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2148" calcext:value-type="float">
            <text:p>2,148</text:p>
          </table:table-cell>
          <table:table-cell table:style-name="ce10" office:value-type="float" office:value="396" calcext:value-type="float">
            <text:p>396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2334" calcext:value-type="float">
            <text:p>2,334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49" calcext:value-type="float">
            <text:p>449</text:p>
          </table:table-cell>
          <table:table-cell table:number-columns-repeated="2" table:style-name="ce10" office:value-type="float" office:value="459" calcext:value-type="float">
            <text:p>459</text:p>
          </table:table-cell>
          <table:table-cell table:style-name="ce10" office:value-type="float" office:value="2035" calcext:value-type="float">
            <text:p>2,035</text:p>
          </table:table-cell>
          <table:table-cell table:style-name="ce10" office:value-type="float" office:value="440" calcext:value-type="float">
            <text:p>440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2054" calcext:value-type="float">
            <text:p>2,054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238" calcext:value-type="float">
            <text:p>2,23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2022" calcext:value-type="float">
            <text:p>2,022</text:p>
          </table:table-cell>
          <table:table-cell table:style-name="ce10" office:value-type="float" office:value="450" calcext:value-type="float">
            <text:p>45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778" calcext:value-type="float">
            <text:p>1,778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409" calcext:value-type="float">
            <text:p>1,40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040" calcext:value-type="float">
            <text:p>1,04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79" calcext:value-type="float">
            <text:p>15,17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850" calcext:value-type="float">
            <text:p>850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2" table:style-name="ce10" office:value-type="float" office:value="171" calcext:value-type="float">
            <text:p>17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113" calcext:value-type="float">
            <text:p>1,113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249" calcext:value-type="float">
            <text:p>1,249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122" calcext:value-type="float">
            <text:p>1,12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255" calcext:value-type="float">
            <text:p>1,255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72" calcext:value-type="float">
            <text:p>13,872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018" calcext:value-type="float">
            <text:p>1,018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844" calcext:value-type="float">
            <text:p>844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852" calcext:value-type="float">
            <text:p>852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35" calcext:value-type="float">
            <text:p>1,03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085" calcext:value-type="float">
            <text:p>1,085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01" calcext:value-type="float">
            <text:p>901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689" calcext:value-type="float">
            <text:p>689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1" office:value-type="float" office:value="119" calcext:value-type="float">
            <text:p>119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9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  <table:table-cell table:number-columns-repeated="899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899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4月30日18時34分02秒</text:p>
          </table:table-cell>
          <table:covered-table-cell table:number-columns-repeated="124"/>
          <table:table-cell table:number-columns-repeated="899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60" style:display-name="PageStyle_RRRP0336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10290" meta:object-count="0"/>
  </office:meta>
</office:document-meta>
</file>