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4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60" calcext:value-type="float">
            <text:p>6,060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63" calcext:value-type="float">
            <text:p>2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4月30日18時34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4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