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4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28" table:number-rows-spanned="1">
            <text:p>中華民國110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24640" calcext:value-type="float">
            <text:p>24,64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4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28" table:number-rows-spanned="1">
            <text:p>中華民國110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4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28" table:number-rows-spanned="1">
            <text:p>中華民國110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24640" calcext:value-type="float">
            <text:p>24,64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4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13" table:number-rows-spanned="1">
            <text:p>中華民國110年 4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4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5月 4日 18:25:4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28" table:number-rows-spanned="1">
            <text:p>中華民國110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0</text:span><text:span text:style-name="T1">年 </text:span><text:span text:style-name="T1">5</text:span><text:span text:style-name="T1">月 </text:span><text:span text:style-name="T1">4</text:span><text:span text:style-name="T1">日 </text:span><text:span text:style-name="T1">18:25:4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5-04T18:25:55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