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666" calcext:value-type="float">
            <text:p>5,666</text:p>
          </table:table-cell>
          <table:table-cell table:style-name="ce19"/>
          <table:table-cell table:style-name="ce29" office:value-type="string" calcext:value-type="string">
            <text:p>12,335</text:p>
          </table:table-cell>
          <table:table-cell table:style-name="ce48" office:value-type="float" office:value="18450727.76" calcext:value-type="float">
            <text:p>18,450,727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218" calcext:value-type="float">
            <text:p>2,218</text:p>
          </table:table-cell>
          <table:table-cell table:style-name="ce19"/>
          <table:table-cell table:style-name="ce29" office:value-type="string" calcext:value-type="string">
            <text:p>2,487</text:p>
          </table:table-cell>
          <table:table-cell table:style-name="ce48" office:value-type="float" office:value="3533223.97" calcext:value-type="float">
            <text:p>3,533,223.9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620" calcext:value-type="float">
            <text:p>10,620</text:p>
          </table:table-cell>
          <table:table-cell table:style-name="ce19"/>
          <table:table-cell table:style-name="ce20" office:value-type="float" office:value="14042" calcext:value-type="float">
            <text:p>14,04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08" calcext:value-type="float">
            <text:p>2,108</text:p>
          </table:table-cell>
          <table:table-cell table:style-name="ce39" office:value-type="float" office:value="1575" calcext:value-type="float">
            <text:p>1,575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33" calcext:value-type="float">
            <text:p>533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1" calcext:value-type="float">
            <text:p>9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309" calcext:value-type="float">
            <text:p>3,309</text:p>
          </table:table-cell>
          <table:table-cell table:style-name="ce39" office:value-type="float" office:value="2976" calcext:value-type="float">
            <text:p>2,976</text:p>
          </table:table-cell>
          <table:table-cell table:style-name="ce75" office:value-type="float" office:value="333" calcext:value-type="float">
            <text:p>333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23" calcext:value-type="float">
            <text:p>4,223</text:p>
          </table:table-cell>
          <table:table-cell table:style-name="ce40" office:value-type="float" office:value="3649" calcext:value-type="float">
            <text:p>3,649</text:p>
          </table:table-cell>
          <table:table-cell table:style-name="ce40" office:value-type="float" office:value="1404" calcext:value-type="float">
            <text:p>1,404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8" calcext:value-type="float">
            <text:p>9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6542" calcext:value-type="float">
            <text:p>6,542</text:p>
          </table:table-cell>
          <table:table-cell table:style-name="ce40" office:value-type="float" office:value="6061" calcext:value-type="float">
            <text:p>6,061</text:p>
          </table:table-cell>
          <table:table-cell table:style-name="ce76" office:value-type="float" office:value="481" calcext:value-type="float">
            <text:p>4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95760.99" calcext:value-type="float">
            <text:p>6,495,760.99</text:p>
          </table:table-cell>
          <table:table-cell table:style-name="ce41" office:value-type="float" office:value="5676245.73" calcext:value-type="float">
            <text:p>5,676,245.73</text:p>
          </table:table-cell>
          <table:table-cell table:style-name="ce41" office:value-type="float" office:value="1523103.82" calcext:value-type="float">
            <text:p>1,523,103.82</text:p>
          </table:table-cell>
          <table:table-cell table:style-name="ce41" office:value-type="float" office:value="685209.79" calcext:value-type="float">
            <text:p>685,209.79</text:p>
          </table:table-cell>
          <table:table-cell table:style-name="ce50" office:value-type="float" office:value="1509343.48" calcext:value-type="float">
            <text:p>1,509,343.48</text:p>
          </table:table-cell>
          <table:table-cell table:style-name="ce50" office:value-type="float" office:value="1698325.45" calcext:value-type="float">
            <text:p>1,698,325.45</text:p>
          </table:table-cell>
          <table:table-cell table:style-name="ce50" office:value-type="float" office:value="260263.19" calcext:value-type="float">
            <text:p>260,263.19</text:p>
          </table:table-cell>
          <table:table-cell table:style-name="ce50" office:value-type="float" office:value="819515.26" calcext:value-type="float">
            <text:p>819,515.26</text:p>
          </table:table-cell>
          <table:table-cell table:style-name="ce50" office:value-type="float" office:value="653157.43" calcext:value-type="float">
            <text:p>653,157.43</text:p>
          </table:table-cell>
          <table:table-cell table:style-name="ce50" office:value-type="float" office:value="72493.83" calcext:value-type="float">
            <text:p>72,493.83</text:p>
          </table:table-cell>
          <table:table-cell table:style-name="ce50" office:value-type="float" office:value="93864" calcext:value-type="float">
            <text:p>93,86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283" calcext:value-type="float">
            <text:p>4,283</text:p>
          </table:table-cell>
          <table:table-cell table:style-name="ce40" office:value-type="float" office:value="3776" calcext:value-type="float">
            <text:p>3,776</text:p>
          </table:table-cell>
          <table:table-cell table:style-name="ce76" office:value-type="float" office:value="507" calcext:value-type="float">
            <text:p>50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2" calcext:value-type="float">
            <text:p>362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584" calcext:value-type="float">
            <text:p>584</text:p>
          </table:table-cell>
          <table:table-cell table:style-name="ce40" office:value-type="float" office:value="453" calcext:value-type="float">
            <text:p>453</text:p>
          </table:table-cell>
          <table:table-cell table:style-name="ce76" office:value-type="float" office:value="131" calcext:value-type="float">
            <text:p>1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9" calcext:value-type="float">
            <text:p>669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811" calcext:value-type="float">
            <text:p>811</text:p>
          </table:table-cell>
          <table:table-cell table:style-name="ce40" office:value-type="float" office:value="648" calcext:value-type="float">
            <text:p>648</text:p>
          </table:table-cell>
          <table:table-cell table:style-name="ce76" office:value-type="float" office:value="163" calcext:value-type="float">
            <text:p>16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3265.92" calcext:value-type="float">
            <text:p>1,163,265.92</text:p>
          </table:table-cell>
          <table:table-cell table:style-name="ce41" office:value-type="float" office:value="1098069.82" calcext:value-type="float">
            <text:p>1,098,069.82</text:p>
          </table:table-cell>
          <table:table-cell table:style-name="ce41" office:value-type="float" office:value="67055.27" calcext:value-type="float">
            <text:p>67,055.27</text:p>
          </table:table-cell>
          <table:table-cell table:style-name="ce41" office:value-type="float" office:value="48663.76" calcext:value-type="float">
            <text:p>48,663.76</text:p>
          </table:table-cell>
          <table:table-cell table:style-name="ce50" office:value-type="float" office:value="246245.92" calcext:value-type="float">
            <text:p>246,245.92</text:p>
          </table:table-cell>
          <table:table-cell table:style-name="ce50" office:value-type="float" office:value="721369.33" calcext:value-type="float">
            <text:p>721,369.33</text:p>
          </table:table-cell>
          <table:table-cell table:style-name="ce50" office:value-type="float" office:value="14735.54" calcext:value-type="float">
            <text:p>14,735.54</text:p>
          </table:table-cell>
          <table:table-cell table:style-name="ce50" office:value-type="float" office:value="65196.1" calcext:value-type="float">
            <text:p>65,196.10</text:p>
          </table:table-cell>
          <table:table-cell table:style-name="ce50" office:value-type="float" office:value="36357.06" calcext:value-type="float">
            <text:p>36,357.06</text:p>
          </table:table-cell>
          <table:table-cell table:style-name="ce50" office:value-type="float" office:value="1420.31" calcext:value-type="float">
            <text:p>1,420.31</text:p>
          </table:table-cell>
          <table:table-cell table:style-name="ce50" office:value-type="float" office:value="27418.73" calcext:value-type="float">
            <text:p>27,418.7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834" calcext:value-type="float">
            <text:p>834</text:p>
          </table:table-cell>
          <table:table-cell table:style-name="ce40" office:value-type="float" office:value="656" calcext:value-type="float">
            <text:p>656</text:p>
          </table:table-cell>
          <table:table-cell table:style-name="ce76" office:value-type="float" office:value="178" calcext:value-type="float">
            <text:p>17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8" calcext:value-type="float">
            <text:p>318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2518.09" calcext:value-type="float">
            <text:p>522,518.09</text:p>
          </table:table-cell>
          <table:table-cell table:style-name="ce41" office:value-type="float" office:value="496824.89" calcext:value-type="float">
            <text:p>496,824.89</text:p>
          </table:table-cell>
          <table:table-cell table:style-name="ce41" office:value-type="float" office:value="31653.51" calcext:value-type="float">
            <text:p>31,653.51</text:p>
          </table:table-cell>
          <table:table-cell table:style-name="ce41" office:value-type="float" office:value="21984.26" calcext:value-type="float">
            <text:p>21,984.26</text:p>
          </table:table-cell>
          <table:table-cell table:style-name="ce50" office:value-type="float" office:value="92443.27" calcext:value-type="float">
            <text:p>92,443.27</text:p>
          </table:table-cell>
          <table:table-cell table:style-name="ce50" office:value-type="float" office:value="342812.76" calcext:value-type="float">
            <text:p>342,812.76</text:p>
          </table:table-cell>
          <table:table-cell table:style-name="ce50" office:value-type="float" office:value="7931.09" calcext:value-type="float">
            <text:p>7,931.09</text:p>
          </table:table-cell>
          <table:table-cell table:style-name="ce50" office:value-type="float" office:value="25693.2" calcext:value-type="float">
            <text:p>25,693.20</text:p>
          </table:table-cell>
          <table:table-cell table:style-name="ce50" office:value-type="float" office:value="15511.09" calcext:value-type="float">
            <text:p>15,511.09</text:p>
          </table:table-cell>
          <table:table-cell table:style-name="ce50" office:value-type="float" office:value="1420.31" calcext:value-type="float">
            <text:p>1,420.31</text:p>
          </table:table-cell>
          <table:table-cell table:style-name="ce50" office:value-type="float" office:value="8761.8" calcext:value-type="float">
            <text:p>8,761.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201.05" calcext:value-type="float">
            <text:p>121,201.05</text:p>
          </table:table-cell>
          <table:table-cell table:style-name="ce41" office:value-type="float" office:value="106802.05" calcext:value-type="float">
            <text:p>106,802.05</text:p>
          </table:table-cell>
          <table:table-cell table:style-name="ce41" office:value-type="float" office:value="15237.57" calcext:value-type="float">
            <text:p>15,237.57</text:p>
          </table:table-cell>
          <table:table-cell table:style-name="ce41" office:value-type="float" office:value="18755.3" calcext:value-type="float">
            <text:p>18,755.30</text:p>
          </table:table-cell>
          <table:table-cell table:style-name="ce50" office:value-type="float" office:value="55744.35" calcext:value-type="float">
            <text:p>55,744.35</text:p>
          </table:table-cell>
          <table:table-cell table:style-name="ce50" office:value-type="float" office:value="14737.83" calcext:value-type="float">
            <text:p>14,737.83</text:p>
          </table:table-cell>
          <table:table-cell table:style-name="ce50" office:value-type="float" office:value="2327" calcext:value-type="float">
            <text:p>2,327.00</text:p>
          </table:table-cell>
          <table:table-cell table:style-name="ce50" office:value-type="float" office:value="14399" calcext:value-type="float">
            <text:p>14,399.00</text:p>
          </table:table-cell>
          <table:table-cell table:style-name="ce50" office:value-type="float" office:value="5234" calcext:value-type="float">
            <text:p>5,234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165" calcext:value-type="float">
            <text:p>9,16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3281.44" calcext:value-type="float">
            <text:p>273,281.44</text:p>
          </table:table-cell>
          <table:table-cell table:style-name="ce41" office:value-type="float" office:value="258762.02" calcext:value-type="float">
            <text:p>258,762.02</text:p>
          </table:table-cell>
          <table:table-cell table:style-name="ce41" office:value-type="float" office:value="19540.57" calcext:value-type="float">
            <text:p>19,540.57</text:p>
          </table:table-cell>
          <table:table-cell table:style-name="ce41" office:value-type="float" office:value="7646.18" calcext:value-type="float">
            <text:p>7,646.18</text:p>
          </table:table-cell>
          <table:table-cell table:style-name="ce50" office:value-type="float" office:value="76292.22" calcext:value-type="float">
            <text:p>76,292.22</text:p>
          </table:table-cell>
          <table:table-cell table:style-name="ce50" office:value-type="float" office:value="155148.5" calcext:value-type="float">
            <text:p>155,148.50</text:p>
          </table:table-cell>
          <table:table-cell table:style-name="ce50" office:value-type="float" office:value="134.55" calcext:value-type="float">
            <text:p>134.55</text:p>
          </table:table-cell>
          <table:table-cell table:style-name="ce50" office:value-type="float" office:value="14519.42" calcext:value-type="float">
            <text:p>14,519.42</text:p>
          </table:table-cell>
          <table:table-cell table:style-name="ce50" office:value-type="float" office:value="13516.62" calcext:value-type="float">
            <text:p>13,516.6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002.8" calcext:value-type="float">
            <text:p>1,002.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6265.34" calcext:value-type="float">
            <text:p>246,265.34</text:p>
          </table:table-cell>
          <table:table-cell table:style-name="ce41" office:value-type="float" office:value="235680.86" calcext:value-type="float">
            <text:p>235,680.86</text:p>
          </table:table-cell>
          <table:table-cell table:style-name="ce41" office:value-type="float" office:value="623.62" calcext:value-type="float">
            <text:p>623.62</text:p>
          </table:table-cell>
          <table:table-cell table:style-name="ce41" office:value-type="float" office:value="278.02" calcext:value-type="float">
            <text:p>278.02</text:p>
          </table:table-cell>
          <table:table-cell table:style-name="ce50" office:value-type="float" office:value="21766.08" calcext:value-type="float">
            <text:p>21,766.08</text:p>
          </table:table-cell>
          <table:table-cell table:style-name="ce50" office:value-type="float" office:value="208670.24" calcext:value-type="float">
            <text:p>208,670.24</text:p>
          </table:table-cell>
          <table:table-cell table:style-name="ce50" office:value-type="float" office:value="4342.9" calcext:value-type="float">
            <text:p>4,342.90</text:p>
          </table:table-cell>
          <table:table-cell table:style-name="ce50" office:value-type="float" office:value="10584.48" calcext:value-type="float">
            <text:p>10,584.48</text:p>
          </table:table-cell>
          <table:table-cell table:style-name="ce50" office:value-type="float" office:value="2095.35" calcext:value-type="float">
            <text:p>2,095.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8489.13" calcext:value-type="float">
            <text:p>8,489.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798" calcext:value-type="float">
            <text:p>798</text:p>
          </table:table-cell>
          <table:table-cell table:style-name="ce40" office:value-type="float" office:value="778" calcext:value-type="float">
            <text:p>778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7" calcext:value-type="float">
            <text:p>557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1953" calcext:value-type="float">
            <text:p>1,953</text:p>
          </table:table-cell>
          <table:table-cell table:style-name="ce40" office:value-type="float" office:value="1927" calcext:value-type="float">
            <text:p>1,927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5173.23" calcext:value-type="float">
            <text:p>1,485,173.23</text:p>
          </table:table-cell>
          <table:table-cell table:style-name="ce41" office:value-type="float" office:value="1426967.08" calcext:value-type="float">
            <text:p>1,426,967.08</text:p>
          </table:table-cell>
          <table:table-cell table:style-name="ce41" office:value-type="float" office:value="908194.86" calcext:value-type="float">
            <text:p>908,194.86</text:p>
          </table:table-cell>
          <table:table-cell table:style-name="ce41" office:value-type="float" office:value="287272.28" calcext:value-type="float">
            <text:p>287,272.28</text:p>
          </table:table-cell>
          <table:table-cell table:style-name="ce50" office:value-type="float" office:value="164023.47" calcext:value-type="float">
            <text:p>164,023.47</text:p>
          </table:table-cell>
          <table:table-cell table:style-name="ce50" office:value-type="float" office:value="60504.47" calcext:value-type="float">
            <text:p>60,504.47</text:p>
          </table:table-cell>
          <table:table-cell table:style-name="ce50" office:value-type="float" office:value="6972" calcext:value-type="float">
            <text:p>6,972.00</text:p>
          </table:table-cell>
          <table:table-cell table:style-name="ce50" office:value-type="float" office:value="58206.15" calcext:value-type="float">
            <text:p>58,206.15</text:p>
          </table:table-cell>
          <table:table-cell table:style-name="ce50" office:value-type="float" office:value="45102.68" calcext:value-type="float">
            <text:p>45,102.68</text:p>
          </table:table-cell>
          <table:table-cell table:style-name="ce50" office:value-type="float" office:value="5498" calcext:value-type="float">
            <text:p>5,498.00</text:p>
          </table:table-cell>
          <table:table-cell table:style-name="ce50" office:value-type="float" office:value="7605.47" calcext:value-type="float">
            <text:p>7,605.4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088" calcext:value-type="float">
            <text:p>1,088</text:p>
          </table:table-cell>
          <table:table-cell table:style-name="ce40" office:value-type="float" office:value="1058" calcext:value-type="float">
            <text:p>1,058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2" calcext:value-type="float">
            <text:p>392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7709.53" calcext:value-type="float">
            <text:p>1,317,709.53</text:p>
          </table:table-cell>
          <table:table-cell table:style-name="ce41" office:value-type="float" office:value="1272737.6" calcext:value-type="float">
            <text:p>1,272,737.60</text:p>
          </table:table-cell>
          <table:table-cell table:style-name="ce41" office:value-type="float" office:value="865029.61" calcext:value-type="float">
            <text:p>865,029.61</text:p>
          </table:table-cell>
          <table:table-cell table:style-name="ce41" office:value-type="float" office:value="253970.45" calcext:value-type="float">
            <text:p>253,970.45</text:p>
          </table:table-cell>
          <table:table-cell table:style-name="ce41" office:value-type="float" office:value="114425.01" calcext:value-type="float">
            <text:p>114,425.01</text:p>
          </table:table-cell>
          <table:table-cell table:style-name="ce41" office:value-type="float" office:value="34666.53" calcext:value-type="float">
            <text:p>34,666.53</text:p>
          </table:table-cell>
          <table:table-cell table:style-name="ce41" office:value-type="float" office:value="4646" calcext:value-type="float">
            <text:p>4,646.00</text:p>
          </table:table-cell>
          <table:table-cell table:style-name="ce41" office:value-type="float" office:value="44971.93" calcext:value-type="float">
            <text:p>44,971.93</text:p>
          </table:table-cell>
          <table:table-cell table:style-name="ce41" office:value-type="float" office:value="35065.36" calcext:value-type="float">
            <text:p>35,065.36</text:p>
          </table:table-cell>
          <table:table-cell table:style-name="ce41" office:value-type="float" office:value="5498" calcext:value-type="float">
            <text:p>5,498.00</text:p>
          </table:table-cell>
          <table:table-cell table:style-name="ce41" office:value-type="float" office:value="4408.57" calcext:value-type="float">
            <text:p>4,408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463.7" calcext:value-type="float">
            <text:p>167,463.70</text:p>
          </table:table-cell>
          <table:table-cell table:style-name="ce41" office:value-type="float" office:value="154229.48" calcext:value-type="float">
            <text:p>154,229.48</text:p>
          </table:table-cell>
          <table:table-cell table:style-name="ce41" office:value-type="float" office:value="43165.25" calcext:value-type="float">
            <text:p>43,165.25</text:p>
          </table:table-cell>
          <table:table-cell table:style-name="ce41" office:value-type="float" office:value="33301.83" calcext:value-type="float">
            <text:p>33,301.83</text:p>
          </table:table-cell>
          <table:table-cell table:style-name="ce50" office:value-type="float" office:value="49598.46" calcext:value-type="float">
            <text:p>49,598.46</text:p>
          </table:table-cell>
          <table:table-cell table:style-name="ce50" office:value-type="float" office:value="25837.94" calcext:value-type="float">
            <text:p>25,837.94</text:p>
          </table:table-cell>
          <table:table-cell table:style-name="ce50" office:value-type="float" office:value="2326" calcext:value-type="float">
            <text:p>2,326.00</text:p>
          </table:table-cell>
          <table:table-cell table:style-name="ce50" office:value-type="float" office:value="13234.22" calcext:value-type="float">
            <text:p>13,234.22</text:p>
          </table:table-cell>
          <table:table-cell table:style-name="ce50" office:value-type="float" office:value="10037.32" calcext:value-type="float">
            <text:p>10,037.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196.9" calcext:value-type="float">
            <text:p>3,196.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1" calcext:value-type="float">
            <text:p>291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467" calcext:value-type="float">
            <text:p>467</text:p>
          </table:table-cell>
          <table:table-cell table:style-name="ce40" office:value-type="float" office:value="401" calcext:value-type="float">
            <text:p>401</text:p>
          </table:table-cell>
          <table:table-cell table:style-name="ce76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98" calcext:value-type="float">
            <text:p>598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600" calcext:value-type="float">
            <text:p>600</text:p>
          </table:table-cell>
          <table:table-cell table:style-name="ce42" office:value-type="float" office:value="501" calcext:value-type="float">
            <text:p>501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47515.09" calcext:value-type="float">
            <text:p>447,515.09</text:p>
          </table:table-cell>
          <table:table-cell table:style-name="ce43" office:value-type="float" office:value="384248.57" calcext:value-type="float">
            <text:p>384,248.57</text:p>
          </table:table-cell>
          <table:table-cell table:style-name="ce43" office:value-type="float" office:value="59629.72" calcext:value-type="float">
            <text:p>59,629.72</text:p>
          </table:table-cell>
          <table:table-cell table:style-name="ce43" office:value-type="float" office:value="29698.32" calcext:value-type="float">
            <text:p>29,698.32</text:p>
          </table:table-cell>
          <table:table-cell table:style-name="ce51" office:value-type="float" office:value="105651.18" calcext:value-type="float">
            <text:p>105,651.18</text:p>
          </table:table-cell>
          <table:table-cell table:style-name="ce51" office:value-type="float" office:value="163273.35" calcext:value-type="float">
            <text:p>163,273.35</text:p>
          </table:table-cell>
          <table:table-cell table:style-name="ce51" office:value-type="float" office:value="25996" calcext:value-type="float">
            <text:p>25,996.00</text:p>
          </table:table-cell>
          <table:table-cell table:style-name="ce51" office:value-type="float" office:value="63266.52" calcext:value-type="float">
            <text:p>63,266.52</text:p>
          </table:table-cell>
          <table:table-cell table:style-name="ce51" office:value-type="float" office:value="42037.47" calcext:value-type="float">
            <text:p>42,037.47</text:p>
          </table:table-cell>
          <table:table-cell table:style-name="ce51" office:value-type="float" office:value="10218.83" calcext:value-type="float">
            <text:p>10,218.83</text:p>
          </table:table-cell>
          <table:table-cell table:style-name="ce51" office:value-type="float" office:value="11010.22" calcext:value-type="float">
            <text:p>11,010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519" calcext:value-type="float">
            <text:p>519</text:p>
          </table:table-cell>
          <table:table-cell table:style-name="ce42" office:value-type="float" office:value="418" calcext:value-type="float">
            <text:p>418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666　件；土地筆數：12,335　筆；面積：　18,450,727.76　平方公尺" calcext:value-type="string" table:number-columns-spanned="17" table:number-rows-spanned="1">
            <text:p>本年累計辦理土地複丈案件：件數　5,666　件；土地筆數：12,335　筆；面積：　18,450,727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218　件；建物棟數：2,487　筆；面積：　3,533,223.97　平方公尺" calcext:value-type="string" table:number-columns-spanned="17" table:number-rows-spanned="1">
            <text:p>本年累計辦理建物測量案件：件數　2,218　件；建物棟數：2,487　筆；面積：　3,533,223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620　件；張數：14,042　張。" calcext:value-type="string" table:number-columns-spanned="17" table:number-rows-spanned="1">
            <text:p>本年累計核發謄本：件數　10,620　件；張數：14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666" calcext:value-type="float">
            <text:p>5,666</text:p>
          </table:table-cell>
          <table:table-cell table:style-name="ce19"/>
          <table:table-cell table:style-name="ce29" office:value-type="string" calcext:value-type="string">
            <text:p>12,335</text:p>
          </table:table-cell>
          <table:table-cell table:style-name="ce48" office:value-type="float" office:value="18450727.76" calcext:value-type="float">
            <text:p>18,450,727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218" calcext:value-type="float">
            <text:p>2,218</text:p>
          </table:table-cell>
          <table:table-cell table:style-name="ce19"/>
          <table:table-cell table:style-name="ce29" office:value-type="string" calcext:value-type="string">
            <text:p>2,487</text:p>
          </table:table-cell>
          <table:table-cell table:style-name="ce48" office:value-type="float" office:value="3533223.97" calcext:value-type="float">
            <text:p>3,533,223.9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620" calcext:value-type="float">
            <text:p>10,620</text:p>
          </table:table-cell>
          <table:table-cell table:style-name="ce19"/>
          <table:table-cell table:style-name="ce20" office:value-type="float" office:value="14042" calcext:value-type="float">
            <text:p>14,04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66" calcext:value-type="float">
            <text:p>16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1833.5" calcext:value-type="float">
            <text:p>221,833.50</text:p>
          </table:table-cell>
          <table:table-cell table:style-name="ce41" office:value-type="float" office:value="185556.65" calcext:value-type="float">
            <text:p>185,556.65</text:p>
          </table:table-cell>
          <table:table-cell table:style-name="ce41" office:value-type="float" office:value="14774.84" calcext:value-type="float">
            <text:p>14,774.84</text:p>
          </table:table-cell>
          <table:table-cell table:style-name="ce41" office:value-type="float" office:value="13802.34" calcext:value-type="float">
            <text:p>13,802.34</text:p>
          </table:table-cell>
          <table:table-cell table:style-name="ce50" office:value-type="float" office:value="26915.66" calcext:value-type="float">
            <text:p>26,915.66</text:p>
          </table:table-cell>
          <table:table-cell table:style-name="ce50" office:value-type="float" office:value="104567.81" calcext:value-type="float">
            <text:p>104,567.81</text:p>
          </table:table-cell>
          <table:table-cell table:style-name="ce50" office:value-type="float" office:value="25496" calcext:value-type="float">
            <text:p>25,496.00</text:p>
          </table:table-cell>
          <table:table-cell table:style-name="ce50" office:value-type="float" office:value="36276.85" calcext:value-type="float">
            <text:p>36,276.85</text:p>
          </table:table-cell>
          <table:table-cell table:style-name="ce50" office:value-type="float" office:value="26928.66" calcext:value-type="float">
            <text:p>26,928.66</text:p>
          </table:table-cell>
          <table:table-cell table:style-name="ce50" office:value-type="float" office:value="9036.94" calcext:value-type="float">
            <text:p>9,036.94</text:p>
          </table:table-cell>
          <table:table-cell table:style-name="ce50" office:value-type="float" office:value="311.25" calcext:value-type="float">
            <text:p>311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370.4" calcext:value-type="float">
            <text:p>136,370.40</text:p>
          </table:table-cell>
          <table:table-cell table:style-name="ce41" office:value-type="float" office:value="114492.55" calcext:value-type="float">
            <text:p>114,492.55</text:p>
          </table:table-cell>
          <table:table-cell table:style-name="ce41" office:value-type="float" office:value="19476.18" calcext:value-type="float">
            <text:p>19,476.18</text:p>
          </table:table-cell>
          <table:table-cell table:style-name="ce41" office:value-type="float" office:value="6315.43" calcext:value-type="float">
            <text:p>6,315.43</text:p>
          </table:table-cell>
          <table:table-cell table:style-name="ce50" office:value-type="float" office:value="50639.82" calcext:value-type="float">
            <text:p>50,639.82</text:p>
          </table:table-cell>
          <table:table-cell table:style-name="ce50" office:value-type="float" office:value="38061.12" calcext:value-type="float">
            <text:p>38,061.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1877.85" calcext:value-type="float">
            <text:p>21,877.85</text:p>
          </table:table-cell>
          <table:table-cell table:style-name="ce50" office:value-type="float" office:value="12190.97" calcext:value-type="float">
            <text:p>12,190.97</text:p>
          </table:table-cell>
          <table:table-cell table:style-name="ce50" office:value-type="float" office:value="642.62" calcext:value-type="float">
            <text:p>642.62</text:p>
          </table:table-cell>
          <table:table-cell table:style-name="ce50" office:value-type="float" office:value="9044.26" calcext:value-type="float">
            <text:p>9,044.2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311.19" calcext:value-type="float">
            <text:p>89,311.19</text:p>
          </table:table-cell>
          <table:table-cell table:style-name="ce41" office:value-type="float" office:value="84199.37" calcext:value-type="float">
            <text:p>84,199.37</text:p>
          </table:table-cell>
          <table:table-cell table:style-name="ce41" office:value-type="float" office:value="25378.7" calcext:value-type="float">
            <text:p>25,378.70</text:p>
          </table:table-cell>
          <table:table-cell table:style-name="ce41" office:value-type="float" office:value="9580.55" calcext:value-type="float">
            <text:p>9,580.55</text:p>
          </table:table-cell>
          <table:table-cell table:style-name="ce50" office:value-type="float" office:value="28095.7" calcext:value-type="float">
            <text:p>28,095.70</text:p>
          </table:table-cell>
          <table:table-cell table:style-name="ce50" office:value-type="float" office:value="20644.42" calcext:value-type="float">
            <text:p>20,644.42</text:p>
          </table:table-cell>
          <table:table-cell table:style-name="ce50" office:value-type="float" office:value="500" calcext:value-type="float">
            <text:p>500.00</text:p>
          </table:table-cell>
          <table:table-cell table:style-name="ce50" office:value-type="float" office:value="5111.82" calcext:value-type="float">
            <text:p>5,111.82</text:p>
          </table:table-cell>
          <table:table-cell table:style-name="ce50" office:value-type="float" office:value="2917.84" calcext:value-type="float">
            <text:p>2,917.84</text:p>
          </table:table-cell>
          <table:table-cell table:style-name="ce50" office:value-type="float" office:value="539.27" calcext:value-type="float">
            <text:p>539.27</text:p>
          </table:table-cell>
          <table:table-cell table:style-name="ce50" office:value-type="float" office:value="1654.71" calcext:value-type="float">
            <text:p>1,654.7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5" calcext:value-type="float">
            <text:p>305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336" calcext:value-type="float">
            <text:p>336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8" calcext:value-type="float">
            <text:p>558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571" calcext:value-type="float">
            <text:p>571</text:p>
          </table:table-cell>
          <table:table-cell table:style-name="ce40" office:value-type="float" office:value="522" calcext:value-type="float">
            <text:p>522</text:p>
          </table:table-cell>
          <table:table-cell table:style-name="ce76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4823.28" calcext:value-type="float">
            <text:p>1,364,823.28</text:p>
          </table:table-cell>
          <table:table-cell table:style-name="ce41" office:value-type="float" office:value="948161.57" calcext:value-type="float">
            <text:p>948,161.57</text:p>
          </table:table-cell>
          <table:table-cell table:style-name="ce41" office:value-type="float" office:value="181274.4" calcext:value-type="float">
            <text:p>181,274.40</text:p>
          </table:table-cell>
          <table:table-cell table:style-name="ce41" office:value-type="float" office:value="88371.72" calcext:value-type="float">
            <text:p>88,371.72</text:p>
          </table:table-cell>
          <table:table-cell table:style-name="ce50" office:value-type="float" office:value="371094.09" calcext:value-type="float">
            <text:p>371,094.09</text:p>
          </table:table-cell>
          <table:table-cell table:style-name="ce50" office:value-type="float" office:value="219360.42" calcext:value-type="float">
            <text:p>219,360.42</text:p>
          </table:table-cell>
          <table:table-cell table:style-name="ce50" office:value-type="float" office:value="88060.94" calcext:value-type="float">
            <text:p>88,060.94</text:p>
          </table:table-cell>
          <table:table-cell table:style-name="ce50" office:value-type="float" office:value="416661.71" calcext:value-type="float">
            <text:p>416,661.71</text:p>
          </table:table-cell>
          <table:table-cell table:style-name="ce50" office:value-type="float" office:value="348345.62" calcext:value-type="float">
            <text:p>348,345.62</text:p>
          </table:table-cell>
          <table:table-cell table:style-name="ce50" office:value-type="float" office:value="37107.82" calcext:value-type="float">
            <text:p>37,107.82</text:p>
          </table:table-cell>
          <table:table-cell table:style-name="ce50" office:value-type="float" office:value="31208.27" calcext:value-type="float">
            <text:p>31,208.2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00" calcext:value-type="float">
            <text:p>500</text:p>
          </table:table-cell>
          <table:table-cell table:style-name="ce40" office:value-type="float" office:value="451" calcext:value-type="float">
            <text:p>451</text:p>
          </table:table-cell>
          <table:table-cell table:style-name="ce76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3" calcext:value-type="float">
            <text:p>243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1678.59" calcext:value-type="float">
            <text:p>241,678.59</text:p>
          </table:table-cell>
          <table:table-cell table:style-name="ce41" office:value-type="float" office:value="208715.51" calcext:value-type="float">
            <text:p>208,715.51</text:p>
          </table:table-cell>
          <table:table-cell table:style-name="ce41" office:value-type="float" office:value="32345.56" calcext:value-type="float">
            <text:p>32,345.56</text:p>
          </table:table-cell>
          <table:table-cell table:style-name="ce41" office:value-type="float" office:value="8630.53" calcext:value-type="float">
            <text:p>8,630.53</text:p>
          </table:table-cell>
          <table:table-cell table:style-name="ce50" office:value-type="float" office:value="68657.2" calcext:value-type="float">
            <text:p>68,657.20</text:p>
          </table:table-cell>
          <table:table-cell table:style-name="ce50" office:value-type="float" office:value="54794.21" calcext:value-type="float">
            <text:p>54,794.21</text:p>
          </table:table-cell>
          <table:table-cell table:style-name="ce50" office:value-type="float" office:value="44288.01" calcext:value-type="float">
            <text:p>44,288.01</text:p>
          </table:table-cell>
          <table:table-cell table:style-name="ce50" office:value-type="float" office:value="32963.08" calcext:value-type="float">
            <text:p>32,963.08</text:p>
          </table:table-cell>
          <table:table-cell table:style-name="ce50" office:value-type="float" office:value="22543.56" calcext:value-type="float">
            <text:p>22,543.56</text:p>
          </table:table-cell>
          <table:table-cell table:style-name="ce50" office:value-type="float" office:value="5263.27" calcext:value-type="float">
            <text:p>5,263.27</text:p>
          </table:table-cell>
          <table:table-cell table:style-name="ce50" office:value-type="float" office:value="5156.25" calcext:value-type="float">
            <text:p>5,156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8201.19" calcext:value-type="float">
            <text:p>868,201.19</text:p>
          </table:table-cell>
          <table:table-cell table:style-name="ce41" office:value-type="float" office:value="527397.75" calcext:value-type="float">
            <text:p>527,397.75</text:p>
          </table:table-cell>
          <table:table-cell table:style-name="ce41" office:value-type="float" office:value="87958.17" calcext:value-type="float">
            <text:p>87,958.17</text:p>
          </table:table-cell>
          <table:table-cell table:style-name="ce41" office:value-type="float" office:value="71135.91" calcext:value-type="float">
            <text:p>71,135.91</text:p>
          </table:table-cell>
          <table:table-cell table:style-name="ce50" office:value-type="float" office:value="194611.87" calcext:value-type="float">
            <text:p>194,611.87</text:p>
          </table:table-cell>
          <table:table-cell table:style-name="ce50" office:value-type="float" office:value="130325.87" calcext:value-type="float">
            <text:p>130,325.87</text:p>
          </table:table-cell>
          <table:table-cell table:style-name="ce50" office:value-type="float" office:value="43365.93" calcext:value-type="float">
            <text:p>43,365.93</text:p>
          </table:table-cell>
          <table:table-cell table:style-name="ce50" office:value-type="float" office:value="340803.44" calcext:value-type="float">
            <text:p>340,803.44</text:p>
          </table:table-cell>
          <table:table-cell table:style-name="ce50" office:value-type="float" office:value="313679.87" calcext:value-type="float">
            <text:p>313,679.87</text:p>
          </table:table-cell>
          <table:table-cell table:style-name="ce50" office:value-type="float" office:value="10209.55" calcext:value-type="float">
            <text:p>10,209.55</text:p>
          </table:table-cell>
          <table:table-cell table:style-name="ce50" office:value-type="float" office:value="16914.02" calcext:value-type="float">
            <text:p>16,914.0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3" calcext:value-type="float">
            <text:p>3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9277.99" calcext:value-type="float">
            <text:p>159,277.99</text:p>
          </table:table-cell>
          <table:table-cell table:style-name="ce41" office:value-type="float" office:value="148834.33" calcext:value-type="float">
            <text:p>148,834.33</text:p>
          </table:table-cell>
          <table:table-cell table:style-name="ce41" office:value-type="float" office:value="57841" calcext:value-type="float">
            <text:p>57,841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65201.31" calcext:value-type="float">
            <text:p>65,201.31</text:p>
          </table:table-cell>
          <table:table-cell table:style-name="ce50" office:value-type="float" office:value="25385.02" calcext:value-type="float">
            <text:p>25,385.02</text:p>
          </table:table-cell>
          <table:table-cell table:style-name="ce50" office:value-type="float" office:value="407" calcext:value-type="float">
            <text:p>407.00</text:p>
          </table:table-cell>
          <table:table-cell table:number-columns-repeated="2" table:style-name="ce50" office:value-type="float" office:value="10443.66" calcext:value-type="float">
            <text:p>10,443.6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665.51" calcext:value-type="float">
            <text:p>95,665.51</text:p>
          </table:table-cell>
          <table:table-cell table:style-name="ce41" office:value-type="float" office:value="63213.98" calcext:value-type="float">
            <text:p>63,213.98</text:p>
          </table:table-cell>
          <table:table-cell table:style-name="ce41" office:value-type="float" office:value="3129.67" calcext:value-type="float">
            <text:p>3,129.67</text:p>
          </table:table-cell>
          <table:table-cell table:style-name="ce41" office:value-type="float" office:value="8605.28" calcext:value-type="float">
            <text:p>8,605.28</text:p>
          </table:table-cell>
          <table:table-cell table:style-name="ce41" office:value-type="float" office:value="42623.71" calcext:value-type="float">
            <text:p>42,623.71</text:p>
          </table:table-cell>
          <table:table-cell table:style-name="ce41" office:value-type="float" office:value="8855.32" calcext:value-type="float">
            <text:p>8,855.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32451.53" calcext:value-type="float">
            <text:p>32,451.53</text:p>
          </table:table-cell>
          <table:table-cell table:style-name="ce41" office:value-type="float" office:value="1678.53" calcext:value-type="float">
            <text:p>1,678.53</text:p>
          </table:table-cell>
          <table:table-cell table:style-name="ce41" office:value-type="float" office:value="21635" calcext:value-type="float">
            <text:p>21,635.00</text:p>
          </table:table-cell>
          <table:table-cell table:style-name="ce41" office:value-type="float" office:value="9138" calcext:value-type="float">
            <text:p>9,13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8" calcext:value-type="float">
            <text:p>248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94" calcext:value-type="float">
            <text:p>194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1" calcext:value-type="float">
            <text:p>591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63" calcext:value-type="float">
            <text:p>263</text:p>
          </table:table-cell>
          <table:table-cell table:style-name="ce40" office:value-type="float" office:value="230" calcext:value-type="float">
            <text:p>230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9150.66" calcext:value-type="float">
            <text:p>489,150.66</text:p>
          </table:table-cell>
          <table:table-cell table:style-name="ce41" office:value-type="float" office:value="442993.82" calcext:value-type="float">
            <text:p>442,993.82</text:p>
          </table:table-cell>
          <table:table-cell table:style-name="ce41" office:value-type="float" office:value="82702.88" calcext:value-type="float">
            <text:p>82,702.88</text:p>
          </table:table-cell>
          <table:table-cell table:style-name="ce41" office:value-type="float" office:value="74949.49" calcext:value-type="float">
            <text:p>74,949.49</text:p>
          </table:table-cell>
          <table:table-cell table:style-name="ce50" office:value-type="float" office:value="197645.9" calcext:value-type="float">
            <text:p>197,645.90</text:p>
          </table:table-cell>
          <table:table-cell table:style-name="ce50" office:value-type="float" office:value="78684.19" calcext:value-type="float">
            <text:p>78,684.19</text:p>
          </table:table-cell>
          <table:table-cell table:style-name="ce50" office:value-type="float" office:value="9011.36" calcext:value-type="float">
            <text:p>9,011.36</text:p>
          </table:table-cell>
          <table:table-cell table:style-name="ce50" office:value-type="float" office:value="46156.84" calcext:value-type="float">
            <text:p>46,156.84</text:p>
          </table:table-cell>
          <table:table-cell table:style-name="ce50" office:value-type="float" office:value="35316.85" calcext:value-type="float">
            <text:p>35,316.85</text:p>
          </table:table-cell>
          <table:table-cell table:style-name="ce50" office:value-type="float" office:value="3145" calcext:value-type="float">
            <text:p>3,145.00</text:p>
          </table:table-cell>
          <table:table-cell table:style-name="ce50" office:value-type="float" office:value="7694.99" calcext:value-type="float">
            <text:p>7,694.9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40" calcext:value-type="float">
            <text:p>340</text:p>
          </table:table-cell>
          <table:table-cell table:style-name="ce40" office:value-type="float" office:value="304" calcext:value-type="float">
            <text:p>304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63" calcext:value-type="float">
            <text:p>163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3190.32" calcext:value-type="float">
            <text:p>63,190.32</text:p>
          </table:table-cell>
          <table:table-cell table:style-name="ce43" office:value-type="float" office:value="51065.48" calcext:value-type="float">
            <text:p>51,065.48</text:p>
          </table:table-cell>
          <table:table-cell table:style-name="ce43" office:value-type="float" office:value="15497.82" calcext:value-type="float">
            <text:p>15,497.82</text:p>
          </table:table-cell>
          <table:table-cell table:style-name="ce43" office:value-type="float" office:value="5694.77" calcext:value-type="float">
            <text:p>5,694.77</text:p>
          </table:table-cell>
          <table:table-cell table:style-name="ce51" office:value-type="float" office:value="25796.48" calcext:value-type="float">
            <text:p>25,796.48</text:p>
          </table:table-cell>
          <table:table-cell table:style-name="ce51" office:value-type="float" office:value="4076.41" calcext:value-type="float">
            <text:p>4,076.4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12124.84" calcext:value-type="float">
            <text:p>12,124.84</text:p>
          </table:table-cell>
          <table:table-cell table:style-name="ce51" office:value-type="float" office:value="11501.05" calcext:value-type="float">
            <text:p>11,501.05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623.79" calcext:value-type="float">
            <text:p>623.7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666　件；土地筆數：12,335　筆；面積：　18,450,727.76　平方公尺" calcext:value-type="string" table:number-columns-spanned="17" table:number-rows-spanned="1">
            <text:p>本年累計辦理土地複丈案件：件數　5,666　件；土地筆數：12,335　筆；面積：　18,450,727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218　件；建物棟數：2,487　筆；面積：　3,533,223.97　平方公尺" calcext:value-type="string" table:number-columns-spanned="17" table:number-rows-spanned="1">
            <text:p>本年累計辦理建物測量案件：件數　2,218　件；建物棟數：2,487　筆；面積：　3,533,223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620　件；張數：14,042　張。" calcext:value-type="string" table:number-columns-spanned="17" table:number-rows-spanned="1">
            <text:p>本年累計核發謄本：件數　10,620　件；張數：14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666" calcext:value-type="float">
            <text:p>5,666</text:p>
          </table:table-cell>
          <table:table-cell table:style-name="ce19"/>
          <table:table-cell table:style-name="ce29" office:value-type="string" calcext:value-type="string">
            <text:p>12,335</text:p>
          </table:table-cell>
          <table:table-cell table:style-name="ce48" office:value-type="float" office:value="18450727.76" calcext:value-type="float">
            <text:p>18,450,727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218" calcext:value-type="float">
            <text:p>2,218</text:p>
          </table:table-cell>
          <table:table-cell table:style-name="ce19"/>
          <table:table-cell table:style-name="ce29" office:value-type="string" calcext:value-type="string">
            <text:p>2,487</text:p>
          </table:table-cell>
          <table:table-cell table:style-name="ce48" office:value-type="float" office:value="3533223.97" calcext:value-type="float">
            <text:p>3,533,223.9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620" calcext:value-type="float">
            <text:p>10,620</text:p>
          </table:table-cell>
          <table:table-cell table:style-name="ce19"/>
          <table:table-cell table:style-name="ce20" office:value-type="float" office:value="14042" calcext:value-type="float">
            <text:p>14,04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7" calcext:value-type="float">
            <text:p>4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5542.46" calcext:value-type="float">
            <text:p>85,542.46</text:p>
          </table:table-cell>
          <table:table-cell table:style-name="ce41" office:value-type="float" office:value="73967.46" calcext:value-type="float">
            <text:p>73,967.46</text:p>
          </table:table-cell>
          <table:table-cell table:style-name="ce41" office:value-type="float" office:value="14690.19" calcext:value-type="float">
            <text:p>14,690.19</text:p>
          </table:table-cell>
          <table:table-cell table:style-name="ce41" office:value-type="float" office:value="12417.44" calcext:value-type="float">
            <text:p>12,417.44</text:p>
          </table:table-cell>
          <table:table-cell table:style-name="ce50" office:value-type="float" office:value="23807.1" calcext:value-type="float">
            <text:p>23,807.10</text:p>
          </table:table-cell>
          <table:table-cell table:style-name="ce50" office:value-type="float" office:value="23052.73" calcext:value-type="float">
            <text:p>23,052.7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1575" calcext:value-type="float">
            <text:p>11,575.00</text:p>
          </table:table-cell>
          <table:table-cell table:style-name="ce50" office:value-type="float" office:value="6789" calcext:value-type="float">
            <text:p>6,789.00</text:p>
          </table:table-cell>
          <table:table-cell table:style-name="ce50" office:value-type="float" office:value="3145" calcext:value-type="float">
            <text:p>3,145.00</text:p>
          </table:table-cell>
          <table:table-cell table:style-name="ce50" office:value-type="float" office:value="1641" calcext:value-type="float">
            <text:p>1,64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3" calcext:value-type="float">
            <text:p>203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2330.04" calcext:value-type="float">
            <text:p>252,330.04</text:p>
          </table:table-cell>
          <table:table-cell table:style-name="ce41" office:value-type="float" office:value="244079.91" calcext:value-type="float">
            <text:p>244,079.91</text:p>
          </table:table-cell>
          <table:table-cell table:style-name="ce41" office:value-type="float" office:value="41762.92" calcext:value-type="float">
            <text:p>41,762.92</text:p>
          </table:table-cell>
          <table:table-cell table:style-name="ce41" office:value-type="float" office:value="52737.36" calcext:value-type="float">
            <text:p>52,737.36</text:p>
          </table:table-cell>
          <table:table-cell table:style-name="ce50" office:value-type="float" office:value="107720.23" calcext:value-type="float">
            <text:p>107,720.23</text:p>
          </table:table-cell>
          <table:table-cell table:style-name="ce50" office:value-type="float" office:value="32848.04" calcext:value-type="float">
            <text:p>32,848.04</text:p>
          </table:table-cell>
          <table:table-cell table:style-name="ce50" office:value-type="float" office:value="9011.36" calcext:value-type="float">
            <text:p>9,011.36</text:p>
          </table:table-cell>
          <table:table-cell table:style-name="ce50" office:value-type="float" office:value="8250.13" calcext:value-type="float">
            <text:p>8,250.13</text:p>
          </table:table-cell>
          <table:table-cell table:style-name="ce50" office:value-type="float" office:value="8210.91" calcext:value-type="float">
            <text:p>8,210.9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9.22" calcext:value-type="float">
            <text:p>39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087.84" calcext:value-type="float">
            <text:p>88,087.84</text:p>
          </table:table-cell>
          <table:table-cell table:style-name="ce41" office:value-type="float" office:value="73880.97" calcext:value-type="float">
            <text:p>73,880.97</text:p>
          </table:table-cell>
          <table:table-cell table:style-name="ce41" office:value-type="float" office:value="10751.95" calcext:value-type="float">
            <text:p>10,751.95</text:p>
          </table:table-cell>
          <table:table-cell table:style-name="ce41" office:value-type="float" office:value="4099.92" calcext:value-type="float">
            <text:p>4,099.92</text:p>
          </table:table-cell>
          <table:table-cell table:style-name="ce50" office:value-type="float" office:value="40322.09" calcext:value-type="float">
            <text:p>40,322.09</text:p>
          </table:table-cell>
          <table:table-cell table:style-name="ce50" office:value-type="float" office:value="18707.01" calcext:value-type="float">
            <text:p>18,707.0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4206.87" calcext:value-type="float">
            <text:p>14,206.87</text:p>
          </table:table-cell>
          <table:table-cell table:style-name="ce50" office:value-type="float" office:value="8815.89" calcext:value-type="float">
            <text:p>8,815.8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390.98" calcext:value-type="float">
            <text:p>5,390.9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86" calcext:value-type="float">
            <text:p>386</text:p>
          </table:table-cell>
          <table:table-cell table:style-name="ce40" office:value-type="float" office:value="356" calcext:value-type="float">
            <text:p>356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2" calcext:value-type="float">
            <text:p>432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1631" calcext:value-type="float">
            <text:p>1,631</text:p>
          </table:table-cell>
          <table:table-cell table:style-name="ce40" office:value-type="float" office:value="1588" calcext:value-type="float">
            <text:p>1,588</text:p>
          </table:table-cell>
          <table:table-cell table:style-name="ce76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4724.86" calcext:value-type="float">
            <text:p>564,724.86</text:p>
          </table:table-cell>
          <table:table-cell table:style-name="ce41" office:value-type="float" office:value="450296.26" calcext:value-type="float">
            <text:p>450,296.26</text:p>
          </table:table-cell>
          <table:table-cell table:style-name="ce41" office:value-type="float" office:value="158538.86" calcext:value-type="float">
            <text:p>158,538.86</text:p>
          </table:table-cell>
          <table:table-cell table:style-name="ce41" office:value-type="float" office:value="129410.26" calcext:value-type="float">
            <text:p>129,410.26</text:p>
          </table:table-cell>
          <table:table-cell table:style-name="ce50" office:value-type="float" office:value="55856.87" calcext:value-type="float">
            <text:p>55,856.87</text:p>
          </table:table-cell>
          <table:table-cell table:style-name="ce50" office:value-type="float" office:value="45297.35" calcext:value-type="float">
            <text:p>45,297.35</text:p>
          </table:table-cell>
          <table:table-cell table:style-name="ce50" office:value-type="float" office:value="61192.92" calcext:value-type="float">
            <text:p>61,192.92</text:p>
          </table:table-cell>
          <table:table-cell table:style-name="ce50" office:value-type="float" office:value="114428.6" calcext:value-type="float">
            <text:p>114,428.60</text:p>
          </table:table-cell>
          <table:table-cell table:style-name="ce50" office:value-type="float" office:value="106348.14" calcext:value-type="float">
            <text:p>106,348.14</text:p>
          </table:table-cell>
          <table:table-cell table:style-name="ce50" office:value-type="float" office:value="4681.63" calcext:value-type="float">
            <text:p>4,681.63</text:p>
          </table:table-cell>
          <table:table-cell table:style-name="ce50" office:value-type="float" office:value="3398.83" calcext:value-type="float">
            <text:p>3,398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80" calcext:value-type="float">
            <text:p>380</text:p>
          </table:table-cell>
          <table:table-cell table:style-name="ce76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3026.63" calcext:value-type="float">
            <text:p>123,026.63</text:p>
          </table:table-cell>
          <table:table-cell table:style-name="ce41" office:value-type="float" office:value="107249.13" calcext:value-type="float">
            <text:p>107,249.13</text:p>
          </table:table-cell>
          <table:table-cell table:style-name="ce41" office:value-type="float" office:value="11806.15" calcext:value-type="float">
            <text:p>11,806.15</text:p>
          </table:table-cell>
          <table:table-cell table:style-name="ce41" office:value-type="float" office:value="1779.78" calcext:value-type="float">
            <text:p>1,779.78</text:p>
          </table:table-cell>
          <table:table-cell table:style-name="ce50" office:value-type="float" office:value="25309.85" calcext:value-type="float">
            <text:p>25,309.85</text:p>
          </table:table-cell>
          <table:table-cell table:style-name="ce50" office:value-type="float" office:value="16308.38" calcext:value-type="float">
            <text:p>16,308.38</text:p>
          </table:table-cell>
          <table:table-cell table:style-name="ce50" office:value-type="float" office:value="52044.97" calcext:value-type="float">
            <text:p>52,044.97</text:p>
          </table:table-cell>
          <table:table-cell table:style-name="ce50" office:value-type="float" office:value="15777.5" calcext:value-type="float">
            <text:p>15,777.50</text:p>
          </table:table-cell>
          <table:table-cell table:style-name="ce50" office:value-type="float" office:value="11043.31" calcext:value-type="float">
            <text:p>11,043.31</text:p>
          </table:table-cell>
          <table:table-cell table:style-name="ce50" office:value-type="float" office:value="4002" calcext:value-type="float">
            <text:p>4,002.00</text:p>
          </table:table-cell>
          <table:table-cell table:style-name="ce50" office:value-type="float" office:value="732.19" calcext:value-type="float">
            <text:p>732.1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5488.15" calcext:value-type="float">
            <text:p>345,488.15</text:p>
          </table:table-cell>
          <table:table-cell table:style-name="ce41" office:value-type="float" office:value="293701.45" calcext:value-type="float">
            <text:p>293,701.45</text:p>
          </table:table-cell>
          <table:table-cell table:style-name="ce41" office:value-type="float" office:value="142829.3" calcext:value-type="float">
            <text:p>142,829.30</text:p>
          </table:table-cell>
          <table:table-cell table:style-name="ce41" office:value-type="float" office:value="124659.83" calcext:value-type="float">
            <text:p>124,659.83</text:p>
          </table:table-cell>
          <table:table-cell table:style-name="ce50" office:value-type="float" office:value="10728" calcext:value-type="float">
            <text:p>10,728.00</text:p>
          </table:table-cell>
          <table:table-cell table:style-name="ce50" office:value-type="float" office:value="15484.32" calcext:value-type="float">
            <text:p>15,484.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1786.7" calcext:value-type="float">
            <text:p>51,786.70</text:p>
          </table:table-cell>
          <table:table-cell table:style-name="ce50" office:value-type="float" office:value="50398.7" calcext:value-type="float">
            <text:p>50,398.70</text:p>
          </table:table-cell>
          <table:table-cell table:style-name="ce50" office:value-type="float" office:value="322" calcext:value-type="float">
            <text:p>322.00</text:p>
          </table:table-cell>
          <table:table-cell table:style-name="ce50" office:value-type="float" office:value="1066" calcext:value-type="float">
            <text:p>1,06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210.08" calcext:value-type="float">
            <text:p>96,210.08</text:p>
          </table:table-cell>
          <table:table-cell table:style-name="ce41" office:value-type="float" office:value="49345.68" calcext:value-type="float">
            <text:p>49,345.68</text:p>
          </table:table-cell>
          <table:table-cell table:style-name="ce41" office:value-type="float" office:value="3903.41" calcext:value-type="float">
            <text:p>3,903.41</text:p>
          </table:table-cell>
          <table:table-cell table:style-name="ce41" office:value-type="float" office:value="2970.65" calcext:value-type="float">
            <text:p>2,970.65</text:p>
          </table:table-cell>
          <table:table-cell table:style-name="ce50" office:value-type="float" office:value="19819.02" calcext:value-type="float">
            <text:p>19,819.02</text:p>
          </table:table-cell>
          <table:table-cell table:style-name="ce50" office:value-type="float" office:value="13504.65" calcext:value-type="float">
            <text:p>13,504.65</text:p>
          </table:table-cell>
          <table:table-cell table:style-name="ce50" office:value-type="float" office:value="9147.95" calcext:value-type="float">
            <text:p>9,147.95</text:p>
          </table:table-cell>
          <table:table-cell table:style-name="ce50" office:value-type="float" office:value="46864.4" calcext:value-type="float">
            <text:p>46,864.40</text:p>
          </table:table-cell>
          <table:table-cell table:style-name="ce50" office:value-type="float" office:value="44906.13" calcext:value-type="float">
            <text:p>44,906.13</text:p>
          </table:table-cell>
          <table:table-cell table:style-name="ce50" office:value-type="float" office:value="357.63" calcext:value-type="float">
            <text:p>357.63</text:p>
          </table:table-cell>
          <table:table-cell table:style-name="ce50" office:value-type="float" office:value="1600.64" calcext:value-type="float">
            <text:p>1,600.6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208" calcext:value-type="float">
            <text:p>208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4" calcext:value-type="float">
            <text:p>364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57" calcext:value-type="float">
            <text:p>357</text:p>
          </table:table-cell>
          <table:table-cell table:style-name="ce40" office:value-type="float" office:value="316" calcext:value-type="float">
            <text:p>316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3981.21" calcext:value-type="float">
            <text:p>643,981.21</text:p>
          </table:table-cell>
          <table:table-cell table:style-name="ce41" office:value-type="float" office:value="622302.09" calcext:value-type="float">
            <text:p>622,302.09</text:p>
          </table:table-cell>
          <table:table-cell table:style-name="ce41" office:value-type="float" office:value="23229.41" calcext:value-type="float">
            <text:p>23,229.41</text:p>
          </table:table-cell>
          <table:table-cell table:style-name="ce41" office:value-type="float" office:value="17547.1" calcext:value-type="float">
            <text:p>17,547.10</text:p>
          </table:table-cell>
          <table:table-cell table:style-name="ce41" office:value-type="float" office:value="224755.04" calcext:value-type="float">
            <text:p>224,755.04</text:p>
          </table:table-cell>
          <table:table-cell table:style-name="ce41" office:value-type="float" office:value="342621.43" calcext:value-type="float">
            <text:p>342,621.43</text:p>
          </table:table-cell>
          <table:table-cell table:style-name="ce41" office:value-type="float" office:value="14149.11" calcext:value-type="float">
            <text:p>14,149.11</text:p>
          </table:table-cell>
          <table:table-cell table:style-name="ce41" office:value-type="float" office:value="21679.12" calcext:value-type="float">
            <text:p>21,679.12</text:p>
          </table:table-cell>
          <table:table-cell table:style-name="ce41" office:value-type="float" office:value="12565.07" calcext:value-type="float">
            <text:p>12,565.07</text:p>
          </table:table-cell>
          <table:table-cell table:style-name="ce41" office:value-type="float" office:value="6285.24" calcext:value-type="float">
            <text:p>6,285.24</text:p>
          </table:table-cell>
          <table:table-cell table:style-name="ce41" office:value-type="float" office:value="2828.81" calcext:value-type="float">
            <text:p>2,828.8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73" calcext:value-type="float">
            <text:p>273</text:p>
          </table:table-cell>
          <table:table-cell table:style-name="ce40" office:value-type="float" office:value="231" calcext:value-type="float">
            <text:p>231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209.72" calcext:value-type="float">
            <text:p>116,209.72</text:p>
          </table:table-cell>
          <table:table-cell table:style-name="ce41" office:value-type="float" office:value="105152.16" calcext:value-type="float">
            <text:p>105,152.16</text:p>
          </table:table-cell>
          <table:table-cell table:style-name="ce41" office:value-type="float" office:value="2297.49" calcext:value-type="float">
            <text:p>2,297.49</text:p>
          </table:table-cell>
          <table:table-cell table:style-name="ce41" office:value-type="float" office:value="7785.19" calcext:value-type="float">
            <text:p>7,785.19</text:p>
          </table:table-cell>
          <table:table-cell table:style-name="ce50" office:value-type="float" office:value="55035.97" calcext:value-type="float">
            <text:p>55,035.97</text:p>
          </table:table-cell>
          <table:table-cell table:style-name="ce50" office:value-type="float" office:value="37545.46" calcext:value-type="float">
            <text:p>37,545.46</text:p>
          </table:table-cell>
          <table:table-cell table:style-name="ce50" office:value-type="float" office:value="2488.05" calcext:value-type="float">
            <text:p>2,488.05</text:p>
          </table:table-cell>
          <table:table-cell table:style-name="ce50" office:value-type="float" office:value="11057.56" calcext:value-type="float">
            <text:p>11,057.56</text:p>
          </table:table-cell>
          <table:table-cell table:style-name="ce50" office:value-type="float" office:value="4035.17" calcext:value-type="float">
            <text:p>4,035.17</text:p>
          </table:table-cell>
          <table:table-cell table:style-name="ce50" office:value-type="float" office:value="6285.24" calcext:value-type="float">
            <text:p>6,285.24</text:p>
          </table:table-cell>
          <table:table-cell table:style-name="ce50" office:value-type="float" office:value="737.15" calcext:value-type="float">
            <text:p>737.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52" calcext:value-type="float">
            <text:p>152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66672.45" calcext:value-type="float">
            <text:p>466,672.45</text:p>
          </table:table-cell>
          <table:table-cell table:style-name="ce43" office:value-type="float" office:value="456492.29" calcext:value-type="float">
            <text:p>456,492.29</text:p>
          </table:table-cell>
          <table:table-cell table:style-name="ce43" office:value-type="float" office:value="9842.99" calcext:value-type="float">
            <text:p>9,842.99</text:p>
          </table:table-cell>
          <table:table-cell table:style-name="ce43" office:value-type="float" office:value="5977.78" calcext:value-type="float">
            <text:p>5,977.78</text:p>
          </table:table-cell>
          <table:table-cell table:style-name="ce51" office:value-type="float" office:value="154917.95" calcext:value-type="float">
            <text:p>154,917.95</text:p>
          </table:table-cell>
          <table:table-cell table:style-name="ce51" office:value-type="float" office:value="282869.74" calcext:value-type="float">
            <text:p>282,869.74</text:p>
          </table:table-cell>
          <table:table-cell table:style-name="ce51" office:value-type="float" office:value="2883.83" calcext:value-type="float">
            <text:p>2,883.83</text:p>
          </table:table-cell>
          <table:table-cell table:style-name="ce51" office:value-type="float" office:value="10180.16" calcext:value-type="float">
            <text:p>10,180.16</text:p>
          </table:table-cell>
          <table:table-cell table:style-name="ce51" office:value-type="float" office:value="8088.5" calcext:value-type="float">
            <text:p>8,088.5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2091.66" calcext:value-type="float">
            <text:p>2,091.6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666　件；土地筆數：12,335　筆；面積：　18,450,727.76　平方公尺" calcext:value-type="string" table:number-columns-spanned="17" table:number-rows-spanned="1">
            <text:p>本年累計辦理土地複丈案件：件數　5,666　件；土地筆數：12,335　筆；面積：　18,450,727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218　件；建物棟數：2,487　筆；面積：　3,533,223.97　平方公尺" calcext:value-type="string" table:number-columns-spanned="17" table:number-rows-spanned="1">
            <text:p>本年累計辦理建物測量案件：件數　2,218　件；建物棟數：2,487　筆；面積：　3,533,223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620　件；張數：14,042　張。" calcext:value-type="string" table:number-columns-spanned="17" table:number-rows-spanned="1">
            <text:p>本年累計核發謄本：件數　10,620　件；張數：14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5月10日 18:04:17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666" calcext:value-type="float">
            <text:p>5,666</text:p>
          </table:table-cell>
          <table:table-cell table:style-name="ce19"/>
          <table:table-cell table:style-name="ce29" office:value-type="string" calcext:value-type="string">
            <text:p>12,335</text:p>
          </table:table-cell>
          <table:table-cell table:style-name="ce48" office:value-type="float" office:value="18450727.76" calcext:value-type="float">
            <text:p>18,450,727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218" calcext:value-type="float">
            <text:p>2,218</text:p>
          </table:table-cell>
          <table:table-cell table:style-name="ce19"/>
          <table:table-cell table:style-name="ce29" office:value-type="string" calcext:value-type="string">
            <text:p>2,487</text:p>
          </table:table-cell>
          <table:table-cell table:style-name="ce48" office:value-type="float" office:value="3533223.97" calcext:value-type="float">
            <text:p>3,533,223.9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620" calcext:value-type="float">
            <text:p>10,620</text:p>
          </table:table-cell>
          <table:table-cell table:style-name="ce19"/>
          <table:table-cell table:style-name="ce20" office:value-type="float" office:value="14042" calcext:value-type="float">
            <text:p>14,042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099.04" calcext:value-type="float">
            <text:p>61,099.04</text:p>
          </table:table-cell>
          <table:table-cell table:style-name="ce41" office:value-type="float" office:value="60657.64" calcext:value-type="float">
            <text:p>60,657.64</text:p>
          </table:table-cell>
          <table:table-cell table:style-name="ce41" office:value-type="float" office:value="11088.93" calcext:value-type="float">
            <text:p>11,088.93</text:p>
          </table:table-cell>
          <table:table-cell table:style-name="ce41" office:value-type="float" office:value="3784.13" calcext:value-type="float">
            <text:p>3,784.13</text:p>
          </table:table-cell>
          <table:table-cell table:style-name="ce50" office:value-type="float" office:value="14801.12" calcext:value-type="float">
            <text:p>14,801.12</text:p>
          </table:table-cell>
          <table:table-cell table:style-name="ce50" office:value-type="float" office:value="22206.23" calcext:value-type="float">
            <text:p>22,206.23</text:p>
          </table:table-cell>
          <table:table-cell table:style-name="ce50" office:value-type="float" office:value="8777.23" calcext:value-type="float">
            <text:p>8,777.23</text:p>
          </table:table-cell>
          <table:table-cell table:number-columns-repeated="2" table:style-name="ce50" office:value-type="float" office:value="441.4" calcext:value-type="float">
            <text:p>441.4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68" calcext:value-type="float">
            <text:p>268</text:p>
          </table:table-cell>
          <table:table-cell table:style-name="ce40" office:value-type="float" office:value="250" calcext:value-type="float">
            <text:p>250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4" calcext:value-type="float">
            <text:p>454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329" calcext:value-type="float">
            <text:p>329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7126.74" calcext:value-type="float">
            <text:p>337,126.74</text:p>
          </table:table-cell>
          <table:table-cell table:style-name="ce41" office:value-type="float" office:value="303206.52" calcext:value-type="float">
            <text:p>303,206.52</text:p>
          </table:table-cell>
          <table:table-cell table:style-name="ce41" office:value-type="float" office:value="42478.42" calcext:value-type="float">
            <text:p>42,478.42</text:p>
          </table:table-cell>
          <table:table-cell table:style-name="ce41" office:value-type="float" office:value="9296.86" calcext:value-type="float">
            <text:p>9,296.86</text:p>
          </table:table-cell>
          <table:table-cell table:style-name="ce50" office:value-type="float" office:value="144071.01" calcext:value-type="float">
            <text:p>144,071.01</text:p>
          </table:table-cell>
          <table:table-cell table:style-name="ce50" office:value-type="float" office:value="67214.91" calcext:value-type="float">
            <text:p>67,214.91</text:p>
          </table:table-cell>
          <table:table-cell table:style-name="ce50" office:value-type="float" office:value="40145.32" calcext:value-type="float">
            <text:p>40,145.32</text:p>
          </table:table-cell>
          <table:table-cell table:style-name="ce50" office:value-type="float" office:value="33920.22" calcext:value-type="float">
            <text:p>33,920.22</text:p>
          </table:table-cell>
          <table:table-cell table:style-name="ce50" office:value-type="float" office:value="27084.54" calcext:value-type="float">
            <text:p>27,084.54</text:p>
          </table:table-cell>
          <table:table-cell table:style-name="ce50" office:value-type="float" office:value="4137" calcext:value-type="float">
            <text:p>4,137.00</text:p>
          </table:table-cell>
          <table:table-cell table:style-name="ce50" office:value-type="float" office:value="2698.68" calcext:value-type="float">
            <text:p>2,698.6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12" calcext:value-type="float">
            <text:p>312</text:p>
          </table:table-cell>
          <table:table-cell table:style-name="ce40" office:value-type="float" office:value="278" calcext:value-type="float">
            <text:p>278</text:p>
          </table:table-cell>
          <table:table-cell table:style-name="ce76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565.83" calcext:value-type="float">
            <text:p>78,565.83</text:p>
          </table:table-cell>
          <table:table-cell table:style-name="ce41" office:value-type="float" office:value="68113.35" calcext:value-type="float">
            <text:p>68,113.35</text:p>
          </table:table-cell>
          <table:table-cell table:style-name="ce41" office:value-type="float" office:value="5962.71" calcext:value-type="float">
            <text:p>5,962.71</text:p>
          </table:table-cell>
          <table:table-cell table:style-name="ce41" office:value-type="float" office:value="3774.06" calcext:value-type="float">
            <text:p>3,774.06</text:p>
          </table:table-cell>
          <table:table-cell table:style-name="ce50" office:value-type="float" office:value="31949.66" calcext:value-type="float">
            <text:p>31,949.66</text:p>
          </table:table-cell>
          <table:table-cell table:style-name="ce50" office:value-type="float" office:value="26426.92" calcext:value-type="float">
            <text:p>26,426.9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0452.48" calcext:value-type="float">
            <text:p>10,452.48</text:p>
          </table:table-cell>
          <table:table-cell table:style-name="ce50" office:value-type="float" office:value="6315.48" calcext:value-type="float">
            <text:p>6,315.48</text:p>
          </table:table-cell>
          <table:table-cell table:style-name="ce50" office:value-type="float" office:value="4137" calcext:value-type="float">
            <text:p>4,137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7" calcext:value-type="float">
            <text:p>187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743.06" calcext:value-type="float">
            <text:p>133,743.06</text:p>
          </table:table-cell>
          <table:table-cell table:style-name="ce41" office:value-type="float" office:value="115703.4" calcext:value-type="float">
            <text:p>115,703.40</text:p>
          </table:table-cell>
          <table:table-cell table:style-name="ce41" office:value-type="float" office:value="17331.4" calcext:value-type="float">
            <text:p>17,331.40</text:p>
          </table:table-cell>
          <table:table-cell table:style-name="ce41" office:value-type="float" office:value="4838.96" calcext:value-type="float">
            <text:p>4,838.96</text:p>
          </table:table-cell>
          <table:table-cell table:style-name="ce50" office:value-type="float" office:value="37460.17" calcext:value-type="float">
            <text:p>37,460.17</text:p>
          </table:table-cell>
          <table:table-cell table:style-name="ce50" office:value-type="float" office:value="18063.87" calcext:value-type="float">
            <text:p>18,063.87</text:p>
          </table:table-cell>
          <table:table-cell table:style-name="ce50" office:value-type="float" office:value="38009" calcext:value-type="float">
            <text:p>38,009.00</text:p>
          </table:table-cell>
          <table:table-cell table:style-name="ce50" office:value-type="float" office:value="18039.66" calcext:value-type="float">
            <text:p>18,039.66</text:p>
          </table:table-cell>
          <table:table-cell table:style-name="ce50" office:value-type="float" office:value="17932.66" calcext:value-type="float">
            <text:p>17,932.6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07" calcext:value-type="float">
            <text:p>10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817.85" calcext:value-type="float">
            <text:p>124,817.85</text:p>
          </table:table-cell>
          <table:table-cell table:style-name="ce41" office:value-type="float" office:value="119389.77" calcext:value-type="float">
            <text:p>119,389.77</text:p>
          </table:table-cell>
          <table:table-cell table:style-name="ce41" office:value-type="float" office:value="19184.31" calcext:value-type="float">
            <text:p>19,184.31</text:p>
          </table:table-cell>
          <table:table-cell table:style-name="ce41" office:value-type="float" office:value="683.84" calcext:value-type="float">
            <text:p>683.84</text:p>
          </table:table-cell>
          <table:table-cell table:style-name="ce50" office:value-type="float" office:value="74661.18" calcext:value-type="float">
            <text:p>74,661.18</text:p>
          </table:table-cell>
          <table:table-cell table:style-name="ce50" office:value-type="float" office:value="22724.12" calcext:value-type="float">
            <text:p>22,724.12</text:p>
          </table:table-cell>
          <table:table-cell table:style-name="ce50" office:value-type="float" office:value="2136.32" calcext:value-type="float">
            <text:p>2,136.32</text:p>
          </table:table-cell>
          <table:table-cell table:style-name="ce50" office:value-type="float" office:value="5428.08" calcext:value-type="float">
            <text:p>5,428.08</text:p>
          </table:table-cell>
          <table:table-cell table:style-name="ce50" office:value-type="float" office:value="2836.4" calcext:value-type="float">
            <text:p>2,836.4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591.68" calcext:value-type="float">
            <text:p>2,591.6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666　件；土地筆數：12,335　筆；面積：　18,450,727.76　平方公尺" calcext:value-type="string" table:number-columns-spanned="17" table:number-rows-spanned="1">
            <text:p>本年累計辦理土地複丈案件：件數　5,666　件；土地筆數：12,335　筆；面積：　18,450,727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218　件；建物棟數：2,487　筆；面積：　3,533,223.97　平方公尺" calcext:value-type="string" table:number-columns-spanned="17" table:number-rows-spanned="1">
            <text:p>本年累計辦理建物測量案件：件數　2,218　件；建物棟數：2,487　筆；面積：　3,533,223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620　件；張數：14,042　張。" calcext:value-type="string" table:number-columns-spanned="17" table:number-rows-spanned="1">
            <text:p>本年累計核發謄本：件數　10,620　件；張數：14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5</text:span><text:span text:style-name="T1">月</text:span><text:span text:style-name="T1">10</text:span><text:span text:style-name="T1">日 </text:span><text:span text:style-name="T1">18:04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5-10T18:04:23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