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5月17日 17:32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2" table:number-rows-spanned="1">
            <text:p>中華民國110年 4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96" calcext:value-type="float">
            <text:p>10,19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15" calcext:value-type="float">
            <text:p>10,21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54" calcext:value-type="float">
            <text:p>954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5</text:span><text:span text:style-name="T1">月</text:span><text:span text:style-name="T1">17</text:span><text:span text:style-name="T1">日 </text:span><text:span text:style-name="T1">17:32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5-17T17:32:59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