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4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2673" calcext:value-type="float">
            <text:p>1,262,673</text:p>
          </table:table-cell>
          <table:table-cell table:style-name="ce11" office:value-type="float" office:value="2353" calcext:value-type="float">
            <text:p>2,3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30" calcext:value-type="float">
            <text:p>3,43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9" calcext:value-type="float">
            <text:p>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140" calcext:value-type="float">
            <text:p>2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1" calcext:value-type="float">
            <text:p>20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7314" calcext:value-type="float">
            <text:p>397,31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1697" calcext:value-type="float">
            <text:p>641,697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85" calcext:value-type="float">
            <text:p>1,58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579" calcext:value-type="float">
            <text:p>57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43" calcext:value-type="float">
            <text:p>1,0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3" calcext:value-type="float">
            <text:p>13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0976" calcext:value-type="float">
            <text:p>620,976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45" calcext:value-type="float">
            <text:p>1,84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718" calcext:value-type="float">
            <text:p>7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97" calcext:value-type="float">
            <text:p>1,0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0" calcext:value-type="float">
            <text:p>140</text:p>
          </table:table-cell>
          <table:table-cell table:style-name="ce6" table:number-columns-repeated="2"/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0366" calcext:value-type="float">
            <text:p>230,366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1" calcext:value-type="float">
            <text:p>5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166" calcext:value-type="float">
            <text:p>78,16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288" calcext:value-type="float">
            <text:p>113,28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1" calcext:value-type="float">
            <text:p>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7078" calcext:value-type="float">
            <text:p>117,07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3738" calcext:value-type="float">
            <text:p>123,738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4" calcext:value-type="float">
            <text:p>2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039" calcext:value-type="float">
            <text:p>41,03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226" calcext:value-type="float">
            <text:p>61,22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512" calcext:value-type="float">
            <text:p>62,51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286" calcext:value-type="float">
            <text:p>86,28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338" calcext:value-type="float">
            <text:p>25,33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792" calcext:value-type="float">
            <text:p>43,79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494" calcext:value-type="float">
            <text:p>42,49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927" calcext:value-type="float">
            <text:p>89,92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551" calcext:value-type="float">
            <text:p>27,55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764" calcext:value-type="float">
            <text:p>45,7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163" calcext:value-type="float">
            <text:p>44,163</text:p>
          </table:table-cell>
          <table:table-cell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44" calcext:value-type="float">
            <text:p>33,344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18" calcext:value-type="float">
            <text:p>11,11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47" calcext:value-type="float">
            <text:p>16,74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97" calcext:value-type="float">
            <text:p>16,597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666" calcext:value-type="float">
            <text:p>54,66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730" calcext:value-type="float">
            <text:p>16,73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656" calcext:value-type="float">
            <text:p>27,6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7010" calcext:value-type="float">
            <text:p>27,010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532" calcext:value-type="float">
            <text:p>40,532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05" calcext:value-type="float">
            <text:p>13,40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783" calcext:value-type="float">
            <text:p>20,78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749" calcext:value-type="float">
            <text:p>19,749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470" calcext:value-type="float">
            <text:p>49,47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87" calcext:value-type="float">
            <text:p>15,28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338" calcext:value-type="float">
            <text:p>25,338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132" calcext:value-type="float">
            <text:p>24,13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597" calcext:value-type="float">
            <text:p>16,59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40" calcext:value-type="float">
            <text:p>4,54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46" calcext:value-type="float">
            <text:p>8,54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51" calcext:value-type="float">
            <text:p>8,05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747" calcext:value-type="float">
            <text:p>37,74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591" calcext:value-type="float">
            <text:p>10,5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71" calcext:value-type="float">
            <text:p>19,07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76" calcext:value-type="float">
            <text:p>18,676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150" calcext:value-type="float">
            <text:p>46,15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44" calcext:value-type="float">
            <text:p>13,24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054" calcext:value-type="float">
            <text:p>24,054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96" calcext:value-type="float">
            <text:p>22,09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841" calcext:value-type="float">
            <text:p>38,84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55" calcext:value-type="float">
            <text:p>11,15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41" calcext:value-type="float">
            <text:p>18,8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073" calcext:value-type="float">
            <text:p>45,07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57" calcext:value-type="float">
            <text:p>14,45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125" calcext:value-type="float">
            <text:p>23,12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948" calcext:value-type="float">
            <text:p>21,948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012" calcext:value-type="float">
            <text:p>23,012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6" calcext:value-type="float">
            <text:p>6,82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130" calcext:value-type="float">
            <text:p>12,13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882" calcext:value-type="float">
            <text:p>10,88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946" calcext:value-type="float">
            <text:p>38,946</text:p>
          </table:table-cell>
          <table:table-cell table:style-name="ce11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752" calcext:value-type="float">
            <text:p>11,75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880" calcext:value-type="float">
            <text:p>19,880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066" calcext:value-type="float">
            <text:p>19,066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26" calcext:value-type="float">
            <text:p>31,826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21" calcext:value-type="float">
            <text:p>9,3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04" calcext:value-type="float">
            <text:p>16,704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22" calcext:value-type="float">
            <text:p>15,122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283" calcext:value-type="float">
            <text:p>34,283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46" calcext:value-type="float">
            <text:p>10,94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598" calcext:value-type="float">
            <text:p>17,598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85" calcext:value-type="float">
            <text:p>16,685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170" calcext:value-type="float">
            <text:p>36,170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18" calcext:value-type="float">
            <text:p>11,11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716" calcext:value-type="float">
            <text:p>18,716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454" calcext:value-type="float">
            <text:p>17,454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293" calcext:value-type="float">
            <text:p>42,2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72" calcext:value-type="float">
            <text:p>13,17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731" calcext:value-type="float">
            <text:p>21,731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562" calcext:value-type="float">
            <text:p>20,5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44" calcext:value-type="float">
            <text:p>14,5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89" calcext:value-type="float">
            <text:p>5,28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71" calcext:value-type="float">
            <text:p>7,67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73" calcext:value-type="float">
            <text:p>6,87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611" calcext:value-type="float">
            <text:p>26,611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43" calcext:value-type="float">
            <text:p>8,14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750" calcext:value-type="float">
            <text:p>13,75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61" calcext:value-type="float">
            <text:p>12,86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960" calcext:value-type="float">
            <text:p>29,96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84" calcext:value-type="float">
            <text:p>9,1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444" calcext:value-type="float">
            <text:p>15,44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516" calcext:value-type="float">
            <text:p>14,5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523" calcext:value-type="float">
            <text:p>32,523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5" calcext:value-type="float">
            <text:p>10,13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165" calcext:value-type="float">
            <text:p>17,16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358" calcext:value-type="float">
            <text:p>15,358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984" calcext:value-type="float">
            <text:p>15,98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66" calcext:value-type="float">
            <text:p>5,16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616" calcext:value-type="float">
            <text:p>8,616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368" calcext:value-type="float">
            <text:p>7,36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733" calcext:value-type="float">
            <text:p>14,73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95" calcext:value-type="float">
            <text:p>4,5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23" calcext:value-type="float">
            <text:p>7,7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010" calcext:value-type="float">
            <text:p>7,01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051" calcext:value-type="float">
            <text:p>29,0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46" calcext:value-type="float">
            <text:p>9,04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79" calcext:value-type="float">
            <text:p>15,17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72" calcext:value-type="float">
            <text:p>13,8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4月30日18時34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0:34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