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5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5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5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6月 8日 18:32:5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 5月" calcext:value-type="string" table:number-columns-spanned="28" table:number-rows-spanned="1">
            <text:p>中華民國110年 5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5月" calcext:value-type="string" table:number-columns-spanned="28" table:number-rows-spanned="1">
            <text:p>中華民國110年 5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5月" calcext:value-type="string" table:number-columns-spanned="28" table:number-rows-spanned="1">
            <text:p>中華民國110年 5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67760" calcext:value-type="float">
            <text:p>67,76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67760" calcext:value-type="float">
            <text:p>67,76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36960" calcext:value-type="float">
            <text:p>36,96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5" office:value-type="float" office:value="30800" calcext:value-type="float">
            <text:p>30,80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67760" calcext:value-type="float">
            <text:p>67,76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67760" calcext:value-type="float">
            <text:p>67,76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36960" calcext:value-type="float">
            <text:p>36,96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5" office:value-type="float" office:value="30800" calcext:value-type="float">
            <text:p>30,80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6</text:span><text:span text:style-name="T2">月</text:span><text:span text:style-name="T3"> </text:span><text:span text:style-name="T3">8</text:span><text:span text:style-name="T2">日</text:span><text:span text:style-name="T3"> </text:span><text:span text:style-name="T3">18:32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6</text:span><text:span text:style-name="T2">月</text:span><text:span text:style-name="T3"> </text:span><text:span text:style-name="T3">8</text:span><text:span text:style-name="T2">日</text:span><text:span text:style-name="T3"> </text:span><text:span text:style-name="T3">18:32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6</text:span><text:span text:style-name="T2">月</text:span><text:span text:style-name="T3"> </text:span><text:span text:style-name="T3">8</text:span><text:span text:style-name="T2">日</text:span><text:span text:style-name="T3"> </text:span><text:span text:style-name="T3">18:32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0年 6月 8日 18:32:51 印製" calcext:value-type="string" table:number-columns-spanned="28" table:number-rows-spanned="1">
            <text:p>資料來源：中華民國110年 6月 8日 18:32:51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6-08T18:32:57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